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fo:language="pt" fo:country="BR" officeooo:rsid="000c8c64" officeooo:paragraph-rsid="00034482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fo:language="pt" fo:country="BR" officeooo:paragraph-rsid="00034482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1d4368" officeooo:paragraph-rsid="00034482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fo:language="pt" fo:country="BR" officeooo:rsid="00443d62" officeooo:paragraph-rsid="00034482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bold" officeooo:paragraph-rsid="0003d98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59a4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paragraph-rsid="00034482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034482" style:font-size-asian="12pt" style:font-size-complex="12pt"/>
    </style:style>
    <style:style style:name="P9" style:family="paragraph" style:parent-style-name="Standard">
      <style:text-properties style:font-name="Liberation Serif" fo:font-size="12pt" fo:font-weight="bold" officeooo:rsid="000d0147" officeooo:paragraph-rsid="0003d986" style:font-size-asian="12pt" style:font-weight-asian="bold" style:font-size-complex="12pt" style:font-weight-complex="bold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44245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59a47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fo:language="pt" fo:country="BR"/>
    </style:style>
    <style:style style:name="T6" style:family="text">
      <style:text-properties fo:color="#000000" fo:language="pt" fo:country="BR" fo:font-weight="bold" style:font-weight-asian="bold" style:font-weight-complex="bold"/>
    </style:style>
    <style:style style:name="T7" style:family="text">
      <style:text-properties fo:color="#000000" fo:language="pt" fo:country="BR" officeooo:rsid="001d4368"/>
    </style:style>
    <style:style style:name="T8" style:family="text">
      <style:text-properties fo:color="#000000" fo:language="pt" fo:country="BR" officeooo:rsid="0003d986"/>
    </style:style>
    <style:style style:name="T9" style:family="text">
      <style:text-properties fo:color="#000000" fo:language="pt" fo:country="BR" fo:font-weight="normal" officeooo:rsid="0003d986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beb50" style:font-weight-asian="normal" style:font-weight-complex="normal"/>
    </style:style>
    <style:style style:name="T13" style:family="text">
      <style:text-properties fo:font-weight="normal" officeooo:rsid="0003d986" style:font-weight-asian="normal" style:font-weight-complex="normal"/>
    </style:style>
    <style:style style:name="T14" style:family="text">
      <style:text-properties officeooo:rsid="0003d9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jeto: <text:span text:style-name="T12">Qualidade de sementes de feijão do tipo preto submetidas a temperaturas de secagem, sistemas e períodos de armazenamento</text:span></text:p>
      <text:p text:style-name="P7"/>
      <text:p text:style-name="P8"><text:span text:style-name="T6">Pesquisador</text:span><text:span text:style-name="T5">: </text:span><text:span text:style-name="T8">Gismael Francisco Perin</text:span></text:p>
      <text:p text:style-name="P3"/>
      <text:p text:style-name="P9"><text:span text:style-name="T7">B</text:span><text:span text:style-name="T5">olsista: </text:span><text:span text:style-name="T9">Josiel Ricardo Toni</text:span></text:p>
      <text:p text:style-name="P1"/>
      <text:p text:style-name="P2"><text:span text:style-name="T10">Área do conhecimento:</text:span><text:span text:style-name="T11"> </text:span><text:span text:style-name="T13">Ciências Agrárias</text:span></text:p>
      <text:p text:style-name="P2"/>
      <text:p text:style-name="P4"><text:span text:style-name="T10">Vigência:</text:span> <text:span text:style-name="T14">08/2017 a 07/2018</text:span></text:p>
      <text:p text:style-name="P4"/>
      <text:p text:style-name="P6"><text:span text:style-name="Fonte_20_parág._20_padrão"><text:span text:style-name="T1">Resum</text:span></text:span><text:span text:style-name="Fonte_20_parág._20_padrão"><text:span text:style-name="T2">o</text:span></text:span><text:span text:style-name="Fonte_20_parág._20_padrão"><text:span text:style-name="T1">:</text:span></text:span><text:span text:style-name="Fonte_20_parág._20_padrão"><text:span text:style-name="T3"> </text:span></text:span><text:span text:style-name="Fonte_20_parág._20_padrão"><text:span text:style-name="T4">A qualidade de uma semente é determinada por atributos genéticos, físicos, sanitários e fisiológicos, sendo esses expressados com qualidade máxima na maturidade fisiológica das sementes. No entanto é na maturidade fisiológica que as sementes apresentam altos teores de água dificultando a colheita mecanizada e o seu armazenamento. Dessa maneira é necessário que a colheita mecanizada seja realizada o mais próximo possível da maturidade fisiológica, ainda com altos teores de água, necessitando assim de secagem artificial para o armazenamento seguro das sementes. <text:s/>O processo de secagem artificial visa a retirada de uma parte da água das sementes por meio do ar aquecido, sendo que deve  se ter cuidado com a temperatura do ar para que não haja danos na semente, pois a semente tende a igualar a sua temperatura com a temperatura do ar aquecido. O armazenamento das sementes visa conservar ao longo do tempo a qualidade da sementes provindas do campo, dessa maneira o sistema de armazenagem das sementes deve proporcionar condições ideias, quanto ao controle de umidade, temperatura e pragas. Sendo assim a presente proposta tem como objetivo avaliar o desempenho fisiológico e a qualidade física de sementes feijão do tipo preto submetidas a diferentes temperaturas de secagem, sistemas e períodos de armazenamento. Para tal, serão utilizadas sementes de feijão do tipo preto cultivar IPR Tuiuiu, o qual será cultivado na área experimental da UFFS Campus Erechim/RS. A colheita será realizada quando as sementes atingiram teor de água entre 20 e 25% e 13%. A armazenagem será realizada nos sistemas hermético e não hermético, sendo as análises físicas e fisiológicas realizadas a cada dois meses, durante um período de 240 dias, totalizando cinco períodos de armazenagem: 0, 60, 120, 180 e 240 dias. Para a execução do projeto será adotado delineamento inteiramente casualizado, arranjado em esquema fatorial 6 x 2 x 5 (temperatura de secagem x sistema de armazenagem x tempo de armazenagem), com quatro repetições. Para análise fisiológica das sementes serão realizados o teste de germinação, o teste de envelhecimento acelerado, bem como o índice de velocidade de germinação, transferência de matéria seca e comprimento de plântula. Para a análise física será determinado o peso hectolitro, a condutividade elétrica, o teor de água e o peso de mil sementes. Espera-se que as temperaturas menores proporcionem melhor qualidade às sementes, bem como que o sistema hermético mantenha a qualidade das sementes por um período maior em relação ao sistema não hermético. Além disso, espera-se que ao longo do tempo de armazenagem ocorra a redução da qualidade fisiológica e física das sement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1:00:28.607000000</meta:creation-date>
    <dc:date>2017-10-09T21:20:28</dc:date>
    <meta:editing-duration>PT3M2S</meta:editing-duration>
    <meta:editing-cycles>5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460" meta:character-count="2962" meta:non-whitespace-character-count="2507"/>
  </office:meta>
</office:document-meta>
</file>