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9154f" style:font-size-asian="12p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b1547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rsid="000c8c64" officeooo:paragraph-rsid="0009154f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fo:language="pt" fo:country="BR" officeooo:paragraph-rsid="0009154f" style:font-size-asian="12pt" style:font-size-complex="12pt"/>
    </style:style>
    <style:style style:name="P5" style:family="paragraph" style:parent-style-name="Standard">
      <style:text-properties fo:color="#000000" style:font-name="Liberation Serif" fo:font-size="12pt" fo:language="pt" fo:country="BR" officeooo:rsid="00443d62" officeooo:paragraph-rsid="0009154f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paragraph-rsid="0009154f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09154f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1547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9154f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b1547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fo:language="pt" fo:country="BR"/>
    </style:style>
    <style:style style:name="T5" style:family="text">
      <style:text-properties fo:color="#000000" fo:language="pt" fo:country="BR" fo:font-weight="bold" style:font-weight-asian="bold" style:font-weight-complex="bold"/>
    </style:style>
    <style:style style:name="T6" style:family="text">
      <style:text-properties fo:color="#000000" fo:language="pt" fo:country="BR" fo:font-weight="normal" officeooo:rsid="0009154f" style:font-weight-asian="normal" style:font-weight-complex="normal"/>
    </style:style>
    <style:style style:name="T7" style:family="text">
      <style:text-properties fo:color="#000000" fo:language="pt" fo:country="BR" officeooo:rsid="000cb9cc"/>
    </style:style>
    <style:style style:name="T8" style:family="text">
      <style:text-properties fo:color="#000000" fo:language="pt" fo:country="BR" officeooo:rsid="0009154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915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Projeto: </text:span><text:span text:style-name="T6">Mudanças e variabilidades climáticas no Rio Grande do Sul</text:span></text:p>
      <text:p text:style-name="P6"/>
      <text:p text:style-name="P7"><text:span text:style-name="T5">Pesquisador</text:span><text:span text:style-name="T4">: </text:span><text:span text:style-name="T7">P</text:span><text:span text:style-name="T8">edro Germano dos Santos Murara</text:span></text:p>
      <text:p text:style-name="P3"/>
      <text:p text:style-name="P4"><text:span text:style-name="T9">Área do conhecimento</text:span>: <text:span text:style-name="T10">Geociências</text:span></text:p>
      <text:p text:style-name="P4"/>
      <text:p text:style-name="P5"><text:span text:style-name="T9">Vigência:</text:span> <text:span text:style-name="T10">03/2016 a 02/2018</text:span></text:p>
      <text:p text:style-name="P5"/>
      <text:p text:style-name="P2"><text:span text:style-name="Fonte_20_parág._20_padrão"><text:span text:style-name="T1">Resumo</text:span></text:span><text:span text:style-name="Fonte_20_parág._20_padrão"><text:span text:style-name="T3">: O presente projeto objetiva analisar as relações entre os processos de mudanças e variabilidade climáticas e suas possíveis repercussões na agricultura, nas cidades, na economia e na saúde humana, com base na perspectiva causal multiescalar. As interações entre os fenômenos climáticos e a produção dos espaços propícia análises geográficas que resultam da investigação do grau de exposição ao qual a sociedade é impactada pela ocorrência de fenômenos extremos que resultam em manifestações nos mais diferentes setore: sociais, econômicos, políticos, ambientais, entre outros. Pesquisas com foco na analise e relação entre o clima e a sociedade têm o grande desafio no sentido de encontrar métricas adequadas para sua avaliação e propostas de gestão, mitigação e adaptação. Estas devem ser pensadas sobre os processos sociais e resultados materiais dentro dos sistemas complexos, que por muitas vezes são de difícil definição. Por meio da análise estatísitca de dados meteorológicos serão analisados os diferentes elementos climáticos para a compreensão da variabilidade, tendência, extremos e mudanças climáticas, assim como, identificação de desastres associados à fenômenos climáticos nos ambientes rurais e urbanos. Com a realização desta pesquisa, procuraremos demonstrar tendências climáticas para os próximos anos, com base no prognóstico e diagóstico dos dados climáticos e, identificar possibilidades da ocorrência de desastres na ótica da climatologia para o estado do Rio Grande do Sul.</text:span></text:span></text:p>
      <text:p text:style-name="P1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3:45:47.246000000</meta:creation-date>
    <dc:date>2017-10-09T21:26:39.909000000</dc:date>
    <meta:editing-duration>PT12M13S</meta:editing-duration>
    <meta:editing-cycles>3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5" meta:word-count="242" meta:character-count="1675" meta:non-whitespace-character-count="1438"/>
  </office:meta>
</office:document-meta>
</file>