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iberation Serif" fo:font-size="12pt" fo:language="pt" fo:country="BR" officeooo:rsid="000c8c64" officeooo:paragraph-rsid="00034482" style:font-size-asian="12pt" style:font-size-complex="12pt"/>
    </style:style>
    <style:style style:name="P2" style:family="paragraph" style:parent-style-name="Standard">
      <style:text-properties fo:color="#000000" style:font-name="Liberation Serif" fo:font-size="12pt" fo:language="pt" fo:country="BR" officeooo:paragraph-rsid="00034482" style:font-size-asian="12pt" style:font-size-complex="12pt"/>
    </style:style>
    <style:style style:name="P3" style:family="paragraph" style:parent-style-name="Standard">
      <style:text-properties fo:color="#000000" style:font-name="Liberation Serif" fo:font-size="12pt" fo:language="pt" fo:country="BR" officeooo:rsid="001d4368" officeooo:paragraph-rsid="00034482" style:font-size-asian="12pt" style:font-size-complex="12pt"/>
    </style:style>
    <style:style style:name="P4" style:family="paragraph" style:parent-style-name="Standard">
      <style:text-properties fo:color="#000000" style:font-name="Liberation Serif" fo:font-size="12pt" fo:language="pt" fo:country="BR" officeooo:rsid="00443d62" officeooo:paragraph-rsid="00034482" fo:background-color="transparent" style:font-size-asian="12pt" style:font-size-complex="12pt"/>
    </style:style>
    <style:style style:name="P5" style:family="paragraph" style:parent-style-name="Standard">
      <style:text-properties fo:color="#000000" style:font-name="Liberation Serif" fo:font-size="12pt" fo:language="pt" fo:country="BR" fo:font-weight="bold" officeooo:paragraph-rsid="00034482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Liberation Serif" fo:font-size="12pt" fo:language="pt" fo:country="BR" fo:font-weight="bold" officeooo:paragraph-rsid="00060368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t" fo:country="BR" officeooo:paragraph-rsid="00064089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2pt" officeooo:paragraph-rsid="00034482" style:font-size-asian="12pt" style:font-size-complex="12pt"/>
    </style:style>
    <style:style style:name="P9" style:family="paragraph" style:parent-style-name="Standard">
      <style:text-properties style:font-name="Liberation Serif" fo:font-size="12pt" officeooo:paragraph-rsid="00034482" style:font-size-asian="12pt" style:font-size-complex="12pt"/>
    </style:style>
    <style:style style:name="P10" style:family="paragraph" style:parent-style-name="Standard">
      <style:text-properties style:font-name="Liberation Serif" fo:font-size="12pt" fo:font-weight="bold" officeooo:rsid="000d0147" officeooo:paragraph-rsid="00060368" style:font-size-asian="12pt" style:font-weight-asian="bold" style:font-size-complex="12pt" style:font-weight-complex="bold"/>
    </style:style>
    <style:style style:name="T1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bold" officeooo:rsid="000be44d" fo:background-color="transparent" loext:char-shading-value="0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bold" officeooo:rsid="00040fdb" fo:background-color="transparent" loext:char-shading-value="0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officeooo:rsid="000be44d" fo:background-color="transparent" loext:char-shading-value="0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officeooo:rsid="00064089" fo:background-color="transparent" loext:char-shading-value="0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5" style:family="text">
      <style:text-properties fo:color="#000000" fo:language="pt" fo:country="BR"/>
    </style:style>
    <style:style style:name="T6" style:family="text">
      <style:text-properties fo:color="#000000" fo:language="pt" fo:country="BR" fo:font-weight="bold" style:font-weight-asian="bold" style:font-weight-complex="bold"/>
    </style:style>
    <style:style style:name="T7" style:family="text">
      <style:text-properties fo:color="#000000" fo:language="pt" fo:country="BR" officeooo:rsid="001d4368"/>
    </style:style>
    <style:style style:name="T8" style:family="text">
      <style:text-properties fo:color="#000000" fo:language="pt" fo:country="BR" officeooo:rsid="00060368"/>
    </style:style>
    <style:style style:name="T9" style:family="text">
      <style:text-properties fo:color="#000000" fo:language="pt" fo:country="BR" fo:font-weight="normal" officeooo:rsid="00060368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060368"/>
    </style:style>
    <style:style style:name="T12" style:family="text">
      <style:text-properties fo:font-weight="normal" officeooo:rsid="00060368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ojeto: <text:span text:style-name="T12">Monitoramento e controle da poluição atmosférica na cidade de Erechim- RS</text:span></text:p>
      <text:p text:style-name="P8"/>
      <text:p text:style-name="P9"><text:span text:style-name="T6">Pesquisador</text:span><text:span text:style-name="T5">: </text:span><text:span text:style-name="T8">Eduardo Pavan Korf</text:span></text:p>
      <text:p text:style-name="P3"/>
      <text:p text:style-name="P10"><text:span text:style-name="T7">B</text:span><text:span text:style-name="T5">olsista: </text:span><text:span text:style-name="T9">Felipe Paiva Muscope</text:span></text:p>
      <text:p text:style-name="P1"/>
      <text:p text:style-name="P5">Área do conhecimento: <text:span text:style-name="T12">Engenharias</text:span></text:p>
      <text:p text:style-name="P2"/>
      <text:p text:style-name="P4"><text:span text:style-name="T10">Vigência:</text:span> <text:span text:style-name="T11">03/2015 a 07/2020</text:span></text:p>
      <text:p text:style-name="P4"/>
      <text:p text:style-name="P7"><text:span text:style-name="Fonte_20_parág._20_padrão"><text:span text:style-name="T1">R</text:span></text:span><text:span text:style-name="Fonte_20_parág._20_padrão"><text:span text:style-name="T2">esumo</text:span></text:span><text:span text:style-name="Fonte_20_parág._20_padrão"><text:span text:style-name="T1">:</text:span></text:span><text:span text:style-name="Fonte_20_parág._20_padrão"><text:span text:style-name="T3"> </text:span></text:span><text:span text:style-name="Fonte_20_parág._20_padrão"><text:span text:style-name="T4">Monitorar poluentes atmosféricos, quantificar impactos, tanto na gestão urbana quanto na ambiental, contribui na prevenção de riscos à saúde e traz benefícios à sociedade. A cidade de Erechim - RS possui, atualmente, processos de geração de emissões atmosféricas de origem veicular e de fontes fixas como indústrias, as quais podem gerar poluentes que podem ser danosos à saúde humana, causando efeitos agudos e crônicos, além de causarem impactos ambientais locais e globais, tais como efeito estufa, inversão térmica e formação de névoas de poluentes secundários (SMOG), chuvas ácidas, etc. Considerando que na cidade de Erechim - RS não existem formas de monitoramento e inventário das emissões poluidoras, o gerenciamento e monitoramento dessas emissões são de fundamental importância para se diagnosticar os impactos e caso necessário prover medidas de controle nas fontes. O presente projeto tem como foco realizar um diagnóstico e monitoramento da poluição atmosférica geradas na área urbana da cidade de Erechim - RS. Para execução deste projeto pretende?se, Desenvolver, testar e avaliar amostradores passivos, ativos/ automáticos para monitorar a qualidade do ar em locais estratégicos, buscando avaliar impactos provenientes da emissão de poluentes oriundos de processos combustão e poluentes secundários tais como: Materiais Particulados, CO2, CO, NOx, SOx, COVs e O3. As informações geradas poderão ser utilizadas para elaboração de diagnóstico e projetos de controle de emissões e estudos de impacto ambiental da poluição ocasionad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5T21:00:28.607000000</meta:creation-date>
    <dc:date>2017-10-09T21:24:30.863000000</dc:date>
    <meta:editing-duration>PT5M36S</meta:editing-duration>
    <meta:editing-cycles>6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6" meta:word-count="256" meta:character-count="1757" meta:non-whitespace-character-count="1507"/>
  </office:meta>
</office:document-meta>
</file>