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2" style:family="paragraph" style:parent-style-name="Standard">
      <style:text-properties fo:color="#000000" style:font-name="Liberation Serif" fo:font-size="12pt" fo:language="pt" fo:country="BR" officeooo:rsid="001d4368" officeooo:paragraph-rsid="00044a9c" fo:background-color="transparent" style:font-size-asian="12pt" style:font-size-complex="12pt"/>
    </style:style>
    <style:style style:name="P3" style:family="paragraph" style:parent-style-name="Standard">
      <style:text-properties fo:color="#000000" style:font-name="Liberation Serif" fo:font-size="12pt" fo:language="pt" fo:country="BR" officeooo:rsid="000c8c64" officeooo:paragraph-rsid="00044a9c"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044a9c"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rsid="00443d62" officeooo:paragraph-rsid="00044a9c"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Liberation Serif" fo:font-size="12pt" fo:language="pt" fo:country="BR" fo:font-weight="bold" officeooo:paragraph-rsid="0007c5d3"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language="pt" fo:country="BR" officeooo:paragraph-rsid="0007c5d3"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044a9c" fo:background-color="transparent" style:font-size-asian="12pt" style:font-size-complex="12pt"/>
    </style:style>
    <style:style style:name="P9" style:family="paragraph" style:parent-style-name="Standard">
      <style:text-properties style:font-name="Liberation Serif" fo:font-size="12pt" officeooo:paragraph-rsid="00044a9c" fo:background-color="transparent" style:font-size-asian="12pt" style:font-size-complex="12pt"/>
    </style:style>
    <style:style style:name="P10" style:family="paragraph" style:parent-style-name="Standard">
      <style:text-properties style:font-name="Liberation Serif" fo:font-size="12pt" fo:font-weight="bold" officeooo:rsid="000d0147" officeooo:paragraph-rsid="0007c5d3" fo:background-color="transparent" style:font-size-asian="12pt" style:font-weight-asian="bold" style:font-size-complex="12pt" style:font-weight-complex="bold"/>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03c257"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07c5d3"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officeooo:rsid="001d4368"/>
    </style:style>
    <style:style style:name="T9" style:family="text">
      <style:text-properties fo:color="#000000" fo:language="pt" fo:country="BR" fo:font-weight="normal" officeooo:rsid="0007c5d3" style:font-weight-asian="normal" style:font-weight-complex="normal"/>
    </style:style>
    <style:style style:name="T10" style:family="text">
      <style:text-properties fo:color="#000000" fo:language="pt" fo:country="BR" officeooo:rsid="0007c5d3"/>
    </style:style>
    <style:style style:name="T11" style:family="text">
      <style:text-properties fo:font-weight="bold" style:font-weight-asian="bold" style:font-weight-complex="bold"/>
    </style:style>
    <style:style style:name="T12" style:family="text">
      <style:text-properties officeooo:rsid="00047a7c"/>
    </style:style>
    <style:style style:name="T13" style:family="text">
      <style:text-properties fo:font-weight="normal" officeooo:rsid="00055172" style:font-weight-asian="normal" style:font-weight-complex="normal"/>
    </style:style>
    <style:style style:name="T14" style:family="text">
      <style:text-properties fo:font-weight="normal" officeooo:rsid="0007370a" style:font-weight-asian="normal" style:font-weight-complex="normal"/>
    </style:style>
    <style:style style:name="T15" style:family="text">
      <style:text-properties fo:font-weight="normal" officeooo:rsid="0007c5d3"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text:span text:style-name="T15">Introdução ao estudo das ilhas de calor urbano em Erechim/RS</text:span></text:p>
      <text:p text:style-name="P8"/>
      <text:p text:style-name="P9"><text:span text:style-name="T7">Pesquisador</text:span><text:span text:style-name="T6">: </text:span><text:span text:style-name="T10">Pedro Germano dos Santos Murara</text:span></text:p>
      <text:p text:style-name="P2"/>
      <text:p text:style-name="P10"><text:span text:style-name="T8">B</text:span><text:span text:style-name="T6">olsista: </text:span><text:span text:style-name="T9">Eduarda Regina Agnolin</text:span></text:p>
      <text:p text:style-name="P3"/>
      <text:p text:style-name="P4"><text:span text:style-name="T11">Área do conhecimento: </text:span><text:span text:style-name="T14">Ciências </text:span><text:span text:style-name="T15">Exatas e da Terra</text:span></text:p>
      <text:p text:style-name="P4"/>
      <text:p text:style-name="P5"><text:span text:style-name="T12">Vigência: </text:span><text:span text:style-name="T13">08/2017 a 07/2018</text:span></text:p>
      <text:p text:style-name="P1"/>
      <text:p text:style-name="P7"><text:span text:style-name="Fonte_20_parág._20_padrão"><text:span text:style-name="T1">Resu</text:span></text:span><text:span text:style-name="Fonte_20_parág._20_padrão"><text:span text:style-name="T3">mo</text:span></text:span><text:span text:style-name="Fonte_20_parág._20_padrão"><text:span text:style-name="T2">:</text:span></text:span><text:span text:style-name="Fonte_20_parág._20_padrão"><text:span text:style-name="T4"> </text:span></text:span><text:span text:style-name="Fonte_20_parág._20_padrão"><text:span text:style-name="T5">Com a consolidação do capitalismo industrial no século XIX, houve uma série de transformações que se refletiram nas relações sócio-econômicas-ambientais acelerando o processo de urbanização. Houve um grande aumento populacional e o crescimento das cidades ocorreu sem a implantação de infra-estrutura urbana adequada ou suficiente para que não ocorresse a degradação do ambiente. Uma das conseqüências do processo de urbanização foi a alteração no balanço de radiação da superfície, causada pela substituição dos materiais naturais por urbanos. Este balanço energético das áreas urbanas foi, portanto, modificado pela complexa geometria das superfícies construídas, pelas propriedades térmicas dos materiais que constituem as edificações, a impermeabilização do solo, orientações das construções e pelo calor proveniente das diversas atividades humanas. Diferenças simultâneas de temperatura ocorrem entre centro/área urbana (valores mais altos de temperatura) e peri­feria/área rural (valores mais baixos), denomina-se ilha de calor a delimita­ção desta área mais quente. Diante do exposto, o projeto objetiva investigar o fenômeno de ilhas de calor na área urbana do município de Erechim-RS. Pautado inicialmente na compreensão da dinâmica atmosférica da região de estudo, os procedimento envolvem a coleta, análise e tratamento de imagens de satélite, elaboração de mapas, cálculos e índices que darão suporte metodológico e tecnológicos para identificação e caracterização das ilhas de calor. Como produto final espera-se ter um mapeamento das áreas verdes que trazem benefícios à população pela composição de ilhas de calor no interior das cidades e dos tipos de uso do solo no município de Erechim  RS. Espera-se ainda que esses resultados possam auxiliar os tomadores de decisão em projetos de planejamento ambiental e valoração ecossistêmicas de regiões precárias. Para além do produto final, os resultados esperados perpassam a consolidação do uso de geotecnologias e suscita o desenvolvimento de inovações de carater tecnológico para pesquisas pautadas na perspectiva ambient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1:51.438000000</dc:date>
    <meta:editing-duration>PT20M39S</meta:editing-duration>
    <meta:editing-cycles>11</meta:editing-cycles>
    <meta:generator>LibreOffice/4.4.4.3$Windows_x86 LibreOffice_project/2c39ebcf046445232b798108aa8a7e7d89552ea8</meta:generator>
    <meta:document-statistic meta:table-count="0" meta:image-count="0" meta:object-count="0" meta:page-count="1" meta:paragraph-count="6" meta:word-count="332" meta:character-count="2317" meta:non-whitespace-character-count="1991"/>
  </office:meta>
</office:document-meta>
</file>