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2pt" fo:language="pt" fo:country="BR" officeooo:rsid="000c8c64" officeooo:paragraph-rsid="00034482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fo:language="pt" fo:country="BR" officeooo:paragraph-rsid="00034482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rsid="001d4368" officeooo:paragraph-rsid="00034482" style:font-size-asian="12pt" style:font-size-complex="12pt"/>
    </style:style>
    <style:style style:name="P4" style:family="paragraph" style:parent-style-name="Standard">
      <style:text-properties fo:color="#000000" style:font-name="Liberation Serif" fo:font-size="12pt" fo:language="pt" fo:country="BR" officeooo:rsid="00443d62" officeooo:paragraph-rsid="00034482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weight="bold" officeooo:paragraph-rsid="0004424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paragraph-rsid="0004424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034482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034482" style:font-size-asian="12pt" style:font-size-complex="12pt"/>
    </style:style>
    <style:style style:name="P9" style:family="paragraph" style:parent-style-name="Standard">
      <style:text-properties style:font-name="Liberation Serif" fo:font-size="12pt" fo:font-weight="bold" officeooo:rsid="000d0147" officeooo:paragraph-rsid="00058f34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44245" fo:background-color="transparent" loext:char-shading-value="0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44245" fo:background-color="transparent" loext:char-shading-value="0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fo:language="pt" fo:country="BR"/>
    </style:style>
    <style:style style:name="T5" style:family="text">
      <style:text-properties fo:color="#000000" fo:language="pt" fo:country="BR" fo:font-weight="bold" style:font-weight-asian="bold" style:font-weight-complex="bold"/>
    </style:style>
    <style:style style:name="T6" style:family="text">
      <style:text-properties fo:color="#000000" fo:language="pt" fo:country="BR" officeooo:rsid="001d4368"/>
    </style:style>
    <style:style style:name="T7" style:family="text">
      <style:text-properties fo:color="#000000" fo:language="pt" fo:country="BR" officeooo:rsid="0003ee6d"/>
    </style:style>
    <style:style style:name="T8" style:family="text">
      <style:text-properties fo:color="#000000" fo:language="pt" fo:country="BR" officeooo:rsid="00044245"/>
    </style:style>
    <style:style style:name="T9" style:family="text">
      <style:text-properties fo:color="#000000" fo:language="pt" fo:country="BR" fo:font-weight="normal" fo:background-color="transparent" loext:char-shading-value="0" style:font-weight-asian="normal" style:font-weight-complex="normal"/>
    </style:style>
    <style:style style:name="T10" style:family="text">
      <style:text-properties fo:color="#000000" fo:language="pt" fo:country="BR" fo:font-weight="normal" officeooo:rsid="0047a579" fo:background-color="transparent" loext:char-shading-value="0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3ee6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4424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jeto:<text:span text:style-name="T13"> </text:span><text:span text:style-name="T14">Indução de resistência à antracnose em feijão crioulo pela utilização de fosfitos</text:span></text:p>
      <text:p text:style-name="P7"/>
      <text:p text:style-name="P8"><text:span text:style-name="T5">Pesquisador</text:span><text:span text:style-name="T4">:</text:span><text:span text:style-name="T7"> </text:span><text:span text:style-name="T8">Paola Mendes Milanesi</text:span></text:p>
      <text:p text:style-name="P3"/>
      <text:p text:style-name="P9"><text:span text:style-name="T6">B</text:span><text:span text:style-name="T4">olsista:</text:span><text:span text:style-name="T9"> </text:span><text:span text:style-name="T10">Deivid Sacon</text:span></text:p>
      <text:p text:style-name="P1"/>
      <text:p text:style-name="P2"><text:span text:style-name="T11">Área do conhecimento: </text:span><text:span text:style-name="T14">Ciências Agrárias</text:span></text:p>
      <text:p text:style-name="P2"/>
      <text:p text:style-name="P4"><text:span text:style-name="T11">Vigência:</text:span> <text:span text:style-name="T12">08/2017 a 07/2018</text:span></text:p>
      <text:p text:style-name="P4"/>
      <text:p text:style-name="P6"><text:span text:style-name="Fonte_20_parág._20_padrão"><text:span text:style-name="T1">Resum</text:span></text:span><text:span text:style-name="Fonte_20_parág._20_padrão"><text:span text:style-name="T2">o:</text:span></text:span><text:span text:style-name="Fonte_20_parág._20_padrão"><text:span text:style-name="T1"> </text:span></text:span><text:span text:style-name="Fonte_20_parág._20_padrão"><text:span text:style-name="T3">Para a safra 2016/17, estima-se que a produção de feijão seja de 3,28 milhões de toneladas, demonstrando um crescimento de 5,5% nos últimos em 3 anos. Em meio a esta cadeia produtiva as variedades crioulas são importantes para a sobrevivência e manutenção da agricultura familiar, suas tradições, culturas e costumes, além de ser uma fonte de renda. O feijoeiro (Phaseolus vulgaris L.) pode ser afetado por diversos fitopatógenos, implicando na redução de sua produtividade. Entre as doenças que ocorrem nessa cultura, a antracnose, causada pelo fungo Colletotrichum lindemuthianum, pode acarretar perdas de até 100% na produção, caso sejam utilizadas cultivares suscetíveis e as condições sejam favoráveis ao patógeno. Compostos indutores de resistência são capazes de ativar mecanismos endógenos de defesa da planta. Dentre esses indutores estão os fosfitos, compostos por ácido fosfórico (H3PO3) e uma base (hidróxido de sódio, de potássio ou de amônio). Os fosfitos possuem um complexo modo de ação, estimulando sistemas de defesas do hospedeiro e inibindo o crescimento do fungo. Pelo exposto, objetiva-se com esta pesquisa avaliar o uso de fosfitos na indução de resistência à antracnose em feijão crioulo, var. “Chumbinho” (grupo preto). O experimento será conduzido na Área Experimental e no Laboratório de Entomologia e Fitopatologia, ambos localizados na UFFS – Campus Erechim, nos anos agrícolas 2017/2018 e 2018/2019. Será adotado um esquema fatorial 2x6 (2 épocas de semeadura x 5 compostos + testemunha), conduzido sob delineamento de blocos casualizados, com os seguintes tratamentos: T1) Testemunha; T2) Ácido Salicílico; T3) Acibenzolar-S-Metil; T4) H3PO3+ KOH; T5) <text:s/>H3PO3 + MnCl2; e T6) trifloxistrobina + protioconazol. A cultura será semeada nas seguintes épocas: 15/10 e 15/11, para ambos os anos. Para determinação das respostas bioquímicas de indução de resistência, em cada tratamento, serão coletadas folhas jovens a 0, 1, 3, 6, 9, 12 e 15 dias após a pulverização dos tratamentos e submetidas a análises para mensuração de Peroxidases, Fenilalanina Amônia Liase, Fenóis totais, Proteínas totais, Açúcares totais e redutores. Ainda serão coletadas cinco amostras foliares (trifólios) por parcela, antes de cada aplicação de fungicida, estes trifólios serão comparados através de escala diagramática para avaliação da severidade da doença e cálculo da Área Abaixo da Curva de Progresso da Doença (AACPD). Após a colheita serão determinados os componentes de rendimento, considerando-se o número de vagens por planta, o número de grãos por vagens e o peso de mil grãos, assim como produtividade para cada tratamento. Espera-se com esta pesquisa verificar a eficiência dos fosfitos no controle de Colletotrichum lindemuthianum em feijão crioulo, a partir da atividade de enzimas relacionadas à indução de resistência. Além disso, espera-se aprofundar conhecimentos sobre a epidemiologia da antracnose, pela estimativa de severidade da doença, mediante a aplicação de fosfitos em parte aére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21:00:28.607000000</meta:creation-date>
    <dc:date>2017-10-09T21:23:48.657000000</dc:date>
    <meta:editing-duration>PT6M56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79" meta:character-count="3233" meta:non-whitespace-character-count="2758"/>
  </office:meta>
</office:document-meta>
</file>