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0c8c64" officeooo:paragraph-rsid="0005cfc8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paragraph-rsid="0005cfc8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443d62" officeooo:paragraph-rsid="0005cfc8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7bbd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05cfc8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05cfc8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7bbd5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7bbd5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7bbd5" fo:background-color="transparent" loext:char-shading-value="0" style:font-name-asian="TimesNewRoman" style:language-asian="ar" style:country-asian="SA" style:font-style-asian="normal" style:font-weight-asian="normal" style:font-name-complex="TimesNewRoman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7bbd5" fo:background-color="transparent" loext:char-shading-value="0" style:font-name-asian="TimesNewRoman" style:language-asian="pt" style:country-asian="BR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tyle="italic" fo:text-shadow="none" style:text-underline-style="none" fo:font-weight="normal" officeooo:rsid="0007bbd5" fo:background-color="transparent" loext:char-shading-value="0" style:font-name-asian="TimesNewRoman" style:language-asian="ar" style:country-asian="SA" style:font-style-asian="italic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erif" fo:font-style="italic" fo:text-shadow="none" style:text-underline-style="none" fo:font-weight="normal" officeooo:rsid="0007bbd5" fo:background-color="transparent" loext:char-shading-value="0" style:font-name-asian="TimesNewRoman" style:language-asian="pt" style:country-asian="BR" style:font-style-asian="italic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Liberation Serif" fo:text-shadow="none" style:text-underline-style="none" fo:font-weight="normal" officeooo:rsid="0007bbd5" fo:background-color="transparent" loext:char-shading-value="0" style:font-name-asian="TimesNewRoman" style:language-asian="ar" style:country-asian="SA" style:font-weight-asian="normal" style:font-name-complex="TimesNewRoman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text-position="super 58%" style:font-name="Liberation Serif" fo:font-style="normal" fo:text-shadow="none" style:text-underline-style="none" fo:font-weight="normal" officeooo:rsid="0007bbd5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fo:language="pt" fo:country="BR"/>
    </style:style>
    <style:style style:name="T10" style:family="text">
      <style:text-properties fo:color="#000000" fo:language="pt" fo:country="BR" fo:font-weight="bold" style:font-weight-asian="bold" style:font-weight-complex="bold"/>
    </style:style>
    <style:style style:name="T11" style:family="text">
      <style:text-properties fo:color="#000000" fo:language="pt" fo:country="BR" fo:font-weight="normal" officeooo:rsid="000cb9cc" style:font-weight-asian="normal" style:font-weight-complex="normal"/>
    </style:style>
    <style:style style:name="T12" style:family="text">
      <style:text-properties fo:color="#000000" fo:language="pt" fo:country="BR" fo:font-weight="normal" officeooo:rsid="0005cfc8" style:font-weight-asian="normal" style:font-weight-complex="normal"/>
    </style:style>
    <style:style style:name="T13" style:family="text">
      <style:text-properties fo:color="#000000" fo:language="pt" fo:country="BR" officeooo:rsid="000cb9cc"/>
    </style:style>
    <style:style style:name="T14" style:family="text">
      <style:text-properties fo:color="#000000" fo:language="pt" fo:country="BR" fo:font-style="italic" fo:font-weight="normal" officeooo:rsid="0005cfc8" style:font-style-asian="italic" style:font-weight-asian="normal" style:font-style-complex="italic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5cfc8"/>
    </style:style>
    <style:style style:name="T17" style:family="text">
      <style:text-properties officeooo:rsid="0008b7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>Projeto: </text:span><text:span text:style-name="T11">F</text:span><text:span text:style-name="T12">ungitoxidade de óleos essenciais de planta medicinais e condimentares sobre </text:span><text:span text:style-name="T14">Fusarium graminearum</text:span><text:span text:style-name="T12"> em trigo e cevada</text:span></text:p>
      <text:p text:style-name="P5"/>
      <text:p text:style-name="P6"><text:span text:style-name="T10">Pesquisador</text:span><text:span text:style-name="T9">: </text:span><text:span text:style-name="T13">Paola Mendes Milanesi</text:span></text:p>
      <text:p text:style-name="P1"/>
      <text:p text:style-name="P2"><text:span text:style-name="T15">Área do conhecimento</text:span>: <text:span text:style-name="T17">Ciências Agrárias</text:span></text:p>
      <text:p text:style-name="P2"/>
      <text:p text:style-name="P3"><text:span text:style-name="T15">Vigência:</text:span> <text:span text:style-name="T16">08/2017 a 07/2018</text:span></text:p>
      <text:p text:style-name="P3"/>
      <text:p text:style-name="P4"><text:span text:style-name="Fonte_20_parág._20_padrão"><text:span text:style-name="T1">Resumo</text:span></text:span><text:span text:style-name="Fonte_20_parág._20_padrão"><text:span text:style-name="T2">: </text:span></text:span><text:span text:style-name="Emphasis"><text:span text:style-name="T3">O trigo </text:span></text:span><text:span text:style-name="Fonte_20_parág._20_padrão"><text:span text:style-name="T2">(</text:span></text:span><text:span text:style-name="Fonte_20_parág._20_padrão"><text:span text:style-name="T6">Triticum aestivum L</text:span></text:span><text:span text:style-name="Fonte_20_parág._20_padrão"><text:span text:style-name="T4">.</text:span></text:span><text:span text:style-name="Fonte_20_parág._20_padrão"><text:span text:style-name="T2">)</text:span></text:span><text:span text:style-name="Emphasis"><text:span text:style-name="T3"> e a</text:span></text:span><text:span text:style-name="Fonte_20_parág._20_padrão"><text:span text:style-name="T2"> cevada (</text:span></text:span><text:span text:style-name="Emphasis"><text:span text:style-name="T7">Hordeum vulgare </text:span></text:span><text:span text:style-name="Fonte_20_parág._20_padrão"><text:span text:style-name="T2">sp. </text:span></text:span><text:span text:style-name="Fonte_20_parág._20_padrão"><text:span text:style-name="T5">v</text:span></text:span><text:span text:style-name="Emphasis"><text:span text:style-name="T7">ulgare</text:span></text:span><text:span text:style-name="Emphasis"><text:span text:style-name="T3">) são cereais de inverno afetados por inúmeras doenças fúngicas. Entre elas, a giberela, causada por </text:span></text:span><text:span text:style-name="Emphasis"><text:span text:style-name="T7">Gibberela zeae</text:span></text:span><text:span text:style-name="Emphasis"><text:span text:style-name="T3"> (Anam.: </text:span></text:span><text:span text:style-name="Emphasis"><text:span text:style-name="T7">Fusarium graminearum</text:span></text:span><text:span text:style-name="Emphasis"><text:span text:style-name="T3">, </text:span></text:span><text:span text:style-name="Emphasis"><text:span text:style-name="T7">Fg</text:span></text:span><text:span text:style-name="Emphasis"><text:span text:style-name="T3">), danifica os grãos e é de difícil controle. </text:span></text:span><text:span text:style-name="Fonte_20_parág._20_padrão"><text:span text:style-name="T2">Objetiva-se avaliar os óleos essenciais de alecrim, alho, carqueja, gengibre e sálvia sobre o crescimento micelial e esporulação de <text:s/>isolados de </text:span></text:span><text:span text:style-name="Fonte_20_parág._20_padrão"><text:span text:style-name="T5">Fg</text:span></text:span><text:span text:style-name="Fonte_20_parág._20_padrão"><text:span text:style-name="T2"> provenientes de trigo e cevada. O experimento será conduzido na Área Experimental e no <text:s/>Laboratório de Entomologia e Fitopatologia da Universidade Federal da Fronteira Sul – Campus Erechim. Serão coletadas espigas de trigo e cevada, no estádio fenológico de grão em massa mole, infectadas por </text:span></text:span><text:span text:style-name="Fonte_20_parág._20_padrão"><text:span text:style-name="T5">Fg,</text:span></text:span><text:span text:style-name="Fonte_20_parág._20_padrão"><text:span text:style-name="T2"> em parcelas experimentais sem a aplicação de fungicidas. As espigas serão debulhadas e, a partir dessas amostras, será realizado o isolamento do patógeno em meio de cultura batata-dextrose-ágar (BDA)</text:span></text:span><text:span text:style-name="Fonte_20_parág._20_padrão"><text:span text:style-name="T5"> </text:span></text:span><text:span text:style-name="Fonte_20_parág._20_padrão"><text:span text:style-name="T2">e, em seguida, proceer-se-á a obtenção de culturas puras dos isolados, fazendo-se a caracterização morfológica, com base na mensuração das colônias, coloração, presença de macroconídios, microconídios, esporodóquios e clamidósporos, além da caracterização molecular (regiões TEF-1α e βtub do rDNA) dos isolados. No teste de fungitoxicidade dos óleos essenciais de alecrim, alho, carqueja, gengibre e sálvia sobre os isolados de </text:span></text:span><text:span text:style-name="Fonte_20_parág._20_padrão"><text:span text:style-name="T5">Fg</text:span></text:span><text:span text:style-name="Fonte_20_parág._20_padrão"><text:span text:style-name="T2">, serão avaliadas as doses de 0,5 e 1,0 µL de cada óleo essencial dispensadas no centro de cada placa de Petri e distribuídas sobre a superfície do meio de cultura BDA, com o auxílio de uma alça de Drigalski. O fungicida trifloxistrobina + protioconazole (10 mg L</text:span></text:span><text:span text:style-name="Fonte_20_parág._20_padrão"><text:span text:style-name="T8">-1</text:span></text:span><text:span text:style-name="Fonte_20_parág._20_padrão"><text:span text:style-name="T2"> BDA) será utilizado como controle negativo enquanto que a ausência do óleo essencial no meio de cultura BDA será o controle positivo. No centro de cada placa de Petri será transferido um disco (0,5 mm) contendo micélio e conídios de </text:span></text:span><text:span text:style-name="Fonte_20_parág._20_padrão"><text:span text:style-name="T5">Fg.</text:span></text:span><text:span text:style-name="Fonte_20_parág._20_padrão"><text:span text:style-name="T2"> As placas serão incubadas (25 ± 2 °C; fotoperíodo 12 horas) e, durante 7 dias, será realizada a medição do crescimento micelial do fungo, para a obtenção do Índice de Crescimento Micelial (ICM, %) em cada tratamento. Ao término dessa avaliação, será quantificada a esporulação do patógeno,</text:span></text:span><text:span text:style-name="Fonte_20_parág._20_padrão"><text:span text:style-name="T5"> </text:span></text:span><text:span text:style-name="Fonte_20_parág._20_padrão"><text:span text:style-name="T2">nos diferentes tratamentos, com o auxílio de uma câmara de Neubauer. Espera-se que o emprego dos óleos essenciais de alecrim, alho, carqueja, gengibre e sálvia possa constituir uma alternativa sustentável para minimizar a infecção por </text:span></text:span><text:span text:style-name="Fonte_20_parág._20_padrão"><text:span text:style-name="T5">Fg </text:span></text:span><text:span text:style-name="Fonte_20_parág._20_padrão"><text:span text:style-name="T2">em trigo e cevada, motivando a busca por compostos com potencial fungicida e que possam ser futuramente sintetizados, compondo produtos capazes de minimizar os danos provocados pela doença e também de induzir resistência à giberela nessas culturas, reduzindo também a contaminação por micotoxina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3:32:45.296000000</meta:creation-date>
    <dc:date>2017-10-09T21:26:26.649000000</dc:date>
    <meta:editing-duration>PT5M11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442" meta:character-count="2899" meta:non-whitespace-character-count="2459"/>
  </office:meta>
</office:document-meta>
</file>