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iberation Serif" fo:font-size="12pt" fo:language="pt" fo:country="BR" officeooo:rsid="000c8c64" officeooo:paragraph-rsid="000cb9cc" style:font-size-asian="12pt" style:font-size-complex="12pt"/>
    </style:style>
    <style:style style:name="P2" style:family="paragraph" style:parent-style-name="Standard">
      <style:text-properties fo:color="#000000" style:font-name="Liberation Serif" fo:font-size="12pt" fo:language="pt" fo:country="BR" officeooo:paragraph-rsid="000cb9cc" style:font-size-asian="12pt" style:font-size-complex="12pt"/>
    </style:style>
    <style:style style:name="P3" style:family="paragraph" style:parent-style-name="Standard">
      <style:text-properties fo:color="#000000" style:font-name="Liberation Serif" fo:font-size="12pt" fo:language="pt" fo:country="BR" officeooo:rsid="00443d62" officeooo:paragraph-rsid="000cb9cc" fo:background-color="transparent" style:font-size-asian="12p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t" fo:country="BR" officeooo:paragraph-rsid="000d18f3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officeooo:paragraph-rsid="000cb9cc" style:font-size-asian="12pt" style:font-size-complex="12pt"/>
    </style:style>
    <style:style style:name="P6" style:family="paragraph" style:parent-style-name="Standard">
      <style:text-properties style:font-name="Liberation Serif" fo:font-size="12pt" officeooo:paragraph-rsid="000cb9cc" style:font-size-asian="12pt" style:font-size-complex="12pt"/>
    </style:style>
    <style:style style:name="T1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0be44d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0d18f3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0be44d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0d18f3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fo:language="pt" fo:country="BR"/>
    </style:style>
    <style:style style:name="T6" style:family="text">
      <style:text-properties fo:color="#000000" fo:language="pt" fo:country="BR" fo:font-weight="bold" style:font-weight-asian="bold" style:font-weight-complex="bold"/>
    </style:style>
    <style:style style:name="T7" style:family="text">
      <style:text-properties fo:color="#000000" fo:language="pt" fo:country="BR" fo:font-weight="normal" officeooo:rsid="000cb9cc" style:font-weight-asian="normal" style:font-weight-complex="normal"/>
    </style:style>
    <style:style style:name="T8" style:family="text">
      <style:text-properties fo:color="#000000" fo:language="pt" fo:country="BR" officeooo:rsid="000cb9c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1e87d"/>
    </style:style>
    <style:style style:name="T11" style:family="text">
      <style:text-properties officeooo:rsid="000cb9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6">Projeto: </text:span><text:span text:style-name="T7">Ferrugem asiática da soja: incidência, severidade e desempenho agronômico de cultivares tolerantes e suscetíveis em função do controle químico</text:span></text:p>
      <text:p text:style-name="P5"/>
      <text:p text:style-name="P6"><text:span text:style-name="T6">Pesquisador</text:span><text:span text:style-name="T5">: </text:span><text:span text:style-name="T8">Paola Mendes Milanesi</text:span></text:p>
      <text:p text:style-name="P1"/>
      <text:p text:style-name="P2"><text:span text:style-name="T9">Área do conhecimento: </text:span><text:span text:style-name="T10">Ciências Agrárias</text:span></text:p>
      <text:p text:style-name="P2"/>
      <text:p text:style-name="P3"><text:span text:style-name="T9">Vigência:</text:span> <text:span text:style-name="T11">11/2016 a 08/2018</text:span></text:p>
      <text:p text:style-name="P3"/>
      <text:p text:style-name="P4"><text:span text:style-name="Fonte_20_parág._20_padrão"><text:span text:style-name="T1">Res</text:span></text:span><text:span text:style-name="Fonte_20_parág._20_padrão"><text:span text:style-name="T2">umo</text:span></text:span><text:span text:style-name="Fonte_20_parág._20_padrão"><text:span text:style-name="T1">:</text:span></text:span><text:span text:style-name="Fonte_20_parág._20_padrão"><text:span text:style-name="T3"> </text:span></text:span><text:span text:style-name="Fonte_20_parág._20_padrão"><text:span text:style-name="T4">A soja (Glycine max L. [Merrill]) é uma das principais culturas em nível mundial, por ser representativa, tanto na produção de grãos quanto na balança comercial. Devido à grande área cultivada com soja, as doenças destacam-se como um dos principais fatores que interferem na produtividade da cultura. A frequente utilização de fungicidas triazóis e estrobilurinas, muitas vezes manejados inadequadamente, tem-se mostrado ineficiente, devido a menor sensibilidade dos agentes causais. Assim, a adoção de manejo integrado para a ferrugem asiática da soja, cujo agente etiológico é Phakopsora pachyrhizi, se mostra necessário frente ao anseio de eficiência e sustentabilidade no controle desta doença. O controle de doenças por meio de cultivares resistentes tem se mostrado efetivo e duradouro para várias doenças, podendo ser adotada conjuntamente com o controle químico para reduzir a pressão de seleção responsável pela perda de eficiência de fungicidas no controle da ferrugem asiática. Pelo exposto, objetiva-se com esse trabalho observar a incidência e a severidade de ferrugem asiática em soja, em detrimento da tolerância da planta e da aplicação de diferentes ingredientes ativos fungicidas. O experimento será conduzido na Área Experimental e no Laboratório de Entomologia e Fitopatologia, ambos localizados na UFFS – Campus Erechim, nos anos agrícolas 2016/2017 e 2017/2018. Será adotado um esquema fatorial 4x5 (cultivares x combinações de ingredientes ativos), com os seguintes tratamentos: T1: testemunha; T2: azoxistrobina + benzovindiflupyr; T3: difenoconazol + ciproconazol; T4: trifloxistrobina + protioconazol; e T5: epoxiconazol + <text:s/>fluxapiroxade + piraclostrobina. As cultivares utilizadas serão BMX Vanguarda (sem tolerância à ferrugem asiática); TMG 7062; TMG 7262; e TMG 7161, tolerantes à ferrugem asiática (soja “inox”). Serão realizadas quatro aplicações de fungicidas nos estádios fenológicos V6; R1; R5.1; R6, nas parcelas referentes às repetições de cada tratamento. Os demais tratos culturais serão realizados quando necessários de maneira igualitária para todos os tratamentos. Durante a condução do experimento, serão coletadas cinco amostras foliares (trifólios) por parcela, antes de cada aplicação de fungicida. Os trifólios serão escaneados e comparados através de escala diagramática para avaliação da severidade da doença e cálculo da Área Abaixo da Curva de Progresso da Doença (AACPD). Após a colheita serão determinados os componentes de rendimento, considerando-se o número de vagens por planta, o número de grãos por vagens e o peso de mil grãos, assim como produtividade para cada tratamento. Espera-se que as cultivares tolerantes à ferrugem demonstrem <text:s/>maior potencial produtivo, em condições de ataque severo de ferrugem, quando comparadas com linhagens suscetíveis. A utilização de misturas com diferentes ingredientes ativos e/ou modos de ação desempenhará maior eficiência no controle da ferrugem asiática, resultando em uma maior produtividade da cultur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3:26:39.815000000</meta:creation-date>
    <dc:date>2017-10-09T21:26:13.209000000</dc:date>
    <meta:editing-duration>PT7M14S</meta:editing-duration>
    <meta:editing-cycles>3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5" meta:word-count="464" meta:character-count="3263" meta:non-whitespace-character-count="2801"/>
  </office:meta>
</office:document-meta>
</file>