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0c8c64" officeooo:paragraph-rsid="0005115f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paragraph-rsid="0005115f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443d62" officeooo:paragraph-rsid="0005115f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6af5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05115f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05115f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1a9102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6af5b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6af5b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fo:language="pt" fo:country="BR"/>
    </style:style>
    <style:style style:name="T7" style:family="text">
      <style:text-properties fo:color="#000000" fo:language="pt" fo:country="BR" fo:font-weight="bold" style:font-weight-asian="bold" style:font-weight-complex="bold"/>
    </style:style>
    <style:style style:name="T8" style:family="text">
      <style:text-properties fo:color="#000000" fo:language="pt" fo:country="BR" fo:font-weight="normal" officeooo:rsid="0005115f" style:font-weight-asian="normal" style:font-weight-complex="normal"/>
    </style:style>
    <style:style style:name="T9" style:family="text">
      <style:text-properties fo:color="#000000" fo:language="pt" fo:country="BR" officeooo:rsid="0005115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511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Projeto: </text:span><text:span text:style-name="T8">Bases epistemológicas de projetos de cursos de graduação: Interdisciplinar em Educação do Campo: ciências da natureza</text:span></text:p>
      <text:p text:style-name="P5"/>
      <text:p text:style-name="P6"><text:span text:style-name="T7">Pesquisador</text:span><text:span text:style-name="T6">: </text:span><text:span text:style-name="T9">Ilton Benoni da Silva</text:span></text:p>
      <text:p text:style-name="P1"/>
      <text:p text:style-name="P2"><text:span text:style-name="T10">Área do conhecimento: </text:span><text:span text:style-name="T11">Educação</text:span></text:p>
      <text:p text:style-name="P2"/>
      <text:p text:style-name="P3"><text:span text:style-name="T10">Vigência:</text:span> <text:span text:style-name="T11">11/2016 a 12/2017</text:span></text:p>
      <text:p text:style-name="P3"/>
      <text:p text:style-name="P4"><text:span text:style-name="Fonte_20_parág._20_padrão"><text:span text:style-name="T1">Resum</text:span></text:span><text:span text:style-name="Fonte_20_parág._20_padrão"><text:span text:style-name="T3">o</text:span></text:span><text:span text:style-name="Fonte_20_parág._20_padrão"><text:span text:style-name="T2">:</text:span></text:span><text:span text:style-name="Fonte_20_parág._20_padrão"><text:span text:style-name="T4"> </text:span></text:span><text:span text:style-name="Fonte_20_parág._20_padrão"><text:span text:style-name="T5">O projeto investiga as bases epistemológicas que sustentam concepções teórico-metodológicas de processos pedagógicos, explicitados em projetos de cursos de graduação (prioritariamente, deseja-se investigar cursos da Universidade federal da Fronteira Sul – UFFS, Campus Erechim). A pergunta central é referente à concepção de conhecimento/ciência predominante na Proposta do curso investigado, na presente etapa a análise recai sobre o curso de graduação interdisciplinar de educação do campo: ciências da natureza, mas também e em decorrência disso, como se explica a questão da inter-relação dos saberes nas propostas curriculares deste(s) curso(s), que são organizadas em diferentes domínios (Comum, Conexo e Específico), que tem como orientação o Projeto Pedagógico da própria Universidade. Trata-se de um estudo crítico, que terá como referencial de análise a esquematização de categorias/síntese do pensamento epistemológico de Gaston Bachelard (1884-1962). Bachelard investiga a evolução histórica da processualidade de produção de conhecimentos científicos e, também, se interessa pelas eventuais consequências de posicionamentos teóricos para os processos pedagógicos-educacionais. Para uma ampliação e confronto de discursos sobre os saberes científicos, busca-se ainda nessa etapa do trabalho identificar a profundidade e a abrangência das possibilidades de diálogo entre Bachelard e outros pensadores contemporâneos. Desse modo, o projeto prevê realizar uma síntese inicial, de categorias operatórias centrais do discurso de Bachelard, confrontado com outros pensadores contemporâneos. Categorias como: ciência, conhecimento, objetividade, subjetividade, verdade, método, regionalidade, racionalidade, relação de saberes, dentre outras, serão confrontadas com as explicitações teórico-metodológicas presentes nos projetos do(s) curso(s) de gradu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7:32:40.904000000</meta:creation-date>
    <dc:date>2017-10-09T21:25:28.881000000</dc:date>
    <meta:editing-duration>PT6M46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269" meta:character-count="2086" meta:non-whitespace-character-count="1821"/>
  </office:meta>
</office:document-meta>
</file>