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41d29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41d29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41d29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47ec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41d29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41d29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7ec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47ec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fo:language="pt" fo:country="B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fo:language="pt" fo:country="BR" fo:font-weight="normal" officeooo:rsid="00041d29" style:font-weight-asian="normal" style:font-weight-complex="normal"/>
    </style:style>
    <style:style style:name="T6" style:family="text">
      <style:text-properties fo:color="#000000" fo:language="pt" fo:country="BR" officeooo:rsid="00041d2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41d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A produção de espaços públicos: reflexões entre África e Brasil</text:span></text:p>
      <text:p text:style-name="P5"/>
      <text:p text:style-name="P6"><text:span text:style-name="T4">Pesquisador</text:span><text:span text:style-name="T3">: </text:span><text:span text:style-name="T6">Murad Jorge Mussi Vaz</text:span></text:p>
      <text:p text:style-name="P1"/>
      <text:p text:style-name="P2"><text:span text:style-name="T7">Área do conhecimento: </text:span><text:span text:style-name="T8">Planejamento Urbano Regional</text:span></text:p>
      <text:p text:style-name="P2"/>
      <text:p text:style-name="P3"><text:span text:style-name="T7">Vigência:</text:span> <text:span text:style-name="T8">04/2017 a 03/2018</text:span></text:p>
      <text:p text:style-name="P3"/>
      <text:p text:style-name="P4"><text:span text:style-name="Fonte_20_parág._20_padrão"><text:span text:style-name="T1">Resumo</text:span></text:span><text:span text:style-name="Fonte_20_parág._20_padrão"><text:span text:style-name="T2">: Qual o impacto da colonização portuguesa na constituição da morfologia urbana de cidades africanas e brasileiras, sobretudo no que concerne a conformação de seus espaços públicos? Ao buscar respostas para essa questão, uma lacuna em estudos que amparem estudos de cidades africanas no viés de seus espaços públicos tem sido identificada. A pesquisa busca identificar quais são os possíveis autores e referências bibliográficas que possam amparar e compor uma base de dados para futuras análises referentes ao questionamento inicial. Para tanto, a partir de uma pesquisa teórica para levantamento de referencial bibliográfico e material gráfico, inicia-se um projeto que deverá buscar parcerias em grupos de estudos sobre urbanização africana em laboratórios portugueses e em Moçambique e Angola, aproximando pesquisadores e instituições, com o propósito de , através de análises futuras, <text:s text:c="2"/>discutir o espaço público na cidade contemporânea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2:02:54.827000000</meta:creation-date>
    <dc:date>2017-10-09T21:25:19.022000000</dc:date>
    <meta:editing-duration>PT4M32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64" meta:character-count="1133" meta:non-whitespace-character-count="970"/>
  </office:meta>
</office:document-meta>
</file>