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fo:language="pt" fo:country="BR" officeooo:rsid="000c8c64" officeooo:paragraph-rsid="0011e87d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fo:language="pt" fo:country="BR" officeooo:paragraph-rsid="0011e87d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rsid="00443d62" officeooo:paragraph-rsid="0011e87d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120d3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11e87d" style:font-size-asian="12pt" style:font-size-complex="12pt"/>
    </style:style>
    <style:style style:name="P6" style:family="paragraph" style:parent-style-name="Standard">
      <style:text-properties style:font-name="Liberation Serif" fo:font-size="12pt" officeooo:paragraph-rsid="0011e87d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120d30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120d30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fo:language="pt" fo:country="BR"/>
    </style:style>
    <style:style style:name="T4" style:family="text">
      <style:text-properties fo:color="#000000" fo:language="pt" fo:country="BR" fo:font-weight="bold" style:font-weight-asian="bold" style:font-weight-complex="bold"/>
    </style:style>
    <style:style style:name="T5" style:family="text">
      <style:text-properties fo:color="#000000" fo:language="pt" fo:country="BR" fo:font-weight="normal" officeooo:rsid="00041d29" style:font-weight-asian="normal" style:font-weight-complex="normal"/>
    </style:style>
    <style:style style:name="T6" style:family="text">
      <style:text-properties fo:color="#000000" fo:language="pt" fo:country="BR" fo:font-weight="normal" officeooo:rsid="0011e87d" style:font-weight-asian="normal" style:font-weight-complex="normal"/>
    </style:style>
    <style:style style:name="T7" style:family="text">
      <style:text-properties fo:color="#000000" fo:language="pt" fo:country="BR" officeooo:rsid="00041d2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1e87d"/>
    </style:style>
    <style:style style:name="T10" style:family="text">
      <style:text-properties officeooo:rsid="00120d30"/>
    </style:style>
    <style:style style:name="T11" style:family="text">
      <style:text-properties officeooo:rsid="00120d30" fo:background-color="#ffff00" loext:char-shading-value="0"/>
    </style:style>
    <style:style style:name="T12" style:family="text">
      <style:text-properties officeooo:rsid="0015073d" fo:background-color="#ffff00" loext:char-shading-value="0"/>
    </style:style>
    <style:style style:name="T13" style:family="text">
      <style:text-properties officeooo:rsid="001507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Projeto: </text:span><text:span text:style-name="T5">A produção de espaço público</text:span><text:span text:style-name="T6"> em Erechim: caderno técnico das praças erechinenses</text:span></text:p>
      <text:p text:style-name="P5"/>
      <text:p text:style-name="P6"><text:span text:style-name="T4">Pesquisador</text:span><text:span text:style-name="T3">: </text:span><text:span text:style-name="T7">Murad Jorge Mussi Vaz</text:span></text:p>
      <text:p text:style-name="P1"/>
      <text:p text:style-name="P2"><text:span text:style-name="T8">Área do conhecimento</text:span> <text:span text:style-name="T9">Ciências Sociais Aplicadas</text:span></text:p>
      <text:p text:style-name="P2"/>
      <text:p text:style-name="P3"><text:span text:style-name="T8">Vigência:</text:span> <text:span text:style-name="T10">01/07/2017 a 31/03/2018</text:span></text:p>
      <text:p text:style-name="P3"/>
      <text:p text:style-name="P4"><text:span text:style-name="Fonte_20_parág._20_padrão"><text:span text:style-name="T2">R</text:span></text:span><text:span text:style-name="Fonte_20_parág._20_padrão"><text:span text:style-name="T1">esumo:</text:span></text:span><text:span text:style-name="Fonte_20_parág._20_padrão"><text:span text:style-name="T2"> O projeto consiste na segunda etapa de uma pesquisa que pretende reconhecer a produção do espaço público erechinense visando identificar, mapear e discutir aspectos históricos, socioespaciais e de apropriação e usos cotidianos. <text:s/>Destarte na <text:s/>primeira etapa foi realizado o reconhecimento e mapeamento <text:s/>das praças existentes, formando um banco de dados inexistente no âmbito acadêmico e externo à Universidade, contribuindo para desdobramentos mais aprofundados sobre a temática que serão realizados em projeto subsequente (como APO, entrevistas com usuários e cruzamento de dados históricos e socioeconômicos para análises). Como resultado esperado, na primeira etapa, <text:s/>obteve-se a construção de um mapeamento das praças de Erechim denomiadas legalmente, com a caracterização de seus usos, forma, função, permitindo fornecer como retorno à sociedade local um panorama do estado, da localização e das funções hoje exercidas pelas suas praças. Nesta segunda etapa, propoe-se a elaboração de um caderno técnico a ser publicado sob a forma de livro (digital e/ou impresso) para a publicização desses dados obtidos à comunidade externa à UFF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3:15:05.705000000</meta:creation-date>
    <dc:date>2017-10-09T21:25:08.469000000</dc:date>
    <meta:editing-duration>PT17M16S</meta:editing-duration>
    <meta:editing-cycles>5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5" meta:word-count="194" meta:character-count="1349" meta:non-whitespace-character-count="1156"/>
  </office:meta>
</office:document-meta>
</file>