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443d62" officeooo:paragraph-rsid="0001978f" fo:background-color="transparent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rsid="000c8c64" officeooo:paragraph-rsid="0001978f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paragraph-rsid="0001978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rsid="0001acd5" officeooo:paragraph-rsid="00034714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1978f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1978f" style:font-size-asian="12pt" style:font-size-complex="12pt"/>
    </style:style>
    <style:style style:name="T1" style:family="text">
      <style:text-properties fo:color="#000000" fo:language="pt" fo:country="BR"/>
    </style:style>
    <style:style style:name="T2" style:family="text">
      <style:text-properties fo:color="#000000" fo:language="pt" fo:country="BR" fo:font-weight="bold" style:font-weight-asian="bold" style:font-weight-complex="bold"/>
    </style:style>
    <style:style style:name="T3" style:family="text">
      <style:text-properties fo:color="#000000" fo:language="pt" fo:country="BR" fo:font-weight="normal" officeooo:rsid="00160568" style:font-weight-asian="normal" style:font-weight-complex="normal"/>
    </style:style>
    <style:style style:name="T4" style:family="text">
      <style:text-properties fo:color="#000000" fo:language="pt" fo:country="BR" fo:font-weight="normal" officeooo:rsid="001d4368" style:font-weight-asian="normal" style:font-weight-complex="normal"/>
    </style:style>
    <style:style style:name="T5" style:family="text">
      <style:text-properties fo:color="#000000" fo:language="pt" fo:country="BR" officeooo:rsid="001d436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d4368"/>
    </style:style>
    <style:style style:name="T8" style:family="text">
      <style:text-properties fo:font-weight="normal" officeooo:rsid="0003471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rojeto: </text:span><text:span text:style-name="T3">“</text:span><text:span text:style-name="T4">Aquiagatamia”: História oral, identidade e futebol informal de cada sexta</text:span></text:p>
      <text:p text:style-name="P5"/>
      <text:p text:style-name="P6"><text:span text:style-name="T2">Pesquisador</text:span><text:span text:style-name="T1">: </text:span><text:span text:style-name="T5">Gerson Wasen Fraga</text:span></text:p>
      <text:p text:style-name="P2"/>
      <text:p text:style-name="P3"><text:span text:style-name="T6">Área do conhecimento: </text:span><text:span text:style-name="T7">História</text:span></text:p>
      <text:p text:style-name="P3"/>
      <text:p text:style-name="P1"><text:span text:style-name="T6">Vigência:</text:span> <text:span text:style-name="T7">01/06/2017 a 01/06/2019</text:span></text:p>
      <text:p text:style-name="P1"/>
      <text:p text:style-name="P4">Resumo: <text:span text:style-name="T8">O objetivo deste trabalho é pesquisar as interfaces existentes entre a História, a formação das identidades sociais e políticas, a importância do lazer na sociedade contemporânea e a prática informal do futebol (entendido em seu sentido amplo, aberto portanto à possibilidade da bricolagem). Para tanto, nosso objeto de pesquisa será um grupo de amigos identificado como Aquiagatamia que, há 25 anos, reúne-se em Porto Alegre para a prática do futebol de salão. Tal grupo é constituído majoritariamente por homens adultos (entre 35-55 anos), com formação superior, e pertencentes a etnias diversas. A grande duração temporal do grupo, para além do gosto pela prática esportiva e do resultado de fortes vínculos pessoais que se afirmam ao longo do tempo, permite averiguar questões envolvendo a importância de outros elementos que configuram uma identidade comum, tais como afinidades políticas, a percepção do espaço de lazer como momento de resistência ao Capital e à exploração do trabalho e ainda uma visão semelhante acerca de temas candentes na sociedade contemporânea, tais como Direitos Humanos ou Defesa da Democracia. Desta forma, pretendemos ultrapassar a mera história empírica de um grupo de pessoas comuns, mas chegar à compreensão de como o próprio processo histórico é compreendido e reflete-se sobre os indivíduos. Para tanto, a pesquisa pretende se utilizar-se da História Oral, através de entrevistas realizadas com os integrantes do grupo, bem como de bibliografia sobre a História do Brasil Contemporâneo (pós-redemocratização) e a História do Tempo Presente, e ainda da sociologia do esporte e da sociologia do lazer, configurando-se portanto como um trabalho de natureza interdisciplinar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8:37:30.930000000</meta:creation-date>
    <dc:date>2017-10-09T21:24:42.253000000</dc:date>
    <meta:editing-duration>PT1M39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293" meta:character-count="1903" meta:non-whitespace-character-count="1625"/>
  </office:meta>
</office:document-meta>
</file>