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f8b9f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325d4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30ec15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a9cb8" style:font-weight-asian="bold" style:font-weight-complex="bol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fd335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30ec15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Demanda Espontanêa</text:span></text:span></text:p>
      <text:p text:style-name="P1"/>
      <text:p text:style-name="P1"><text:span text:style-name="Strong_20_Emphasis"><text:span text:style-name="T1">Pro</text:span></text:span><text:span text:style-name="Strong_20_Emphasis"><text:span text:style-name="T3">grama</text:span></text:span><text:span text:style-name="Strong_20_Emphasis"><text:span text:style-name="T1">: </text:span></text:span><text:span text:style-name="Strong_20_Emphasis"><text:span text:style-name="T9">Metodologias de Ensino, Tecnologias e suas interfaces na formação de Educadores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1">Coordenador: </text:span></text:span><text:span text:style-name="Strong_20_Emphasis"><text:span text:style-name="T9">Ana Maria de Oliveira Pereira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4">Vice-coordenador</text:span></text:span><text:span text:style-name="Strong_20_Emphasis"><text:span text:style-name="T10">: Anibal Lopes Guedes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4">Aluno voluntário</text:span></text:span><text:span text:style-name="Strong_20_Emphasis"><text:span text:style-name="T10">: Maycon Mirachi Gabriel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5">Colaboradores</text:span></text:span><text:span text:style-name="Strong_20_Emphasis"><text:span text:style-name="T6">:</text:span></text:span><text:span text:style-name="Strong_20_Emphasis"><text:span text:style-name="T11"> </text:span></text:span><text:span text:style-name="Strong_20_Emphasis"><text:span text:style-name="T10">Alcione Roberto Roani, Barbara Cristina Pasa, Denise Knorst Da Silva, Roberto Carlos Ribeiro, Vandeir Bassoli<text:tab/>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7">Vigência: </text:span></text:span><text:span text:style-name="Strong_20_Emphasis"><text:span text:style-name="T10">01/08/19 a 31/07/21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8">Resumo: </text:span></text:span><text:span text:style-name="Strong_20_Emphasis"><text:span text:style-name="T10">Esta proposta tem por objetivos desenvolver práticas pedagógicas, com e sem uso das tecnologias digitais, que busquem estimular os processos de autoria, autonomia, protagonismo, criatividade <text:s/>e interdisciplinaridade dos sujeitos para que possamos incentivar <text:s/>o desenvolvimento pessoal e profissional de cada envolvido. Através de oficinas de metodologias de aulas os professores e futuros professores terão condições de inserir de maneira pedagógica, o uso de recursos em suas atividades, bem como, trabalhar de maneira interdisciplinar nas escolas. As atividades serão desenvolvidas no Laboratório Interdisciplinar de Formação de Educadores - LIFE.</text:span></text:span></text:p>
      <text:p text:style-name="P1"><text:span text:style-name="Strong_20_Emphasis"><text:span text:style-name="T1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10:49.603000000</meta:creation-date>
    <dc:date>2019-09-23T10:12:09.669000000</dc:date>
    <meta:editing-duration>PT1M20S</meta:editing-duration>
    <meta:editing-cycles>1</meta:editing-cycles>
    <meta:document-statistic meta:table-count="0" meta:image-count="0" meta:object-count="0" meta:page-count="1" meta:paragraph-count="8" meta:word-count="138" meta:character-count="1037" meta:non-whitespace-character-count="904"/>
    <meta:generator>LibreOffice/5.0.6.3$Windows_x86 LibreOffice_project/490fc03b25318460cfc54456516ea2519c11d1aa</meta:generator>
  </office:meta>
</office:document-meta>
</file>