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1f175d"/>
    </style:style>
    <style:style style:name="T1" style:family="text">
      <style:text-properties fo:font-variant="normal" fo:text-transform="none" fo:color="#222222" style:font-name="Fira Sans" fo:font-size="11.25pt" fo:letter-spacing="normal" fo:font-style="normal" fo:font-weight="bold"/>
    </style:style>
    <style:style style:name="T2" style:family="text">
      <style:text-properties fo:font-variant="normal" fo:text-transform="none" fo:color="#222222" style:font-name="Fira Sans" fo:font-size="11.25pt" fo:letter-spacing="normal" fo:font-style="normal" fo:font-weight="bold" officeooo:rsid="002a9cb8" style:font-weight-asian="bold" style:font-weight-complex="bold"/>
    </style:style>
    <style:style style:name="T3" style:family="text">
      <style:text-properties fo:font-variant="normal" fo:text-transform="none" fo:color="#222222" style:font-name="Fira Sans" fo:font-size="11.25pt" fo:letter-spacing="normal" fo:font-style="normal" fo:font-weight="bold" officeooo:rsid="002cc814"/>
    </style:style>
    <style:style style:name="T4" style:family="text">
      <style:text-properties fo:font-variant="normal" fo:text-transform="none" fo:color="#222222" style:font-name="Fira Sans" fo:font-size="11.25pt" fo:letter-spacing="normal" fo:font-style="normal" fo:font-weight="bold" officeooo:rsid="000c3c17"/>
    </style:style>
    <style:style style:name="T5" style:family="text">
      <style:text-properties fo:font-variant="normal" fo:text-transform="none" fo:color="#222222" style:font-name="Fira Sans" fo:font-size="11.25pt" fo:letter-spacing="normal" fo:font-style="normal" fo:font-weight="bold" officeooo:rsid="002a9cb8"/>
    </style:style>
    <style:style style:name="T6" style:family="text">
      <style:text-properties fo:font-variant="normal" fo:text-transform="none" fo:color="#222222" style:font-name="Fira Sans" fo:font-size="11.25pt" fo:letter-spacing="normal" fo:font-style="normal" fo:font-weight="normal" officeooo:rsid="002a9cb8" style:font-weight-asian="normal" style:font-weight-complex="normal"/>
    </style:style>
    <style:style style:name="T7" style:family="text">
      <style:text-properties fo:font-variant="normal" fo:text-transform="none" fo:color="#222222" style:font-name="Fira Sans" fo:font-size="11.25pt" fo:letter-spacing="normal" fo:font-style="normal" fo:font-weight="normal" officeooo:rsid="002e768f"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5">Demanda Espontanêa</text:span></text:span></text:p>
      <text:p text:style-name="P1"><text:span text:style-name="Strong_20_Emphasis"><text:span text:style-name="T1"/></text:span></text:p>
      <text:p text:style-name="P1"><text:span text:style-name="Strong_20_Emphasis"><text:span text:style-name="T1">Pro</text:span></text:span><text:span text:style-name="Strong_20_Emphasis"><text:span text:style-name="T3">jeto</text:span></text:span><text:span text:style-name="Strong_20_Emphasis"><text:span text:style-name="T1">: </text:span></text:span><text:span text:style-name="Strong_20_Emphasis"><text:span text:style-name="T7">COM CLIO EM SALA DE AULA: curso de formação em História Antiga para professores que atuam na rede pública da educação básica</text:span></text:span></text:p>
      <text:p text:style-name="P1"><text:span text:style-name="Strong_20_Emphasis"><text:span text:style-name="T7"/></text:span></text:p>
      <text:p text:style-name="P1"><text:span text:style-name="Strong_20_Emphasis"><text:span text:style-name="T1">Coordenador: </text:span></text:span><text:span text:style-name="Strong_20_Emphasis"><text:span text:style-name="T7">Paulo Jose Sa Bittencourt</text:span></text:span></text:p>
      <text:p text:style-name="P1"><text:span text:style-name="Strong_20_Emphasis"><text:span text:style-name="T7"/></text:span></text:p>
      <text:p text:style-name="P1"><text:span text:style-name="Strong_20_Emphasis"><text:span text:style-name="T2">Vigência:</text:span></text:span><text:span text:style-name="Strong_20_Emphasis"><text:span text:style-name="T6"> </text:span></text:span><text:span text:style-name="Strong_20_Emphasis"><text:span text:style-name="T7">31/08/19 a 14/12/19</text:span></text:span></text:p>
      <text:p text:style-name="P1"><text:span text:style-name="Strong_20_Emphasis"><text:span text:style-name="T7"/></text:span></text:p>
      <text:p text:style-name="P1"><text:span text:style-name="Strong_20_Emphasis"><text:span text:style-name="T4">Resumo: </text:span></text:span><text:span text:style-name="Strong_20_Emphasis"><text:span text:style-name="T7">Apresenta-se, aqui, projeto de curso de extensão para a formação em História Antiga de professores que atuam na rede pública da Educação Básica, com duração total de 50 horas, a ser desenvolvido nas dependências do Campus Erechim da Universidade Federal da Fronteira Sul. O curso se desdobra por meio de 10 oficinas, ministradas, predominantemente, por professores do campus, com a colaboração de dois educadores da comunidade regional. As oficinas serão oferecidas ao longo do segundo semestre de 2019, aos sábados pela manhã, em modalidade presencial que totaliza 40 horas. Serão dirigidas também atividades de produção de planos de ensino por parte dos cursistas, com base nas temáticas abordadas nas oficinas e sob a orientação do coordenador e colaboradores, e que, devidamente registradas, serão entregues no mês de maio de 2020 como condição para a obtenção de certificado, além do critério de frequência de 75% ao longo das oficinas. Sob a responsabilidade do coordenador do curso e dos demais colaboradores interessados, em coautoria com eventual bolsista, a produção de artigo científico de reflexão teórica acerca da experiência do curso para ser publicado em revista especializada na área de extensão também é prevista, assim como a apresentação dos resultados do projeto em eventos de extensão, como o Seminário de Ensino, Pesquisa e Extensão da UFFS, e seu compartilhamento no âmbito do PIBID-UFFS. No período do segundo semestre de 2020 concentrar-se-á o processo de elaboração do relatório do projeto, além das produções do artigo científico e dos planos de ensino por parte dos cursistas. Os fundamentos teórico-metodológicos do projeto contemplam os seguintes aspectos: (1) abordagens interdisciplinares e comparativas em História; (2) novos campos de investigação e áreas temáticas que considerem a interação dinâmica, no exercício da docência, entre as fontes documentais, escritas e de outros tipos, e os sujeitos históricos sobre os quais o espírito do tempo presente joga luz; <text:s/>(3) e a articulação orgânica e permanente entre os métodos de produção do conhecimento histórico e a prática de ensino.</text:span></text:span></text:p>
      <text:p text:style-name="P1"><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0:03:59.124000000</meta:creation-date>
    <dc:date>2019-09-23T10:05:32.373000000</dc:date>
    <meta:editing-duration>PT1M33S</meta:editing-duration>
    <meta:editing-cycles>1</meta:editing-cycles>
    <meta:document-statistic meta:table-count="0" meta:image-count="0" meta:object-count="0" meta:page-count="1" meta:paragraph-count="5" meta:word-count="362" meta:character-count="2346" meta:non-whitespace-character-count="1988"/>
    <meta:generator>LibreOffice/5.0.6.3$Windows_x86 LibreOffice_project/490fc03b25318460cfc54456516ea2519c11d1aa</meta:generator>
  </office:meta>
</office:document-meta>
</file>