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d9ed2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0d9ed2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0c3c17" style:font-weight-asian="bold" style:font-weight-complex="bold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2a84b0" style:font-weight-asian="bold" style:font-weight-complex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208d31" style:font-weight-asian="bold" style:font-weight-complex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0a424d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2a84b0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162df9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bold" officeooo:rsid="00208d31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normal" officeooo:rsid="00208d31" style:font-weight-asian="normal" style:font-weight-complex="normal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normal" officeooo:rsid="00162df9" style:font-weight-asian="normal" style:font-weight-complex="normal"/>
    </style:style>
    <style:style style:name="T12" style:family="text">
      <style:text-properties fo:font-variant="normal" fo:text-transform="none" fo:color="#222222" style:font-name="Fira Sans" fo:font-size="11.25pt" fo:letter-spacing="normal" fo:font-style="normal" fo:font-weight="normal" officeooo:rsid="000c3c17" style:font-weight-asian="normal" style:font-weight-complex="normal"/>
    </style:style>
    <style:style style:name="T13" style:family="text">
      <style:text-properties fo:font-variant="normal" fo:text-transform="none" style:use-window-font-color="true" style:font-name="Fira Sans" fo:font-size="11.25pt" fo:letter-spacing="normal" fo:font-style="normal" fo:font-weight="bold" officeooo:rsid="002a84b0"/>
    </style:style>
    <style:style style:name="T14" style:family="text">
      <style:text-properties fo:font-variant="normal" fo:text-transform="none" style:use-window-font-color="true" style:font-name="Fira Sans" fo:font-size="11.25pt" fo:letter-spacing="normal" fo:font-style="normal" fo:font-weight="bold" officeooo:rsid="000a424d"/>
    </style:style>
    <style:style style:name="T15" style:family="text">
      <style:text-properties style:font-name="Fira Sans" fo:font-size="11.25pt" fo:font-style="normal" fo:font-weight="bold"/>
    </style:style>
    <style:style style:name="T16" style:family="text">
      <style:text-properties style:font-name="Fira Sans" fo:font-size="11.25pt" fo:font-style="normal" fo:font-weight="bold" officeooo:rsid="00208d31"/>
    </style:style>
    <style:style style:name="T17" style:family="text">
      <style:text-properties style:font-name="Fira Sans" fo:font-size="11.25pt" fo:font-style="normal" fo:font-weight="normal" officeooo:rsid="00162df9" style:font-weight-asian="normal" style:font-weight-complex="normal"/>
    </style:style>
    <style:style style:name="T18" style:family="text">
      <style:text-properties style:font-name="Fira Sans" fo:font-size="11.25pt" fo:font-style="normal" fo:font-weight="normal" officeooo:rsid="000c3c1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">EDITAL Nº </text:span></text:span><text:span text:style-name="Strong_20_Emphasis"><text:span text:style-name="T13">862</text:span></text:span><text:span text:style-name="Strong_20_Emphasis"><text:span text:style-name="T14">/</text:span></text:span><text:span text:style-name="Strong_20_Emphasis"><text:span text:style-name="T6">GR/UFFS/2019 - Resultado Final </text:span></text:span><text:span text:style-name="Strong_20_Emphasis"><text:span text:style-name="T7">d</text:span></text:span><text:span text:style-name="Strong_20_Emphasis"><text:span text:style-name="T6">o Edital Nº </text:span></text:span><text:span text:style-name="Strong_20_Emphasis"><text:span text:style-name="T8">554</text:span></text:span><text:span text:style-name="Strong_20_Emphasis"><text:span text:style-name="T6">/GR/UFFS/2019 - </text:span></text:span><text:span text:style-name="Strong_20_Emphasis"><text:span text:style-name="T7"><text:s/>Apoio a Programas de Extensão</text:span></text:span></text:p>
      <text:p text:style-name="P2"/>
      <text:p text:style-name="P1"><text:span text:style-name="Strong_20_Emphasis"><text:span text:style-name="T1">Pro</text:span></text:span><text:span text:style-name="Strong_20_Emphasis"><text:span text:style-name="T3">grama</text:span></text:span><text:span text:style-name="Strong_20_Emphasis"><text:span text:style-name="T1">: </text:span></text:span><text:span text:style-name="Strong_20_Emphasis"><text:span text:style-name="T10">Arquitetura e Cidade: uma proposta de prática decolonizadora</text:span></text:span></text:p>
      <text:p text:style-name="P1"><text:span text:style-name="Strong_20_Emphasis"><text:span text:style-name="T1">Coordenador: </text:span></text:span><text:span text:style-name="Strong_20_Emphasis"><text:span text:style-name="T10">Murad Jorge Mussi Vaz</text:span></text:span></text:p>
      <text:p text:style-name="P1"><text:span text:style-name="Strong_20_Emphasis"><text:span text:style-name="T4">Vice-coordenador: </text:span></text:span><text:span text:style-name="Strong_20_Emphasis"><text:span text:style-name="T10">Edison Kiyoshi Tsutsumi</text:span></text:span><text:span text:style-name="Strong_20_Emphasis"><text:span text:style-name="T4"><text:tab/></text:span></text:span></text:p>
      <text:p text:style-name="P1"><text:span text:style-name="Strong_20_Emphasis"><text:span text:style-name="T5">Colaboradores: </text:span></text:span><text:span text:style-name="Strong_20_Emphasis"><text:span text:style-name="T10">Daiane Bertoli, Daniella Reche, Josiane Andreia Scotton, Jucara Spinelli, Luísa Sopas Rocha Brandão, Melissa Laus Mattos, Nauira Zanardo Zanin, Silvia Manuela Branco Jorge</text:span></text:span></text:p>
      <text:p text:style-name="P2"><text:span text:style-name="Strong_20_Emphasis"><text:span text:style-name="T16">Vigência: </text:span></text:span><text:span text:style-name="Strong_20_Emphasis"><text:span text:style-name="T17">Setembro</text:span></text:span><text:span text:style-name="Strong_20_Emphasis"><text:span text:style-name="T18"> de 2019 a julho de 2020</text:span></text:span></text:p>
      <text:p text:style-name="P2"><text:span text:style-name="Strong_20_Emphasis"><text:span text:style-name="T12"/></text:span></text:p>
      <text:p text:style-name="P1"><text:span text:style-name="Strong_20_Emphasis"><text:span text:style-name="T2">Resumo: </text:span></text:span><text:span text:style-name="Strong_20_Emphasis"><text:span text:style-name="T10">A formação do arquiteto e urbanista vai além da transmissão de conhecimentos e conteúdos ministrados nos componentes curriculares de ensino. Para uma formação crítica, reflexiva e cidadã, o aprender fazendo junto com a sociedade constitui um elemento fundamental na sua trajetória. <text:s/>No âmbito brasileiro há uma grande lacuna de práticas de arquitetura <text:s/>e urbanismo para atendimento à população que não tem acesso ao mercado dito formal da propriedade privada. As universidades públicas têm ampla possibilidade de intervenção e ação nesse panorama. Propõe-se, portanto, uma decolonização do saber e da prática. Baseando-se na produção do conhecimento, que se reflete nos fluxos de teorias e metodologias, o condicionamento “do saber, do ser e do poder” se dá pelo viés do ensino e aprendizagem. Há um grande potencial de trocas entre os países do chamado “Sul”, a ser efetivado ruma à construção teórica e metodológica consoante as características de cada contexto. Com base nas assertivas acima, o programa de extensão, visa uma possibilidade de decolonização do ensino arquitetônico e urbanístico, potencializado pela UFFS. Os projetos vinculados englobam dois eixos de ação: a assistência técnica para habitação de interesse social; e a trocas de saberes <text:s/>entre ex-colônias portuguesas; entre <text:s/>outras possibilidades em abert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2:00:08.727000000</meta:creation-date>
    <dc:date>2019-09-27T12:03:10.265000000</dc:date>
    <meta:editing-duration>PT3M1S</meta:editing-duration>
    <meta:editing-cycles>1</meta:editing-cycles>
    <meta:document-statistic meta:table-count="0" meta:image-count="0" meta:object-count="0" meta:page-count="1" meta:paragraph-count="7" meta:word-count="266" meta:character-count="1818" meta:non-whitespace-character-count="1552"/>
    <meta:generator>LibreOffice/5.0.6.3$Windows_x86 LibreOffice_project/490fc03b25318460cfc54456516ea2519c11d1aa</meta:generator>
  </office:meta>
</office:document-meta>
</file>