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5abbbf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officeooo:paragraph-rsid="005abbb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officeooo:paragraph-rsid="0039372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fo:font-weight="normal" officeooo:paragraph-rsid="005abb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1" style:family="paragraph" style:parent-style-name="CARGO_20_ASSINATURA">
      <style:paragraph-properties fo:margin-top="0cm" fo:margin-bottom="0cm" loext:contextual-spacing="false" fo:line-height="100%"/>
      <style:text-properties style:font-name="Times New Roman1" fo:font-size="12pt" officeooo:rsid="0042a98d" officeooo:paragraph-rsid="0042a98d" style:font-size-asian="12pt" style:font-size-complex="12pt"/>
    </style:style>
    <style:style style:name="P12" style:family="paragraph" style:parent-style-name="NOME_20_ASSINATURA">
      <style:paragraph-properties fo:margin-top="0cm" fo:margin-bottom="0cm" loext:contextual-spacing="false" fo:line-height="100%"/>
      <style:text-properties style:font-name="Times New Roman1" fo:font-size="12pt" officeooo:rsid="005bb437" officeooo:paragraph-rsid="005bb437" style:font-size-asian="12pt" style:font-size-complex="12pt"/>
    </style:style>
    <style:style style:name="P13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style:page-number="auto" fo:background-color="transparent" style:writing-mode="lr-tb"/>
      <style:text-properties style:font-name="Times New Roman1" fo:font-size="12pt" officeooo:paragraph-rsid="005abbbf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 style:writing-mode="lr-tb"/>
      <style:text-properties style:font-name="Times New Roman1" fo:font-size="12pt" officeooo:paragraph-rsid="005abbbf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5bb437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officeooo:rsid="00506efe"/>
    </style:style>
    <style:style style:name="T6" style:family="text">
      <style:text-properties officeooo:rsid="0057df27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MANIFESTO DO CONSELHO COMUNITÁRIO DA UFFS – ERECHIM</text:span> </text:p>
      <text:p text:style-name="P7"/>
      <text:p text:style-name="P9">EM DEFESA DA DEMOCRACIA, DA EDUCAÇÃO PÚBLICA E DOS DIREITOS SOCIAIS</text:p>
      <text:p text:style-name="P7"/>
      <text:p text:style-name="P7"><text:tab/>O Conselho Comunitário da UFFS – Campus Erechim, repudia a decisão autoritária do Governo Federal, ao nomear Marcelo Recktenvald para a Reitoria da Universidade.</text:p>
      <text:p text:style-name="P7"><text:tab/>O Conselho Comunitário é um órgão composto por representações da comunidade regional, estudantes, técnicos e professores que compõem a Universidade Federal da Fronteira Sul (UFFS). O Conselho Comunitário da UFFS - Campus Erechim tem funções consultivas e propositivas sobre todas as questões que dizem respeito ao compromisso social da Universidade e na relação com os movimentos e organizações sociais da região.</text:p>
      <text:p text:style-name="P7"><text:tab/>Seu objetivo é fortalecer a missão da UFFS pela via do diálogo e da promoção da participação social. Assim, é direito e função do Conselho Comunitário, se posicionar sobre o cumprimento da missão da Universidade, apontando sugestões para melhorias.</text:p>
      <text:p text:style-name="P7"><text:tab/>Diante do importante papel do Conselho na garantia de uma Universidade de caráter público, democrático e popular, não aceitamos o interventor Marcelo Recktenvald como reitor da UFFS, pelos seguintes motivos:</text:p>
      <text:p text:style-name="P14">•<text:tab/>A comunidade acadêmica (estudantes, professores, técnicos e comunidade regional) escolheu democraticamente, através do voto, o professor Anderson Ribeiro para a reitoria da Universidade;</text:p>
      <text:p text:style-name="P15">•<text:tab/>A ilegalidade da nomeação do interventor Marcelo Recktenvald, 3º colocado na votação para a reitoria, sem apresentação de uma justificativa pelo Governo Federal;</text:p>
      <text:p text:style-name="P15">•<text:tab/>O desrespeito à autonomia universitária, garantida pelo Artigo 207 da Constituição Federal. Por desrespeitar a opinião da maioria das pessoas que votaram e escolheram o Reitor Anderson, a nomeação é inconstitucional! </text:p>
      <text:p text:style-name="P15">•<text:tab/>A implementação, pelo Governo Federal, de um projeto de sucateamento da Educação Pública, defendido por Marcelo Recktenvald, que já declarou apoio ao Programa Future-se, que abre as portas para a privatização das Instituições Federais de Ensino Superior. </text:p>
      <text:p text:style-name="P15">•<text:tab/>A ameaça ao cumprimento da missão da UFFS, na promoção da Educação Pública de qualidade e acessível para os filhos e filhas de trabalhadores do campo e da cidade.</text:p>
      <text:p text:style-name="P7">Assim, o Conselho Comunitário da UFFS – Campus Erechim, exige do Governo Federal:</text:p>
      <text:p text:style-name="P14">•<text:tab/>A nomeação do professor Anderson Ribeiro para a reitoria da UFFS, por ter sido escolhido democraticamente através do voto, por toda a comunidade acadêmica;</text:p>
      <text:p text:style-name="P15">•<text:tab/>O fortalecimento da Educação Pública, gratuita e de qualidade, com o fim dos cortes, a reposição dos valores bloqueados, além da garantia dos recursos necessários para os auxílios e bolsas estudantis, pois são fundamentais para a permanência dos estudantes de baixa renda e para o desenvolvimento efetivo do Ensino, da Pesquisa e da Extensão.</text:p>
      <text:p text:style-name="P8"/>
      <text:p text:style-name="P13"><text:tab/>Sala das Sessões do Conselho <text:span text:style-name="T2">Comunitário</text:span>, <text:span text:style-name="T2">3</text:span>ª Sessão <text:span text:style-name="T2">O</text:span>rdinária, em <text:span text:style-name="T4">Erechim/RS</text:span>, <text:span text:style-name="T6">16</text:span> de <text:span text:style-name="T6">setembro</text:span> de 201<text:span text:style-name="T5">9</text:span>.</text:p>
      <text:p text:style-name="P10"/>
      <text:p text:style-name="P12">DOUGLAS CENCI</text:p>
      <text:p text:style-name="P11">Presidente do Conselho <text:span text:style-name="T2">Comuni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5bb437"/>
    </style:style>
    <style:style style:name="MT3" style:family="text">
      <style:text-properties officeooo:rsid="003c6b88"/>
    </style:style>
    <style:style style:name="MT4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<text:span text:style-name="MT2">COMUNITÁRIO</text:span></text:p>
        <text:p text:style-name="MP4"><text:span text:style-name="MT3">ERS 135</text:span>, <text:span text:style-name="MT3">Km 72,</text:span> <text:span text:style-name="MT3">nº 200</text:span>, <text:span text:style-name="MT3">Erechim</text:span>-<text:span text:style-name="MT3">RS</text:span>, CEP <text:span text:style-name="MT3">99700-970</text:span>, <text:span text:style-name="MT3">Caixa Postal 764,</text:span> <text:span text:style-name="MT3">(54)</text:span> <text:span text:style-name="MT3">3321</text:span>-<text:span text:style-name="MT3">7094</text:span></text:p>
        <text:p text:style-name="MP4"><text:span text:style-name="MT4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24T17:01:24.316000000</dc:date>
    <meta:editing-duration>PT9H19M2S</meta:editing-duration>
    <meta:editing-cycles>70</meta:editing-cycles>
    <meta:generator>LibreOffice/6.0.7.3$Windows_X86_64 LibreOffice_project/dc89aa7a9eabfd848af146d5086077aeed2ae4a5</meta:generator>
    <meta:print-date>2019-09-18T08:50:35.713000000</meta:print-date>
    <meta:document-statistic meta:table-count="0" meta:image-count="1" meta:object-count="0" meta:page-count="1" meta:paragraph-count="24" meta:word-count="461" meta:character-count="3088" meta:non-whitespace-character-count="2639"/>
  </office:meta>
</office:document-meta>
</file>