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2010000023D00000274DC8593A3819F3F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5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officeooo:paragraph-rsid="004a2cdc"/>
    </style:style>
    <style:style style:name="P18" style:family="paragraph" style:parent-style-name="List_20_Paragraph" style:list-style-name="WWNum10">
      <style:paragraph-properties fo:margin-left="0cm" fo:margin-right="0cm" fo:line-height="0.485cm" fo:text-indent="0cm" style:auto-text-indent="false">
        <style:tab-stops>
          <style:tab-stop style:position="0.644cm"/>
        </style:tab-stops>
      </style:paragraph-properties>
      <style:text-properties officeooo:paragraph-rsid="004a2cdc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5027a8" style:font-name-asian="Times New Roman" style:font-name-complex="Times New Roman"/>
    </style:style>
    <style:style style:name="T6" style:family="text">
      <style:text-properties officeooo:rsid="0051edea"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2pt" fo:language="pt" fo:country="BR" fo:font-weight="bold" style:font-size-asian="12pt" style:font-weight-asian="bold"/>
    </style:style>
    <style:style style:name="T9" style:family="text">
      <style:text-properties fo:font-size="12pt" fo:language="pt" fo:country="BR" fo:font-weight="bold" officeooo:rsid="004a2cdc" style:font-size-asian="12pt" style:font-weight-asian="bold"/>
    </style:style>
    <style:style style:name="T10" style:family="text">
      <style:text-properties fo:font-size="12pt" fo:language="pt" fo:country="BR" fo:font-weight="bold" officeooo:rsid="004a2cdc" style:font-size-asian="12pt" style:font-weight-asian="bold" style:font-weight-complex="bold"/>
    </style:style>
    <style:style style:name="T11" style:family="text">
      <style:text-properties fo:font-size="12pt" fo:language="pt" fo:country="BR" style:font-size-asian="12pt"/>
    </style:style>
    <style:style style:name="T12" style:family="text">
      <style:text-properties fo:font-size="12pt" fo:language="pt" fo:country="BR" officeooo:rsid="004a2cdc" style:font-size-asian="12pt"/>
    </style:style>
    <style:style style:name="T13" style:family="text">
      <style:text-properties fo:font-size="12pt" fo:letter-spacing="0.037cm" fo:language="pt" fo:country="BR" style:font-size-asian="12pt"/>
    </style:style>
    <style:style style:name="T14" style:family="text">
      <style:text-properties fo:font-size="12pt" fo:letter-spacing="0.021cm" fo:language="pt" fo:country="BR" style:font-size-asian="12pt"/>
    </style:style>
    <style:style style:name="T15" style:family="text">
      <style:text-properties fo:font-size="12pt" fo:letter-spacing="0.011cm" fo:language="pt" fo:country="BR" style:font-size-asian="12pt"/>
    </style:style>
    <style:style style:name="T16" style:family="text">
      <style:text-properties officeooo:rsid="00449100"/>
    </style:style>
    <style:style style:name="T17" style:family="text">
      <style:text-properties officeooo:rsid="004d1b45"/>
    </style:style>
    <style:style style:name="T18" style:family="text">
      <style:text-properties officeooo:rsid="0051edea"/>
    </style:style>
    <style:style style:name="T19" style:family="text">
      <style:text-properties fo:color="#000000" loext:opacity="100%" fo:font-size="10pt" officeooo:rsid="0047fe1b" style:font-size-asian="10pt" style:font-size-complex="10pt"/>
    </style:style>
    <style:style style:name="T20" style:family="text">
      <style:text-properties fo:color="#000000" loext:opacity="100%" fo:font-size="10pt" officeooo:rsid="0051edea" style:font-size-asian="10pt" style:font-size-complex="10pt"/>
    </style:style>
    <style:style style:name="T21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22" style:family="text">
      <style:text-properties fo:font-size="11pt" fo:language="pt" fo:country="BR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DE INSCRIÇÃO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<text:span text:style-name="T7">Nome</text:span><text:span text:style-name="T4"> </text:span><text:span text:style-name="T7">do(a)</text:span><text:span text:style-name="T4"> </text:span><text:span text:style-name="T7">candidato(a):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<text:span text:style-name="T7">RG:</text:span><text:span text:style-name="T4"> </text:span></text:p>
          </table:table-cell>
          <table:covered-table-cell/>
          <table:table-cell table:style-name="Tabela2.C2" table:number-columns-spanned="3" office:value-type="string">
            <text:p text:style-name="P10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8"><text:span text:style-name="T7">Rua: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<text:span text:style-name="T7">Telefone</text:span><text:span text:style-name="T4"> </text:span><text:span text:style-name="T7">residencial:</text:span></text:p>
          </table:table-cell>
          <table:covered-table-cell/>
          <table:table-cell table:style-name="Tabela2.C2" table:number-columns-spanned="3" office:value-type="string">
            <text:p text:style-name="P8"><text:span text:style-name="T7">Telefone</text:span><text:span text:style-name="T4"> </text:span><text:span text:style-name="T7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8"><text:span text:style-name="T7">E-mail</text:span><text:span text:style-name="T4"> </text:span><text:span text:style-name="T7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8"><text:span text:style-name="T7">E-mail</text:span><text:span text:style-name="T4"> </text:span><text:span text:style-name="T7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5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8"><text:span text:style-name="T7">Graduação</text:span><text:span text:style-name="T4"> </text:span><text:span text:style-name="T7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8"><text:span text:style-name="T7">Ano</text:span><text:span text:style-name="T4"> </text:span><text:span text:style-name="T7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9"><text:span text:style-name="T1">Ocupação</text:span><text:span text:style-name="T3"> </text:span><text:span text:style-name="T1">Profissional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8"><text:span text:style-name="T7">Rua: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16">N</text:span>ecessita de condições especiais para a <text:span text:style-name="T17">entrevista online</text:span>?</text:p>
            <text:p text:style-name="P12"><text:s/><text:span text:style-name="T2">(____)</text:span> Não <text:s text:c="3"/><text:span text:style-name="T2">(____)</text:span> Sim Quais?</text:p>
            <text:p text:style-name="P13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4">Concorrerá a vaga para Pessoa com Deficiência: <text:span text:style-name="T2">(____)</text:span> Não <text:s/><text:span text:style-name="T2">(____)</text:span> Sim</text:p>
          </table:table-cell>
        </table:table-row>
        <table:table-row table:style-name="Tabela3.1">
          <table:table-cell table:style-name="Tabela3.A2" office:value-type="string">
            <text:p text:style-name="P14">Concorrerá a vaga para Indígenas:<text:span text:style-name="T2"> (____)</text:span> Não <text:s/><text:span text:style-name="T2">(____)</text:span> Sim</text:p>
          </table:table-cell>
        </table:table-row>
        <table:table-row table:style-name="Tabela3.1">
          <table:table-cell table:style-name="Tabela3.A2" office:value-type="string">
            <text:p text:style-name="P14">Concorrerá a vaga para Negros: <text:span text:style-name="T2">(____)</text:span> Não <text:span text:style-name="T2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4">Indicar uma Linha de Pesquisa: </text:p>
            <text:p text:style-name="P17"><text:span text:style-name="T10">(____)</text:span><text:span text:style-name="T12"> </text:span><text:span text:style-name="T22">Linha de Pesquisa 1 - Pesquisa em Processos Pedagógicos, Políticas e Gestão Educacional</text:span></text:p>
            <text:list xml:id="list2073169674" text:style-name="WWNum10">
              <text:list-header>
                <text:p text:style-name="P18"><text:span text:style-name="T9">(____) </text:span><text:span text:style-name="T22">Linha de Pesquisa 2 - Pesquisa em Educação Não-formal: Práticas Político-Sociais</text:span></text:p>
              </text:list-header>
            </text:list>
          </table:table-cell>
        </table:table-row>
      </table:table>
      <text:p text:style-name="P16"><text:span text:style-name="T7">Declaro</text:span><text:span text:style-name="T4"> </text:span><text:span text:style-name="T7">que</text:span><text:span text:style-name="T4"> </text:span><text:span text:style-name="T7">li</text:span><text:span text:style-name="T4"> </text:span><text:span text:style-name="T7">e</text:span><text:span text:style-name="T4"> </text:span><text:span text:style-name="T7">concordo</text:span><text:span text:style-name="T4"> </text:span><text:span text:style-name="T7">com</text:span><text:span text:style-name="T4"> </text:span><text:span text:style-name="T7">as</text:span><text:span text:style-name="T4"> </text:span><text:span text:style-name="T7">normas</text:span><text:span text:style-name="T4"> </text:span><text:span text:style-name="T5">do Edital Nº 2</text:span><text:span text:style-name="T6">72</text:span><text:span text:style-name="T5">/GR/UFFS/2021.</text:span></text:p>
      <text:p text:style-name="P6"/>
      <text:p text:style-name="P6"/>
      <text:p text:style-name="P6"/>
      <text:p text:style-name="P6">__________________________________________________</text:p>
      <text:p text:style-name="P7"><text:span text:style-name="T7">Assinatura</text:span><text:span text:style-name="T4"> </text:span><text:span text:style-name="T7">do(a)</text:span><text:span text:style-name="T4"> </text:span><text:span text:style-name="T7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3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3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3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3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style:font-name="Symbol2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style:font-name="Symbol2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style:font-name="Symbol2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style:font-name="Symbol2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style:font-name="Symbol2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style:font-name="Symbol2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style:font-name="Symbol2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2010000023D00000274DC8593A3819F3F9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PROFISSIONAL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20:41:00</meta:creation-date>
    <meta:editing-cycles>13</meta:editing-cycles>
    <meta:editing-duration>PT43M58S</meta:editing-duration>
    <meta:generator>LibreOffice/7.0.1.2$Windows_x86 LibreOffice_project/7cbcfc562f6eb6708b5ff7d7397325de9e764452</meta:generator>
    <dc:date>2021-03-26T08:45:35.470000000</dc:date>
    <meta:document-statistic meta:table-count="2" meta:image-count="1" meta:object-count="0" meta:page-count="1" meta:paragraph-count="45" meta:word-count="146" meta:character-count="1104" meta:non-whitespace-character-count="990"/>
  </office:meta>
</office:document-meta>
</file>