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A4000002E4FE5EC0AE8301E291.png" manifest:media-type="image/png"/>
  <manifest:file-entry manifest:full-path="Pictures/100C571C00003B43000040E0CDE07CD3A846260C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572cm" table:align="right" style:writing-mode="lr-tb"/>
    </style:style>
    <style:style style:name="Tabela3.A" style:family="table-column">
      <style:table-column-properties style:column-width="16.5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P4" style:family="paragraph" style:parent-style-name="Standard">
      <style:text-properties fo:color="#000000" loext:opacity="100%" fo:font-size="12pt" style:font-size-asian="12pt" style:font-size-complex="12pt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size-complex="12pt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size-complex="12pt"/>
    </style:style>
    <style:style style:name="P9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0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1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paragraph-rsid="0056b38d" style:font-size-asian="12pt" style:font-name-complex="Times New Roman" style:font-size-complex="12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officeooo:rsid="0041eefb" officeooo:paragraph-rsid="0056b38d" style:font-name-asian="Times New Roman" style:font-size-asian="12pt" style:font-name-complex="Times New Roman" style:font-size-complex="12pt"/>
    </style:style>
    <style:style style:name="P15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officeooo:rsid="005027a8" officeooo:paragraph-rsid="0056b38d" fo:background-color="#ffff00" style:font-name-asian="Times New Roman" style:font-size-asian="12pt" style:font-name-complex="Times New Roman" style:font-size-complex="12pt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bold" officeooo:rsid="0041eefb" officeooo:paragraph-rsid="0056b38d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7" style:family="paragraph" style:parent-style-name="Normal1">
      <style:paragraph-properties fo:text-align="justify" style:justify-single-word="false" style:snap-to-layout-grid="false"/>
      <style:text-properties fo:color="#000000" loext:opacity="100%" officeooo:paragraph-rsid="005a18ed"/>
    </style:style>
    <style:style style:name="P18" style:family="paragraph" style:parent-style-name="Normal1">
      <style:paragraph-properties fo:text-align="justify" style:justify-single-word="false" style:snap-to-layout-grid="false"/>
      <style:text-properties fo:color="#000000" loext:opacity="100%" officeooo:paragraph-rsid="005add77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officeooo:rsid="004a2cdc" officeooo:paragraph-rsid="004a2cdc"/>
    </style:style>
    <style:style style:name="P20" style:family="paragraph" style:parent-style-name="Conteúdo_20_de_20_tabela">
      <style:paragraph-properties fo:text-align="justify" style:justify-single-word="false" style:snap-to-layout-grid="false"/>
      <style:text-properties officeooo:paragraph-rsid="0056b38d"/>
    </style:style>
    <style:style style:name="P21" style:family="paragraph" style:parent-style-name="Normal1">
      <style:paragraph-properties fo:text-align="justify" style:justify-single-word="false" style:snap-to-layout-grid="false"/>
      <style:text-properties fo:color="#000000" loext:opacity="100%" officeooo:paragraph-rsid="005add77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font-name="Times New Roman" fo:font-size="12pt" fo:language="pt" fo:country="BR" fo:font-weight="bold" officeooo:rsid="0047fe1b" officeooo:paragraph-rsid="0047fe1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" style:family="text">
      <style:text-properties fo:color="#000000" loext:opacity="100%" fo:font-size="10pt" officeooo:rsid="0047fe1b" style:font-size-asian="10pt" style:font-size-complex="10pt"/>
    </style:style>
    <style:style style:name="T2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T3" style:family="text">
      <style:text-properties fo:color="#000000" loext:opacity="100%" style:font-name="Times New Roman" fo:font-size="10pt" fo:language="pt" fo:country="BR" officeooo:rsid="005add77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T4" style:family="text">
      <style:text-properties fo:color="#000000" loext:opacity="100%" style:font-name="Times New Roman" fo:font-size="12pt" fo:language="pt" fo:country="BR" fo:font-weight="bold" officeooo:rsid="0058ae91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fo:color="#000000" loext:opacity="100%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fo:font-size="12pt" officeooo:rsid="0041eefb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fo:font-size="12pt" officeooo:rsid="0058ae91" style:font-name-asian="Times New Roman" style:font-size-asian="12pt" style:font-name-complex="Times New Roman" style:font-size-complex="12pt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5027a8" style:font-name-asian="Times New Roman" style:font-name-complex="Times New Roman"/>
    </style:style>
    <style:style style:name="T15" style:family="text">
      <style:text-properties officeooo:rsid="0058223b" style:font-name-asian="Times New Roman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variant="normal" fo:text-transform="none" style:font-name="Times New Roman" fo:font-size="12pt" fo:letter-spacing="normal" fo:font-style="normal" fo:font-weight="normal" officeooo:rsid="0010180c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font-variant="normal" fo:text-transform="none" style:font-name="Times New Roman" fo:font-size="12pt" fo:letter-spacing="normal" fo:font-style="normal" fo:font-weight="bold" officeooo:rsid="0010180c" style:letter-kerning="fals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ORMULÁRIO DE INSCRIÇÃO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5"><text:span text:style-name="T16">Nome</text:span><text:span text:style-name="T13"> </text:span><text:span text:style-name="T16">do(a)</text:span><text:span text:style-name="T13"> </text:span><text:span text:style-name="T16">candidato(a):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<text:span text:style-name="T16">RG:</text:span><text:span text:style-name="T13"> </text:span></text:p>
          </table:table-cell>
          <table:covered-table-cell/>
          <table:table-cell table:style-name="Tabela2.C2" table:number-columns-spanned="3" office:value-type="string">
            <text:p text:style-name="P9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16">Rua: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Nº:</text:p>
          </table:table-cell>
          <table:table-cell table:style-name="Tabela2.A2" table:number-columns-spanned="2" office:value-type="string">
            <text:p text:style-name="P9">Bairro:</text:p>
          </table:table-cell>
          <table:covered-table-cell/>
          <table:table-cell table:style-name="Tabela2.C2" table:number-columns-spanned="2" office:value-type="string">
            <text:p text:style-name="P9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UF:</text:p>
          </table:table-cell>
          <table:covered-table-cell/>
          <table:table-cell table:style-name="Tabela2.C2" table:number-columns-spanned="3" office:value-type="string">
            <text:p text:style-name="P9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<text:span text:style-name="T16">Telefone</text:span><text:span text:style-name="T13"> </text:span><text:span text:style-name="T16">residencial:</text:span></text:p>
          </table:table-cell>
          <table:covered-table-cell/>
          <table:table-cell table:style-name="Tabela2.C2" table:number-columns-spanned="3" office:value-type="string">
            <text:p text:style-name="P5"><text:span text:style-name="T16">Telefone</text:span><text:span text:style-name="T13"> </text:span><text:span text:style-name="T16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16">E-mail</text:span><text:span text:style-name="T13"> </text:span><text:span text:style-name="T16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16">E-mail</text:span><text:span text:style-name="T13"> </text:span><text:span text:style-name="T16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3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16">Graduação</text:span><text:span text:style-name="T13"> </text:span><text:span text:style-name="T16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9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5"><text:span text:style-name="T16">Ano</text:span><text:span text:style-name="T13"> </text:span><text:span text:style-name="T16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7"><text:span text:style-name="T10">Ocupação</text:span><text:span text:style-name="T12"> </text:span><text:span text:style-name="T10">Profissional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5"><text:span text:style-name="T16">Rua: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Nº:</text:p>
          </table:table-cell>
          <table:table-cell table:style-name="Tabela2.A2" table:number-columns-spanned="2" office:value-type="string">
            <text:p text:style-name="P9">Bairro:</text:p>
          </table:table-cell>
          <table:covered-table-cell/>
          <table:table-cell table:style-name="Tabela2.C2" table:number-columns-spanned="2" office:value-type="string">
            <text:p text:style-name="P9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9">UF:</text:p>
          </table:table-cell>
          <table:covered-table-cell/>
          <table:table-cell table:style-name="Tabela2.C2" table:number-columns-spanned="3" office:value-type="string">
            <text:p text:style-name="P9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9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Concorrerá a vaga para Pessoa com Deficiência: <text:span text:style-name="T11">(____)</text:span> Não <text:s/><text:span text:style-name="T11">(____)</text:span> Sim</text:p>
          </table:table-cell>
        </table:table-row>
        <table:table-row table:style-name="Tabela3.1">
          <table:table-cell table:style-name="Tabela3.A2" office:value-type="string">
            <text:p text:style-name="P19">Concorrerá a vaga para Indígenas:<text:span text:style-name="T11"> (____)</text:span> Não <text:s/><text:span text:style-name="T11">(____)</text:span> Sim</text:p>
          </table:table-cell>
        </table:table-row>
        <table:table-row table:style-name="Tabela3.1">
          <table:table-cell table:style-name="Tabela3.A2" office:value-type="string">
            <text:p text:style-name="P19">Concorrerá a vaga para Negros: <text:span text:style-name="T11">(____)</text:span> Não <text:span text:style-name="T11"><text:s/>(____)</text:span> Sim</text:p>
          </table:table-cell>
        </table:table-row>
        <table:table-row table:style-name="Tabela3.1">
          <table:table-cell table:style-name="Tabela3.A2" office:value-type="string">
            <text:p text:style-name="P16"/>
            <text:p text:style-name="P20"><text:span text:style-name="T4">Marque</text:span><text:span text:style-name="T5"> </text:span><text:span text:style-name="T6">a</text:span><text:span text:style-name="T5"> </text:span><text:span text:style-name="T6">disciplina</text:span><text:span text:style-name="T5"> </text:span><text:span text:style-name="T6">pretendida:</text:span><text:span text:style-name="T7"> </text:span><text:span text:style-name="T8">(</text:span><text:span text:style-name="T9">marcar</text:span><text:span text:style-name="T8"> apenas uma opção)</text:span></text:p>
            <text:p text:style-name="P14"/>
            <text:p text:style-name="P17"><text:span text:style-name="T17">( </text:span><text:span text:style-name="T18">) </text:span><text:span text:style-name="Fonte_20_parág._20_padrão"><text:span text:style-name="T20">Seminários Avançados - Produção da Socionatureza</text:span></text:span></text:p>
            <text:p text:style-name="P18"><text:span text:style-name="Fonte_20_parág._20_padrão"><text:span text:style-name="T19">( <text:s/>) </text:span></text:span><text:span text:style-name="Fonte_20_parág._20_padrão"><text:span text:style-name="T20">Seminários Avançados - Classes sociais, estratificação e desigualdades</text:span></text:span></text:p>
            <text:p text:style-name="P18"><text:span text:style-name="Fonte_20_parág._20_padrão"><text:span text:style-name="T19">( <text:s/>) </text:span></text:span><text:span text:style-name="Fonte_20_parág._20_padrão"><text:span text:style-name="T20">Seminários Avançados – Cartografia Geográfica</text:span></text:span></text:p>
            <text:p text:style-name="P18"><text:span text:style-name="Fonte_20_parág._20_padrão"><text:span text:style-name="T19">( <text:s/>)</text:span></text:span><text:span text:style-name="Fonte_20_parág._20_padrão"><text:span text:style-name="T20">Seminários Avançados – Escrita e Subjetivação</text:span></text:span></text:p>
          </table:table-cell>
        </table:table-row>
      </table:table>
      <text:p text:style-name="P10"/>
      <text:p text:style-name="P6"><text:span text:style-name="T16">Declaro</text:span><text:span text:style-name="T13"> </text:span><text:span text:style-name="T16">que</text:span><text:span text:style-name="T13"> </text:span><text:span text:style-name="T16">li</text:span><text:span text:style-name="T13"> </text:span><text:span text:style-name="T16">e</text:span><text:span text:style-name="T13"> </text:span><text:span text:style-name="T16">concordo</text:span><text:span text:style-name="T13"> </text:span><text:span text:style-name="T16">com</text:span><text:span text:style-name="T13"> </text:span><text:span text:style-name="T16">as</text:span><text:span text:style-name="T13"> </text:span><text:span text:style-name="T16">normas</text:span><text:span text:style-name="T13"> </text:span><text:span text:style-name="T14">do Edital </text:span><text:span text:style-name="T15">nº ____/GR/UFFS/20___.</text:span></text:p>
      <text:p text:style-name="P15"/>
      <text:p text:style-name="P15"/>
      <text:p text:style-name="P11"><text:s text:c="14"/>__________________________________________________</text:p>
      <text:p text:style-name="P8"><text:span text:style-name="T16">Assinatura</text:span><text:span text:style-name="T13"> </text:span><text:span text:style-name="T16">do(a)</text:span><text:span text:style-name="T13"> </text:span><text:span text:style-name="T16">candidato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loext:opacity="100%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style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0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fo:font-size="11pt" fo:language="en" fo:country="US" style:font-size-asian="11pt" style:font-name-complex="Symbol1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 loext:opacity="100%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use-window-font-color="true" loext:opacity="0%" fo:font-size="12pt" fo:language="pt" fo:country="PT" style:font-size-asian="12pt" style:font-size-complex="12pt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6" style:display-name="ListLabel 7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6" loext:num-list-format="%1%" style:num-format="I">
        <style:list-level-properties text:list-level-position-and-space-mode="label-alignment">
          <style:list-level-label-alignment text:label-followed-by="listtab" fo:text-indent="-0.273cm" fo:margin-left="0.482cm"/>
        </style:list-level-properties>
      </text:list-level-style-number>
      <text:list-level-style-bullet text:level="2" text:style-name="ListLabel_20_77" loext:num-list-format="%2%" text:bullet-char="">
        <style:list-level-properties text:list-level-position-and-space-mode="label-alignment">
          <style:list-level-label-alignment text:label-followed-by="listtab" fo:text-indent="-0.273cm" fo:margin-left="2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" text:bullet-char="">
        <style:list-level-properties text:list-level-position-and-space-mode="label-alignment">
          <style:list-level-label-alignment text:label-followed-by="listtab" fo:text-indent="-0.273cm" fo:margin-left="3.7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" text:bullet-char="">
        <style:list-level-properties text:list-level-position-and-space-mode="label-alignment">
          <style:list-level-label-alignment text:label-followed-by="listtab" fo:text-indent="-0.273cm" fo:margin-left="5.4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">
        <style:list-level-properties text:list-level-position-and-space-mode="label-alignment">
          <style:list-level-label-alignment text:label-followed-by="listtab" fo:text-indent="-0.273cm" fo:margin-left="7.0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" text:bullet-char="">
        <style:list-level-properties text:list-level-position-and-space-mode="label-alignment">
          <style:list-level-label-alignment text:label-followed-by="listtab" fo:text-indent="-0.273cm" fo:margin-left="8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" text:bullet-char="">
        <style:list-level-properties text:list-level-position-and-space-mode="label-alignment">
          <style:list-level-label-alignment text:label-followed-by="listtab" fo:text-indent="-0.273cm" fo:margin-left="10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" text:bullet-char="">
        <style:list-level-properties text:list-level-position-and-space-mode="label-alignment">
          <style:list-level-label-alignment text:label-followed-by="listtab" fo:text-indent="-0.273cm" fo:margin-left="12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" text:bullet-char="">
        <style:list-level-properties text:list-level-position-and-space-mode="label-alignment">
          <style:list-level-label-alignment text:label-followed-by="listtab" fo:text-indent="-0.273cm" fo:margin-left="13.6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officeooo:paragraph-rsid="0047fe1b"/>
    </style:style>
    <style:style style:name="MT1" style:family="text">
      <style:text-properties fo:color="#000000" loext:opacity="100%" fo:font-size="10pt" officeooo:rsid="0047fe1b" style:font-size-asian="10pt" style:font-size-complex="10pt"/>
    </style:style>
    <style:style style:name="MT2" style:family="text">
      <style:text-properties fo:color="#000000" loext:opacity="100%" style:font-name="Times New Roman" fo:font-size="10pt" fo:language="pt" fo:country="BR" officeooo:rsid="0051edea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MT3" style:family="text">
      <style:text-properties fo:color="#000000" loext:opacity="100%" style:font-name="Times New Roman" fo:font-size="10pt" fo:language="pt" fo:country="BR" officeooo:rsid="005add77" style:letter-kerning="true" style:font-name-asian="SimSun1" style:font-size-asian="10pt" style:language-asian="zh" style:country-asian="CN" style:font-name-complex="Tahoma" style:font-size-complex="10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8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611cm" svg:y="-1.217cm" svg:width="1.376cm" svg:height="1.549cm" draw:z-index="0"><draw:image xlink:href="Pictures/100C571C00003B43000040E0CDE07CD3A846260C.emf" xlink:type="simple" xlink:show="embed" xlink:actuate="onLoad" draw:mime-type="image/x-emf"/><draw:image xlink:href="Pictures/10000001000002A4000002E4FE5EC0AE8301E291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span text:style-name="MT1">PROGRAMA DE PÓS-GRADUAÇÃO </text:span><text:span text:style-name="MT2">MESTRADO </text:span><text:span text:style-name="MT3">INTERDISCIPLINAR EM CIÊNCIAS HUMAN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04T15:21:00</meta:creation-date>
    <meta:editing-cycles>23</meta:editing-cycles>
    <meta:editing-duration>P1DT4H50M9S</meta:editing-duration>
    <meta:generator>LibreOffice/7.4.3.2$Windows_X86_64 LibreOffice_project/1048a8393ae2eeec98dff31b5c133c5f1d08b890</meta:generator>
    <dc:date>2023-07-10T10:55:54.333000000</dc:date>
    <meta:document-statistic meta:table-count="2" meta:image-count="1" meta:object-count="0" meta:page-count="1" meta:paragraph-count="44" meta:word-count="140" meta:character-count="1036" meta:non-whitespace-character-count="913"/>
  </office:meta>
</office:document-meta>
</file>