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2D9800002FF606694DDD18954C8B.svm" manifest:media-type=""/>
  <manifest:file-entry manifest:full-path="Pictures/100002010000025800000360C9060BD6858FA0B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09cm" fo:margin-left="-0.15cm" table:align="left" style:writing-mode="lr-tb"/>
    </style:style>
    <style:style style:name="Tabela1.A" style:family="table-column">
      <style:table-column-properties style:column-width="16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3" style:family="table-row">
      <style:table-row-properties style:min-row-height="0.243cm" fo:keep-together="auto"/>
    </style:style>
    <style:style style:name="Tabela1.5" style:family="table-row">
      <style:table-row-properties style:min-row-height="0.17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23cm" fo:margin-left="-0.162cm" table:align="left" style:writing-mode="lr-tb"/>
    </style:style>
    <style:style style:name="Tabela2.A" style:family="table-column">
      <style:table-column-properties style:column-width="16.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a3" style:family="table">
      <style:table-properties style:width="16.191cm" fo:margin-left="-0.132cm" table:align="left" style:writing-mode="lr-tb"/>
    </style:style>
    <style:style style:name="Tabela3.A" style:family="table-column">
      <style:table-column-properties style:column-width="16.191cm"/>
    </style:style>
    <style:style style:name="Tabela3.1" style:family="table-row">
      <style:table-row-properties style:min-row-height="0.654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171cm" fo:margin-left="-0.132cm" table:align="left" style:writing-mode="lr-tb"/>
    </style:style>
    <style:style style:name="Tabela4.A" style:family="table-column">
      <style:table-column-properties style:column-width="16.17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0pt" officeooo:paragraph-rsid="000bd0da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0bd0da" style:font-name-asian="TimesNewRomanPSMT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bd0da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officeooo:paragraph-rsid="000bd0d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officeooo:paragraph-rsid="000bd0da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bd0da" style:font-size-asian="12pt" style:font-size-complex="12pt"/>
    </style:style>
    <style:style style:name="P11" style:family="paragraph" style:parent-style-name="Standard">
      <style:text-properties fo:font-size="12pt" officeooo:paragraph-rsid="000bd0da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text-properties officeooo:paragraph-rsid="000bd0da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officeooo:paragraph-rsid="000bd0da" style:font-size-asian="12pt" style:font-size-complex="12pt"/>
    </style:style>
    <style:style style:name="P16" style:family="paragraph" style:parent-style-name="Standard">
      <style:text-properties fo:font-size="12pt" officeooo:rsid="000dcf40" officeooo:paragraph-rsid="000dcf40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2pt" officeooo:rsid="000bd0da" officeooo:paragraph-rsid="000bd0da" style:font-size-asian="12pt" style:font-size-complex="12pt"/>
    </style:style>
    <style:style style:name="T1" style:family="text">
      <style:text-properties officeooo:rsid="000bd0da"/>
    </style:style>
    <style:style style:name="T2" style:family="text">
      <style:text-properties officeooo:rsid="000fa4d1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2"><draw:frame draw:style-name="fr1" draw:name="Quadro2" text:anchor-type="paragraph" svg:x="13.196cm" svg:y="0.023cm" svg:width="2.383cm" draw:z-index="2"><draw:text-box fo:min-height="1.76cm"><text:p text:style-name="P6">DATA DO PEDIDO</text:p><text:p text:style-name="P5"><text:s text:c="5"/>/ <text:s text:c="2"/>/ <text:s text:c="3"/></text:p></draw:text-box></draw:frame><draw:frame draw:style-name="fr1" draw:name="Quadro3" text:anchor-type="paragraph" svg:x="0.563cm" svg:y="0.03cm" svg:width="11.585cm" draw:z-index="1"><draw:text-box fo:min-height="1.702cm"><text:p text:style-name="P6">REQUERIMENTO PARA PEDIDO DE PRORROGAÇÃO DE PRAZO <text:span text:style-name="T2">PARA EXAME DE QUALIFICAÇÃO</text:span></text:p></draw:text-box></draw:frame></text:p>
      <text:p text:style-name="P16">Programa: ____________________________________________________________</text:p>
      <text:p text:style-name="P1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NOME E ENDEREÇO DO <text:span text:style-name="T1">DISCENTE</text:span> </text:p>
          </table:table-cell>
        </table:table-row>
        <table:table-row table:style-name="Tabela1.1">
          <table:table-cell table:style-name="Tabela1.A2" office:value-type="string">
            <text:p text:style-name="P11">Nome: </text:p>
          </table:table-cell>
        </table:table-row>
        <table:table-row table:style-name="Tabela1.3">
          <table:table-cell table:style-name="Tabela1.A2" office:value-type="string">
            <text:p text:style-name="P11">Endereço: </text:p>
          </table:table-cell>
        </table:table-row>
        <table:table-row table:style-name="Tabela1.1">
          <table:table-cell table:style-name="Tabela1.A2" office:value-type="string">
            <text:p text:style-name="P11">Fone/cel.: </text:p>
          </table:table-cell>
        </table:table-row>
        <table:table-row table:style-name="Tabela1.5">
          <table:table-cell table:style-name="Tabela1.A5" office:value-type="string">
            <text:p text:style-name="P11">e-mail:</text:p>
          </table:table-cell>
        </table:table-row>
      </table:table>
      <text:p text:style-name="P11"><text:s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1"><text:s/>Linha de pesquisa: </text:p>
          </table:table-cell>
        </table:table-row>
        <table:table-row table:style-name="Tabela2.1">
          <table:table-cell table:style-name="Tabela2.A2" office:value-type="string">
            <text:p text:style-name="P11"><text:s/>Professor Orientador: 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/>
            <text:p text:style-name="P11">PRORROGAÇÃO SOLICITADA: <text:s text:c="3"/></text:p>
            <text:p text:style-name="P11"/>
          </table:table-cell>
        </table:table-row>
      </table:table>
      <text:p text:style-name="P11"/>
      <text:p text:style-name="P11">Justificativa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line-break/><text:line-break/><text:line-break/><text:line-break/><text:line-break/></text:p>
            <text:p text:style-name="P10"/>
            <text:p text:style-name="P10"/>
            <text:p text:style-name="P10"/>
          </table:table-cell>
        </table:table-row>
      </table:table>
      <text:p text:style-name="P11"/>
      <text:p text:style-name="P11"/>
      <text:p text:style-name="P11">____________________________________ <text:s text:c="12"/>________________________________ </text:p>
      <text:p text:style-name="P3"><text:s text:c="23"/>Assinatura do Aluno <text:s text:c="12"/><text:tab/><text:tab/><text:tab/> <text:s text:c="2"/>Visto Professor 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0pt" officeooo:paragraph-rsid="000bd0da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fo:font-size="12pt" officeooo:rsid="000bd0da" officeooo:paragraph-rsid="000bd0da" style:font-size-asian="12pt" style:font-size-complex="12pt"/>
    </style:style>
    <style:style style:name="M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3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paragraph" svg:x="1.644cm" svg:y="-0.527cm" svg:width="11.508cm" draw:z-index="3"><draw:text-box fo:min-height="1.76cm"><text:p text:style-name="MP2">SERVIÇO PÚBLICO FEDERAL</text:p><text:p text:style-name="MP2">Universidade Federal da Fronteira Sul</text:p><text:p text:style-name="MP3">DIRETORIA DE PÓS-GRADUAÇÃO</text:p><text:p text:style-name="MP4">PROGRAMA DE PÓS-GRADUAÇÃO </text:p></draw:text-box></draw:frame><draw:frame draw:style-name="Mfr2" draw:name="figura3" text:anchor-type="paragraph" svg:x="-0.598cm" svg:y="-0.349cm" svg:width="1.545cm" svg:height="1.722cm" draw:z-index="0"><draw:image xlink:href="Pictures/2000000900002D9800002FF606694DDD18954C8B.svm" xlink:type="simple" xlink:show="embed" xlink:actuate="onLoad"/></draw:frame><draw:frame draw:style-name="Mfr2" draw:name="figuras1" text:anchor-type="paragraph" svg:x="14.707cm" svg:y="-0.43cm" svg:width="1.882cm" svg:height="1.656cm" draw:z-index="4"><draw:image xlink:href="Pictures/100002010000025800000360C9060BD6858FA0B6.png" xlink:type="simple" xlink:show="embed" xlink:actuate="onLoad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creation-date>2013-11-18T15:10:57.50</meta:creation-date>
    <dc:date>2017-02-08T09:00:40.291000000</dc:date>
    <meta:editing-duration>PT1H12M45S</meta:editing-duration>
    <meta:editing-cycles>9</meta:editing-cycles>
    <meta:generator>LibreOffice/5.2.3.3$Windows_x86 LibreOffice_project/d54a8868f08a7b39642414cf2c8ef2f228f780cf</meta:generator>
    <meta:printed-by>Gesibel Martins</meta:printed-by>
    <meta:print-date>2013-11-18T15:48:26.88</meta:print-date>
    <meta:document-statistic meta:table-count="4" meta:image-count="2" meta:object-count="0" meta:page-count="1" meta:paragraph-count="21" meta:word-count="57" meta:character-count="606" meta:non-whitespace-character-count="484"/>
  </office:meta>
</office:document-meta>
</file>