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CC000001D691A60E2E1B7663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erriweather Light" svg:font-family="'Merriweather Ligh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2.823cm" fo:margin-top="0cm" fo:margin-bottom="0cm" table:align="center" style:writing-mode="lr-tb"/>
    </style:style>
    <style:style style:name="Tabela2.A" style:family="table-column">
      <style:table-column-properties style:column-width="12.823cm"/>
    </style:style>
    <style:style style:name="Tabela2.1" style:family="table-row">
      <style:table-row-properties style:min-row-height="2.143cm"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ASSINATURA_20_SETORIAL">
      <style:paragraph-properties fo:line-height="100%"/>
      <style:text-properties style:font-name="Times New Roman" officeooo:paragraph-rsid="003495e4"/>
    </style:style>
    <style:style style:name="P2" style:family="paragraph" style:parent-style-name="ASSINATURA_20_SETORIAL">
      <style:paragraph-properties fo:line-height="100%"/>
      <style:text-properties fo:color="#ff0000" loext:opacity="100%" officeooo:paragraph-rsid="003495e4"/>
    </style:style>
    <style:style style:name="P3" style:family="paragraph" style:parent-style-name="ENDEREÇO">
      <style:text-properties fo:color="#ff0000" loext:opacity="100%" officeooo:paragraph-rsid="003495e4"/>
    </style:style>
    <style:style style:name="P4"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495e4" style:font-name-complex="Times New Roman"/>
    </style:style>
    <style:style style:name="P5"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6"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7"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officeooo:paragraph-rsid="003495e4" style:font-size-asian="12pt" style:font-size-complex="12pt"/>
    </style:style>
    <style:style style:name="P9" style:family="paragraph" style:parent-style-name="Text_20_body">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12"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top="0cm" fo:margin-bottom="0cm" style:contextual-spacing="false" fo:line-height="150%" fo:text-align="justify" style:justify-single-word="false"/>
    </style:style>
    <style:style style:name="P14"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02fd489" style:font-size-asian="12pt" style:font-size-complex="12pt"/>
    </style:style>
    <style:style style:name="P1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2pt" fo:letter-spacing="normal" fo:font-style="normal" fo:font-weight="normal" officeooo:rsid="002fd489" officeooo:paragraph-rsid="003495e4" style:font-size-asian="12pt" style:font-size-complex="12pt"/>
    </style:style>
    <style:style style:name="P17" style:family="paragraph" style:parent-style-name="Standard">
      <style:paragraph-properties fo:text-align="center" style:justify-single-word="false"/>
      <style:text-properties officeooo:paragraph-rsid="0037b311"/>
    </style:style>
    <style:style style:name="P18" style:family="paragraph" style:parent-style-name="Standard">
      <style:paragraph-properties fo:text-align="center" style:justify-single-word="false"/>
      <style:text-properties fo:color="#000000" loext:opacity="100%" style:font-name="Times New Roman" fo:font-size="12pt" fo:font-style="italic" officeooo:paragraph-rsid="0037b311" style:font-name-asian="Merriweather Light" style:font-size-asian="12pt" style:font-style-asian="italic" style:font-name-complex="Times New Roman1" style:font-size-complex="12pt"/>
    </style:style>
    <style:style style:name="P19" style:family="paragraph" style:parent-style-name="Standard">
      <style:text-properties officeooo:paragraph-rsid="0037b311"/>
    </style:style>
    <style:style style:name="P20" style:family="paragraph" style:parent-style-name="Standard_20__28_user_29_">
      <style:paragraph-properties fo:margin-top="0cm" fo:margin-bottom="0cm" style:contextual-spacing="false" fo:line-height="150%" fo:text-align="justify" style:justify-single-word="false"/>
      <style:text-properties style:font-name="Times New Roman" fo:font-size="12pt" officeooo:paragraph-rsid="0037b311" style:font-size-asian="12pt" style:font-size-complex="12pt"/>
    </style:style>
    <style:style style:name="P21" style:family="paragraph" style:parent-style-name="Standard_20__28_user_29_">
      <style:paragraph-properties fo:text-align="center" style:justify-single-word="false" fo:orphans="0" fo:widows="0"/>
      <style:text-properties fo:color="#000000" loext:opacity="100%" fo:font-size="12pt" officeooo:paragraph-rsid="0037b311" style:font-name-asian="Merriweather Light" style:font-size-asian="12pt" style:font-size-complex="12pt"/>
    </style:style>
    <style:style style:name="P22" style:family="paragraph" style:parent-style-name="Standard_20__28_user_29_">
      <style:paragraph-properties fo:text-align="center" style:justify-single-word="false" fo:orphans="0" fo:widows="0"/>
      <style:text-properties fo:color="#000000" loext:opacity="100%" fo:font-size="12pt" fo:font-style="italic" officeooo:paragraph-rsid="0037b311" style:font-name-asian="Merriweather Light" style:font-size-asian="12pt" style:font-style-asian="italic" style:font-size-complex="12pt"/>
    </style:style>
    <style:style style:name="P23" style:family="paragraph" style:parent-style-name="Standard_20__28_user_29_">
      <style:paragraph-properties fo:text-align="center" style:justify-single-word="false" fo:orphans="0" fo:widows="0"/>
      <style:text-properties fo:color="#000000" loext:opacity="100%" style:font-name="Times New Roman" fo:font-size="12pt" fo:language="pt" fo:country="BR" officeooo:rsid="0037b311" officeooo:paragraph-rsid="0037b311" style:letter-kerning="true" style:font-name-asian="Merriweather Light" style:font-size-asian="12pt" style:language-asian="en" style:country-asian="US"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fo:color="#ff0000" loext:opacity="100%" fo:font-size="10pt" style:font-size-asian="10pt" style:font-name-complex="Times New Roman1" style:font-size-complex="10pt"/>
    </style:style>
    <style:style style:name="T6" style:family="text">
      <style:text-properties fo:color="#ff0000" loext:opacity="100%" fo:font-size="10pt" style:font-size-asian="10pt" style:language-asian="pt" style:country-asian="BR" style:font-name-complex="Times New Roman1" style:font-size-complex="10pt" style:font-weight-complex="bold"/>
    </style:style>
    <style:style style:name="T7"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T8"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9"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T10" style:family="text">
      <style:text-properties fo:color="#ff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11" style:family="text">
      <style:text-properties fo:color="#ff0000" loext:opacity="100%" officeooo:rsid="00319ff1" fo:background-color="transparent" loext:char-shading-value="0"/>
    </style:style>
    <style:style style:name="T12" style:family="text">
      <style:text-properties fo:color="#ff0000" loext:opacity="100%" officeooo:rsid="003495e4" fo:background-color="transparent" loext:char-shading-value="0"/>
    </style:style>
    <style:style style:name="T13" style:family="text">
      <style:text-properties fo:color="#0000ff" loext:opacity="100%" fo:font-size="10pt" style:font-size-asian="10pt" style:language-asian="pt" style:country-asian="BR" style:font-name-complex="Times New Roman1" style:font-size-complex="10pt" style:font-weight-complex="bold"/>
    </style:style>
    <style:style style:name="T14" style:family="text">
      <style:text-properties officeooo:rsid="0020e8cb"/>
    </style:style>
    <style:style style:name="T15" style:family="text">
      <style:text-properties officeooo:rsid="00221f75"/>
    </style:style>
    <style:style style:name="T16" style:family="text">
      <style:text-properties style:use-window-font-color="true" loext:opacity="0%" fo:language="pt" fo:country="BR" officeooo:rsid="002c1458" style:font-name-asian="Calibri" style:language-asian="zh" style:country-asian="CN" style:font-name-complex="Calibri" style:language-complex="ar" style:country-complex="SA"/>
    </style:style>
    <style:style style:name="T17" style:family="text">
      <style:text-properties officeooo:rsid="002c1458"/>
    </style:style>
    <style:style style:name="T18" style:family="text">
      <style:text-properties officeooo:rsid="00319ff1"/>
    </style:style>
    <style:style style:name="T19" style:family="text">
      <style:text-properties officeooo:rsid="003495e4"/>
    </style:style>
    <style:style style:name="T20" style:family="text">
      <style:text-properties officeooo:rsid="00319ff1" fo:background-color="transparent" loext:char-shading-value="0"/>
    </style:style>
    <style:style style:name="T21" style:family="text">
      <style:text-properties style:font-weight-asian="normal" style:font-weight-complex="normal"/>
    </style:style>
    <style:style style:name="T22" style:family="text">
      <style:text-properties officeooo:rsid="003495e4" style:font-weight-asian="normal" style:font-weight-complex="normal"/>
    </style:style>
    <style:style style:name="T23" style:family="text">
      <style:text-properties officeooo:rsid="0037b311" style:font-weight-asian="normal" style:font-weight-complex="normal"/>
    </style:style>
    <style:style style:name="T24" style:family="text">
      <style:text-properties fo:language="pt" fo:country="BR" style:letter-kerning="false" style:font-name-asian="Calibri1" style:language-asian="en" style:country-asian="US" style:font-name-complex="Tahoma1" style:language-complex="ar" style:country-complex="SA"/>
    </style:style>
    <style:style style:name="T25" style:family="text">
      <style:text-properties fo:language="pt" fo:country="BR" officeooo:rsid="0037b311" style:font-name-asian="Calibri" style:language-asian="zh" style:country-asian="CN" style:font-name-complex="Calibri" style:language-complex="ar" style:country-complex="SA"/>
    </style:style>
    <style:style style:name="T26" style:family="text">
      <style:text-properties fo:language="pt" fo:country="BR" fo:font-weight="bold" officeooo:rsid="0037b311" style:font-name-asian="Calibri" style:language-asian="zh" style:country-asian="CN" style:font-weight-asian="bold" style:font-name-complex="Calibri" style:language-complex="ar" style:country-complex="SA" style:font-weight-complex="bold"/>
    </style:style>
    <style:style style:name="T27" style:family="text">
      <style:text-properties officeooo:rsid="0037b311"/>
    </style:style>
    <style:style style:name="T28" style:family="text">
      <style:text-properties fo:font-weight="bold" style:font-weight-asian="bold" style:font-weight-complex="bold"/>
    </style:style>
    <style:style style:name="T29" style:family="text">
      <style:text-properties fo:font-weight="bold" officeooo:rsid="0037b311" style:font-weight-asian="bold" style:font-weight-complex="bold"/>
    </style:style>
    <style:style style:name="T30" style:family="text">
      <style:text-properties fo:color="#000000" loext:opacity="100%" style:font-name="Times New Roman" fo:font-size="12pt" style:font-size-asian="12pt" style:font-name-complex="Times New Roman1" style:font-size-complex="12pt"/>
    </style:style>
    <style:style style:name="T31"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9">TERMO DE COMPROMISSO DE BOLSA INSTITUCIONAL UFFS </text:p>
      <text:p text:style-name="P8">Declaro para os devidos fins, que eu, ________________________________________________</text:p>
      <text:p text:style-name="P8"><text:span text:style-name="T19">_________________________________________,</text:span> nacionalidade_________________________, CPF <text:span text:style-name="T19">nº</text:span>____________________________, aluno(a) devidamente matriculado(a) no Programa de Pós-Graduação em ______________________________________________________ em nível de <text:span text:style-name="T14">( <text:s/>) </text:span><text:span text:style-name="T19">M</text:span><text:span text:style-name="T14">estrado ( <text:s/>) </text:span><text:span text:style-name="T19">D</text:span><text:span text:style-name="T14">outorado</text:span>, da <text:span text:style-name="T14">Universidade Federal da Fronteira Sul</text:span>, tenho ciência das obrigações inerentes à qualidade de beneficiário de bolsa, conforme <text:span text:style-name="T18">o </text:span><text:span text:style-name="T11">Edital nº </text:span><text:span text:style-name="T10">XX</text:span><text:span text:style-name="T11">/GR/UFFS/202</text:span><text:span text:style-name="T12">4</text:span><text:span text:style-name="T20">,</text:span><text:span text:style-name="T18"> A INSTRUÇÃO NORMATIVA Nº 49/PROPEPG/UFFS/2023,</text:span><text:span text:style-name="T14"> o </text:span><text:span text:style-name="T18">Regulamento da Pós-Graduação e o </text:span><text:span text:style-name="T14">Regimento do respectivo Programa</text:span> e nesse sentido, COMPROMETO-ME a respeitar as seguintes cláusulas:</text:p>
      <text:p text:style-name="P10"><text:span text:style-name="T28">I</text:span> - conhecer integralmente o conteúdo do edital que está participando, bem como o regimento do Programa em que está matriculado e o Regulamento da Pós-Graduação da UFFS;</text:p>
      <text:p text:style-name="P15"><text:span text:style-name="T28">II - </text:span>não ter relação de parentesco com o orientador, o que inclui cônjuge, companheiro ou parente em linha reta, colateral ou por afinidade, até o segundo grau;</text:p>
      <text:p text:style-name="P15"><text:span text:style-name="T26">III</text:span><text:span text:style-name="T28"> -</text:span> dedicar-se às atividades do PPG ao qual está vinculado e demonstrar desempenho acadêmico satisfatório, consoante às normas estabelecidas pelo Regulamento da Pós-graduação da UFFS e pelo Regimento do PPG;</text:p>
      <text:p text:style-name="P15"><text:span text:style-name="T28">I</text:span><text:span text:style-name="T29">V</text:span><text:span text:style-name="T28"> -</text:span> realizar estágio de docência;</text:p>
      <text:p text:style-name="P15"><text:span text:style-name="T26">V</text:span><text:span text:style-name="T28"> -</text:span> assinar e encaminhar o Termo de Compromisso de Bolsista, de acordo com as orientações e os prazos previstos no edital disponibilizado no site oficial da UFFS;</text:p>
      <text:p text:style-name="P15"><text:span text:style-name="T29">VI</text:span><text:span text:style-name="T28"> -</text:span> apresentar o relatório de atividades à Coordenação do PPG no prazo estabelecido pelo Edital que rege a vigência da bolsa;</text:p>
      <text:p text:style-name="P15"><text:span text:style-name="T28">V</text:span><text:span text:style-name="T29">II</text:span><text:span text:style-name="T28"> - </text:span>defender a dissertação e/ou tese no prazo estabelecido pelas agências de fomento e pela UFFS, sendo até 24 meses para o mestrado e 48 meses para o doutorado;</text:p>
      <text:p text:style-name="P15"><text:span text:style-name="T28">VI</text:span><text:span text:style-name="T29">II</text:span><text:span text:style-name="T28"> - </text:span>manter o currículo atualizado na Plataforma Lattes do CNPq;</text:p>
      <text:p text:style-name="P15"><text:span text:style-name="T26">IX</text:span><text:span text:style-name="T28"> - </text:span>apresentar a dissertação e/ou tese em eventos científicos e publicar os resultados no formato de resumos, artigos, capítulos de livro, livros, softwares, maquetes, etc;</text:p>
      <text:p text:style-name="P15"><text:span text:style-name="T26">X</text:span><text:span text:style-name="T28"> -</text:span> citar/referenciar a instituição concedente da bolsa em todas as apresentações e trabalhos acadêmicos decorrentes da bolsa recebida;</text:p>
      <text:p text:style-name="P15"><text:soft-page-break/><text:span text:style-name="T26">XI</text:span><text:span text:style-name="T28"> -</text:span> observar as diretrizes da ética e integridade da prática científica estabelecidas pelo CNPq;</text:p>
      <text:p text:style-name="P15"><text:span text:style-name="T28">X</text:span><text:span text:style-name="T29">II </text:span><text:span text:style-name="T28">-</text:span> prestar todas as informações solicitadas pela Coordenação do PPG e pela PROPEPG;</text:p>
      <text:p text:style-name="P15"><text:span text:style-name="T28">XI</text:span><text:span text:style-name="T29">II </text:span><text:span text:style-name="T28">-</text:span>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15"><text:span text:style-name="T28">XI</text:span><text:span text:style-name="T29">V </text:span><text:span text:style-name="T28">-</text:span> devolver integralmente e corrigidos na forma da Lei os recursos financeiros recebidos nos casos de abandono do curso e/ou o descumprimento das obrigações estabelecidas nos Termo de Compromisso assinados pelo bolsista.</text:p>
      <text:p text:style-name="P16"><text:span text:style-name="T28">X</text:span><text:span text:style-name="T29">V </text:span><text:span text:style-name="T28">-</text:span><text:span text:style-name="T21"> Pa</text:span>ra além das obrigações citada<text:span text:style-name="T27">s</text:span>, <text:span text:style-name="T24">o bolsista deverá seguir as disposições previstas para manutenção da bolsa no regimento do Programa.</text:span></text:p>
      <text:p text:style-name="P11"/>
      <text:p text:style-name="P7">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5">outros </text:span>benefícios, pelo período de cinco anos, contados do conhecimento do fato. </text:p>
      <text:p text:style-name="P13"><text:span text:style-name="T30"/></text:p>
      <text:p text:style-name="P17"><text:span text:style-name="T30">___________________________, ______ de _______________ de 202___.</text:span></text:p>
      <text:p text:style-name="P19"><text:span text:style-name="T30"><text:tab/><text:tab/><text:tab/> <text:s text:c="7"/></text:span></text:p>
      <text:p text:style-name="P17"><text:span text:style-name="T30">___________________________________________</text:span></text:p>
      <text:p text:style-name="P17"><text:span text:style-name="T31">Assinatura do bolsista</text:span></text:p>
      <text:p text:style-name="P17"><text:span text:style-name="T31"/></text:p>
      <table:table table:name="Tabela2" table:style-name="Tabela2">
        <table:table-column table:style-name="Tabela2.A"/>
        <table:table-row table:style-name="Tabela2.1">
          <table:table-cell table:style-name="Tabela2.A1" office:value-type="string">
            <text:p text:style-name="P21"/>
            <text:p text:style-name="P23">Presidente da Comissão de Bolsas</text:p>
            <text:p text:style-name="P21"/>
            <text:p text:style-name="P21"/>
            <text:p text:style-name="P21"/>
            <text:p text:style-name="P21"/>
            <text:p text:style-name="P22">___________________________________</text:p>
            <text:p text:style-name="P22">Carimbo e assinatura</text:p>
          </table:table-cell>
        </table:table-row>
      </table:table>
      <text:p text:style-name="P20"/>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erriweather Light" svg:font-family="'Merriweather Ligh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4cm"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52cm" fo:text-align="center" style:justify-single-word="false"/>
      <style:text-properties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ASSINATURA_20_SETORIAL">
      <style:paragraph-properties fo:line-height="100%"/>
      <style:text-properties fo:color="#ff0000" loext:opacity="100%" officeooo:paragraph-rsid="003495e4"/>
    </style:style>
    <style:style style:name="MP3" style:family="paragraph" style:parent-style-name="ENDEREÇO">
      <style:text-properties fo:color="#ff0000" loext:opacity="100%" officeooo:paragraph-rsid="003495e4"/>
    </style:style>
    <style:style style:name="MP4"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495e4" style:font-name-complex="Times New Roman"/>
    </style:style>
    <style:style style:name="MP5"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style:font-name="Times New Roman"/>
    </style:style>
    <style:style style:name="M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MT3" style:family="text">
      <style:text-properties style:font-name="Times New Roman" fo:font-size="10pt" style:font-size-asian="10pt" style:font-size-complex="10pt"/>
    </style:style>
    <style:style style:name="MT4" style:family="text">
      <style:text-properties style:font-name="Times New Roman" fo:font-size="10pt" style:font-size-asian="10pt" style:font-name-complex="Times New Roman1" style:font-size-complex="10pt"/>
    </style:style>
    <style:style style:name="MT5" style:family="text">
      <style:text-properties fo:color="#ff0000" loext:opacity="100%" fo:font-size="10pt" style:font-size-asian="10pt" style:font-name-complex="Times New Roman1" style:font-size-complex="10pt"/>
    </style:style>
    <style:style style:name="MT6"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MT7"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MT8" style:family="text">
      <style:text-properties fo:color="#0000ff" loext:opacity="100%" fo:font-size="10pt" style:font-size-asian="10pt" style:language-asian="pt" style:country-asian="BR" style:font-name-complex="Times New Roman1" style:font-size-complex="10pt" style:font-weight-complex="bold"/>
    </style:style>
    <style:style style:name="MT9" style:family="text">
      <style:text-properties fo:color="#ff0000" loext:opacity="100%" fo:font-size="10pt" style:font-size-asian="10pt" style:language-asian="pt" style:country-asian="BR" style:font-name-complex="Times New Roman1" style:font-size-complex="10pt" style:font-weight-complex="bold"/>
    </style:style>
    <style:style style:name="MT10"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7.539cm" svg:y="-0.605cm" svg:width="1.736cm" svg:height="1.679cm" draw:z-index="1"><draw:image xlink:href="Pictures/10000201000001CC000001D691A60E2E1B76636B.png" xlink:type="simple" xlink:show="embed" xlink:actuate="onLoad" draw:mime-type="image/png"/></draw:frame></text:p>
        <text:p text:style-name="MP1"/>
        <text:p text:style-name="MP1"/>
        <text:p text:style-name="MP1">SERVIÇO PÚBLICO FEDERAL</text:p>
        <text:p text:style-name="MP1">UNIVERSIDADE FEDERAL DA FRONTEIRA SUL</text:p>
        <text:p text:style-name="MP2"><text:span text:style-name="MT1">COORDENAÇÃO DO PPG</text:span><text:span text:style-name="MT2">XXX</text:span></text:p>
        <text:p text:style-name="MP3"><text:span text:style-name="MT3">Rodovia SC 484 </text:span><text:span text:style-name="MT4">– Km 02, Fronteira Sul, Chapecó-SC, CEP 89815-899, 49 2049-370</text:span></text:p>
        <text:p text:style-name="MP4"><text:span text:style-name="MT5">sec.ppg</text:span><text:span text:style-name="MT6">xxx</text:span><text:span text:style-name="MT5">@uffs.edu.br</text:span><text:span text:style-name="Internet_20_link"><text:span text:style-name="MT7">, </text:span></text:span><text:a xlink:type="simple" xlink:href="http://www.uffs.edu.br/ppgxx" text:style-name="Internet_20_link" text:visited-style-name="Visited_20_Internet_20_Link"><text:span text:style-name="Internet_20_link"><text:span text:style-name="MT8">www.uffs.edu.br/</text:span></text:span></text:a><text:span text:style-name="Internet_20_link"><text:span text:style-name="MT9">ppg</text:span></text:span><text:span text:style-name="Internet_20_link"><text:span text:style-name="MT10">xxx</text:span></text:span></text:p>
      </style:header>
      <style:footer>
        <text:p text:style-name="MP5"/>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4-02-09T11:43:55.095000000</dc:date>
    <meta:print-date>1995-11-21T17:41:00</meta:print-date>
    <meta:editing-cycles>39</meta:editing-cycles>
    <meta:editing-duration>PT4H48M58S</meta:editing-duration>
    <meta:generator>LibreOffice/7.0.6.2$Windows_X86_64 LibreOffice_project/144abb84a525d8e30c9dbbefa69cbbf2d8d4ae3b</meta:generator>
    <dc:creator>Sidiana </dc:creator>
    <meta:document-statistic meta:table-count="1" meta:image-count="1" meta:object-count="0" meta:page-count="2" meta:paragraph-count="31" meta:word-count="544" meta:character-count="3872" meta:non-whitespace-character-count="3342"/>
  </office:meta>
</office:document-meta>
</file>