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C000001D691A60E2E1B76636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erriweather" svg:font-family="Merriweath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2" style:family="paragraph" style:parent-style-name="ASSINATURA_20_SETORIAL">
      <style:paragraph-properties fo:line-height="100%"/>
      <style:text-properties fo:color="#ff0000" loext:opacity="100%" officeooo:paragraph-rsid="003495e4"/>
    </style:style>
    <style:style style:name="P3" style:family="paragraph" style:parent-style-name="ENDEREÇO">
      <style:text-properties fo:color="#ff0000" loext:opacity="100%" officeooo:paragraph-rsid="003495e4"/>
    </style:style>
    <style:style style:name="P4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0e8cb" officeooo:paragraph-rsid="003495e4" style:font-name-complex="Times New Roman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0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fbca" style:font-size-asian="12pt" style:font-size-complex="12pt"/>
    </style:style>
    <style:style style:name="P11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12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14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18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20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22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style:font-size-asian="12pt" style:font-weight-asian="bold" style:font-size-complex="12pt"/>
    </style:style>
    <style:style style:name="P23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/>
    </style:style>
    <style:style style:name="P24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 style:font-weight-complex="bold"/>
    </style:style>
    <style:style style:name="P25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66573" officeooo:paragraph-rsid="0035fbca" style:font-size-asian="12pt" style:font-weight-asian="bold" style:font-size-complex="12pt"/>
    </style:style>
    <style:style style:name="P26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3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 style:font-weight-complex="bold"/>
    </style:style>
    <style:style style:name="P31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66573" style:font-size-asian="12pt" style:font-weight-asian="normal" style:font-size-complex="12pt"/>
    </style:style>
    <style:style style:name="P32" style:family="paragraph" style:parent-style-name="Default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33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34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officeooo:rsid="00366573" officeooo:paragraph-rsid="00366573" style:font-size-asian="12pt" style:font-style-asian="normal" style:font-size-complex="12pt" style:font-style-complex="normal"/>
    </style:style>
    <style:style style:name="P35" style:family="paragraph" style:parent-style-name="Default">
      <style:paragraph-properties fo:margin-left="0cm" fo:margin-right="0cm" fo:line-height="150%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6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66573" style:font-size-asian="12pt" style:font-style-asian="normal" style:font-weight-asian="normal" style:font-size-complex="12pt" style:font-style-complex="normal"/>
    </style:style>
    <style:style style:name="P38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719ac" style:font-size-asian="12pt" style:font-style-asian="normal" style:font-weight-asian="normal" style:font-size-complex="12pt" style:font-style-complex="normal"/>
    </style:style>
    <style:style style:name="P39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366573" style:font-size-asian="12pt" style:font-style-asian="italic" style:font-weight-asian="normal" style:font-size-complex="12pt"/>
    </style:style>
    <style:style style:name="P40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style="italic" officeooo:paragraph-rsid="00366573" style:font-size-asian="12pt" style:font-style-asian="italic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officeooo:rsid="003495e4"/>
    </style:style>
    <style:style style:name="T6" style:family="text">
      <style:text-properties style:font-name="Times New Roman" officeooo:rsid="0020e8cb"/>
    </style:style>
    <style:style style:name="T7" style:family="text">
      <style:text-properties fo:color="#ff0000" loext:opacity="100%" fo:font-size="10pt" style:font-size-asian="10pt" style:font-name-complex="Times New Roman1" style:font-size-complex="10pt"/>
    </style:style>
    <style:style style:name="T8" style:family="text">
      <style:text-properties fo:color="#ff0000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9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ff0000" loext:opacity="100%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T12" style:family="text">
      <style:text-properties fo:color="#0000ff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13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66573" style:font-weight-asian="bold" style:font-weight-complex="bold"/>
    </style:style>
    <style:style style:name="T16" style:family="text">
      <style:text-properties fo:color="#000000" loext:opacity="100%" style:text-line-through-style="none" style:text-line-through-type="none" style:text-underline-style="none"/>
    </style:style>
    <style:style style:name="T17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18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20" style:family="text">
      <style:text-properties fo:color="#000000" loext:opacity="100%" style:text-line-through-style="none" style:text-line-through-type="none" style:text-underline-style="none" officeooo:rsid="00366573"/>
    </style:style>
    <style:style style:name="T21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22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23" style:family="text">
      <style:text-properties fo:color="#000000" loext:opacity="100%" fo:font-style="normal" officeooo:rsid="003719ac" style:font-style-asian="normal" style:font-style-complex="normal"/>
    </style:style>
    <style:style style:name="T24" style:family="text">
      <style:text-properties style:text-line-through-style="none" style:text-line-through-type="none" style:text-underline-style="none"/>
    </style:style>
    <style:style style:name="T25" style:family="text">
      <style:text-properties style:text-line-through-style="none" style:text-line-through-type="none" style:text-underline-style="none" fo:font-weight="bold" style:font-weight-asian="bold"/>
    </style:style>
    <style:style style:name="T26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27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28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29" style:family="text">
      <style:text-properties style:text-line-through-style="none" style:text-line-through-type="none" style:text-underline-style="none" officeooo:rsid="00366573"/>
    </style:style>
    <style:style style:name="T30" style:family="text">
      <style:text-properties style:text-line-through-style="none" style:text-line-through-type="none" fo:font-style="normal" style:text-underline-style="none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32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3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34" style:family="text">
      <style:text-properties officeooo:rsid="0035fbca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366573" style:font-weight-asian="normal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DECLARAÇÃO DE ACÚMULO -</text:span><text:span text:style-name="T14"> BOLSA INSTITUCIONAL UFFS </text:span></text:p>
      <text:p text:style-name="P17"/>
      <text:p text:style-name="P17">Declaro para os devidos fins, que eu, ________________________________________________</text:p>
      <text:p text:style-name="P10"><text:span text:style-name="T5">_________________________________________,</text:span><text:span text:style-name="T1"> nacionalidade_________________________, CPF </text:span><text:span text:style-name="T5">nº</text:span><text:span text:style-name="T1">____________________________, aluno(a) devidamente matriculado(a) no Programa de Pós-Graduação em ______________________________________________________ em nível de </text:span><text:span text:style-name="T6">( <text:s/>) </text:span><text:span text:style-name="T5">M</text:span><text:span text:style-name="T6">estrado ( <text:s/>) </text:span><text:span text:style-name="T5">D</text:span><text:span text:style-name="T6">outorado</text:span><text:span text:style-name="T1">, da </text:span><text:span text:style-name="T6">Universidade Federal da Fronteira Sul</text:span><text:span text:style-name="T1">, </text:span>sob o número de matrícula ___________________, em atenção à INSTRUÇÃO NORMATIVA Nº 49/PROPEPG/UFFS/2023, informo que:</text:p>
      <text:p text:style-name="P13">( <text:s text:c="3"/>) não possuo vínculo empregatício.</text:p>
      <text:p text:style-name="P10"><text:span text:style-name="T34">( <text:s text:c="3"/>) possuo vínculo empregatício</text:span> ou outros rendimentos, conforme declarado abaixo: </text:p>
      <text:list xml:id="list1944951445" text:style-name="WWNum1a">
        <text:list-header>
          <text:p text:style-name="P22"/>
          <text:p text:style-name="P20"><text:span text:style-name="T26">1. </text:span><text:span text:style-name="T25"><text:s/>ATIVIDADES REMUNERADAS</text:span></text:p>
          <text:p text:style-name="P23">1.1 Tipo de vínculo</text:p>
          <text:p text:style-name="P26">( <text:s text:c="3"/>) CLT <text:s text:c="31"/>( <text:s text:c="3"/>) Pessoa Jurídica <text:s text:c="5"/></text:p>
          <text:p text:style-name="P26">( <text:s text:c="3"/>) Regime jurídico único <text:s text:c="3"/>( <text:s text:c="3"/>) Temporário</text:p>
          <text:p text:style-name="P26">( <text:s text:c="3"/>) Contrato por prazo determinado Lei 9.601/98 </text:p>
        </text:list-header>
      </text:list>
      <text:p text:style-name="P27"/>
      <text:p text:style-name="P7"><text:span text:style-name="T24">1.2 </text:span><text:span text:style-name="T16">Cargo, função ou emprego</text:span></text:p>
      <text:p text:style-name="P27">________________________________________________________________________________</text:p>
      <text:p text:style-name="P24"/>
      <text:p text:style-name="P7"><text:span text:style-name="T24">1.3 Data de início da atividade </text:span><text:span text:style-name="T29">e de fim da atividade</text:span></text:p>
      <text:p text:style-name="P8"><text:span text:style-name="T24">_____/_____/________ </text:span><text:span text:style-name="T29">a </text:span><text:span text:style-name="T24">_____/_____/________</text:span></text:p>
      <text:p text:style-name="P16"/>
      <text:p text:style-name="P6"><text:span text:style-name="T27">1.</text:span><text:span text:style-name="T19">4</text:span><text:span text:style-name="T27"> </text:span><text:span text:style-name="T18">Possui outros rendimentos? Citar.</text:span></text:p>
      <text:p text:style-name="P24">________________________________________________________________________________________________________________________________________________________________</text:p>
      <text:list xml:id="list113934385564635" text:continue-numbering="true" text:style-name="WWNum1a">
        <text:list-header>
          <text:p text:style-name="P25"/>
          <text:p text:style-name="P21"><text:span text:style-name="T28">2</text:span><text:span text:style-name="T26">. </text:span><text:span text:style-name="T25"><text:s/></text:span><text:span text:style-name="T17">BOLSAS DECLARATÓRIAS</text:span></text:p>
        </text:list-header>
      </text:list>
      <text:list xml:id="list2053661194" text:style-name="WWNum2">
        <text:list-header>
          <text:p text:style-name="P32"><text:span text:style-name="T15">2.1</text:span><text:span text:style-name="T36"> </text:span><text:span text:style-name="T35">Acumulará essa bolsa com outra bolsa, nacional ou internacional, de mesmo nível, financiada </text:span><text:soft-page-break/><text:span text:style-name="T35">com recursos públicos federais? </text:span></text:p>
        </text:list-header>
      </text:list>
      <text:p text:style-name="P28">( <text:s text:c="2"/>) SIM <text:s text:c="9"/>( <text:s text:c="2"/>) NÃO</text:p>
      <text:p text:style-name="P30"/>
      <text:p text:style-name="P9"><text:span text:style-name="T15">2.2 </text:span><text:span text:style-name="T35">Acumulará essa bolsa com outra bolsa, nacional ou internacional, cuja legislação vigente vede expressamente o acúmulo?</text:span></text:p>
      <text:p text:style-name="P28">( <text:s text:c="2"/>) SIM <text:s text:c="9"/>( <text:s text:c="2"/>) NÃO</text:p>
      <text:p text:style-name="P31"/>
      <text:p text:style-name="P9"><text:span text:style-name="T15">2.3 </text:span><text:span text:style-name="T35">Acumulará essa bolsa com outra bolsa, nacional ou internacional, de mesmo nível, financiada com recursos não federais?</text:span></text:p>
      <text:p text:style-name="P28">( <text:s text:c="2"/>) SIM <text:s text:c="9"/>( <text:s text:c="2"/>) NÃO</text:p>
      <text:p text:style-name="P31"/>
      <text:p text:style-name="P9"><text:span text:style-name="T15">2.4</text:span><text:span text:style-name="T36"> </text:span><text:span text:style-name="T35">Acumulará essa bolsa com outra bolsa, nacional ou internacional, que não seja de mesmo nível? </text:span></text:p>
      <text:p text:style-name="P29">( <text:s text:c="2"/>) SIM <text:s text:c="9"/>( <text:s text:c="2"/>) NÃO</text:p>
      <text:p text:style-name="P33">______________________, ___ de __________________ de 2024. </text:p>
      <text:p text:style-name="P34">Cidade e data</text:p>
      <text:p text:style-name="P35"/>
      <text:p text:style-name="P36">_____________________________________</text:p>
      <text:p text:style-name="P15"><text:span text:style-name="T24">Assinatura do(a) </text:span><text:span text:style-name="T20">bolsista</text:span><text:span text:style-name="T24"> </text:span></text:p>
      <text:p text:style-name="P36"/>
      <text:p text:style-name="P14"><text:span text:style-name="T31">Declaramos que os</text:span><text:span text:style-name="T30"> acúmulos registrados acima estão de acordo com os critérios de acúmulo previstos no </text:span><text:span text:style-name="T31">R</text:span><text:span text:style-name="T30">egulamento da </text:span><text:span text:style-name="T21">Pós-Graduação e no Regimen</text:span><text:span text:style-name="T22">to do</text:span><text:span text:style-name="T32"> PPG, </text:span><text:span text:style-name="T33">bem como na legislação federal vigente</text:span><text:span text:style-name="T32">. </text:span></text:p>
      <text:p text:style-name="P39"/>
      <text:p text:style-name="P37">_______________________________________________________</text:p>
      <text:p text:style-name="P11"><text:span text:style-name="T38">Coordenador(a) do Programa de Pós-Graduação</text:span><text:span text:style-name="T37"> </text:span></text:p>
      <text:p text:style-name="P40"/>
      <text:p text:style-name="P40"/>
      <text:p text:style-name="P38">_______________________________________________________</text:p>
      <text:p text:style-name="P12"><text:span text:style-name="T23">Presidente da Comissão de Bolsas</text:span><text:span text:style-name="T3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erriweather" svg:font-family="Merriweath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fo:color="#ff0000" loext:opacity="100%" officeooo:paragraph-rsid="003495e4"/>
    </style:style>
    <style:style style:name="MP3" style:family="paragraph" style:parent-style-name="ENDEREÇO">
      <style:text-properties fo:color="#ff0000" loext:opacity="100%" officeooo:paragraph-rsid="003495e4"/>
    </style:style>
    <style:style style:name="MP4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0e8cb" officeooo:paragraph-rsid="003495e4" style:font-name-complex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 New Roman" fo:font-size="10pt" style:font-size-asian="10pt" style:font-name-complex="Times New Roman1" style:font-size-complex="10pt"/>
    </style:style>
    <style:style style:name="MT5" style:family="text">
      <style:text-properties fo:color="#ff0000" loext:opacity="100%" fo:font-size="10pt" style:font-size-asian="10pt" style:font-name-complex="Times New Roman1" style:font-size-complex="10pt"/>
    </style:style>
    <style:style style:name="MT6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1" style:font-size-complex="10pt" style:language-complex="ar" style:country-complex="SA"/>
    </style:style>
    <style:style style:name="MT7" style:family="text">
      <style:text-properties fo:color="#ff0000" loext:opacity="100%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MT8" style:family="text">
      <style:text-properties fo:color="#0000ff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MT9" style:family="text">
      <style:text-properties fo:color="#ff0000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MT10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9cm" svg:y="-0.605cm" svg:width="1.736cm" svg:height="1.679cm" draw:z-index="1"><draw:image xlink:href="Pictures/10000201000001CC000001D691A60E2E1B76636B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PG</text:span><text:span text:style-name="MT2">XXX</text:span></text:p>
        <text:p text:style-name="MP3"><text:span text:style-name="MT3">Rodovia SC 484 </text:span><text:span text:style-name="MT4">– Km 02, Fronteira Sul, Chapecó-SC, CEP 89815-899, 49 2049-370</text:span></text:p>
        <text:p text:style-name="MP4"><text:span text:style-name="MT5">sec.ppg</text:span><text:span text:style-name="MT6">xxx</text:span><text:span text:style-name="MT5">@uffs.edu.br</text:span><text:span text:style-name="Internet_20_link"><text:span text:style-name="MT7">, </text:span></text:span><text:a xlink:type="simple" xlink:href="http://www.uffs.edu.br/ppgxx" text:style-name="Internet_20_link" text:visited-style-name="Visited_20_Internet_20_Link"><text:span text:style-name="Internet_20_link"><text:span text:style-name="MT8">www.uffs.edu.br/</text:span></text:span></text:a><text:span text:style-name="Internet_20_link"><text:span text:style-name="MT9">ppg</text:span></text:span><text:span text:style-name="Internet_20_link"><text:span text:style-name="MT10">xxx</text:span></text:span>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 Oliveira Sousa</meta:initial-creator>
    <meta:creation-date>2023-09-29T16:23:00</meta:creation-date>
    <dc:date>2024-02-07T15:17:55.906000000</dc:date>
    <meta:print-date>1995-11-21T17:41:00</meta:print-date>
    <meta:editing-cycles>38</meta:editing-cycles>
    <meta:editing-duration>PT4H21M19S</meta:editing-duration>
    <meta:generator>LibreOffice/7.0.6.2$Windows_X86_64 LibreOffice_project/144abb84a525d8e30c9dbbefa69cbbf2d8d4ae3b</meta:generator>
    <dc:creator>Sidiana Ruaro da Silva</dc:creator>
    <meta:document-statistic meta:table-count="0" meta:image-count="1" meta:object-count="0" meta:page-count="2" meta:paragraph-count="39" meta:word-count="307" meta:character-count="2644" meta:non-whitespace-character-count="2248"/>
  </office:meta>
</office:document-meta>
</file>