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D9800002FF606694DDD18954C8B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table:align="margins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cm" table:align="margins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15ee57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officeooo:paragraph-rsid="0011203f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bold" officeooo:paragraph-rsid="0011203f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bold" officeooo:rsid="0011203f" officeooo:paragraph-rsid="0011203f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normal" officeooo:rsid="0011203f" officeooo:paragraph-rsid="0011203f" style:font-name-asian="TimesNewRomanPS-BoldMT" style:font-size-asian="9pt" style:font-weight-asian="normal" style:font-name-complex="TimesNewRomanPS-BoldMT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normal" officeooo:paragraph-rsid="0012bbe2" style:font-name-asian="TimesNewRomanPS-BoldMT" style:font-size-asian="9pt" style:font-weight-asian="normal" style:font-name-complex="TimesNewRomanPS-BoldMT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normal" officeooo:paragraph-rsid="0011203f" style:font-name-asian="TimesNewRomanPS-BoldMT" style:font-size-asian="9pt" style:font-weight-asian="normal" style:font-name-complex="TimesNewRomanPS-BoldMT" style:font-size-complex="9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9pt" fo:font-weight="normal" officeooo:paragraph-rsid="0011203f" style:font-name-asian="TimesNewRomanPS-BoldMT" style:font-size-asian="9pt" style:font-weight-asian="normal" style:font-name-complex="TimesNewRomanPS-BoldMT" style:font-size-complex="9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9pt" fo:font-weight="normal" officeooo:paragraph-rsid="0015ee57" style:font-name-asian="TimesNewRomanPS-BoldMT" style:font-size-asian="9pt" style:font-weight-asian="normal" style:font-name-complex="TimesNewRomanPS-BoldMT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normal" officeooo:rsid="0012bbe2" officeooo:paragraph-rsid="0012bbe2" style:font-name-asian="TimesNewRomanPS-BoldMT" style:font-size-asian="9pt" style:font-weight-asian="normal" style:font-name-complex="TimesNewRomanPS-BoldMT" style:font-size-complex="9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bold" officeooo:rsid="0011203f" officeooo:paragraph-rsid="0011203f" style:font-name-asian="TimesNewRomanPS-BoldMT" style:font-size-asian="9pt" style:font-weight-asian="bold" style:font-name-complex="TimesNewRomanPS-BoldMT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style:text-underline-style="none" fo:font-weight="bold" officeooo:paragraph-rsid="0011203f" style:font-name-asian="TimesNewRomanPS-BoldMT" style:font-size-asian="9pt" style:font-weight-asian="bold" style:font-name-complex="TimesNewRomanPS-BoldMT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style:text-underline-style="none" fo:font-weight="bold" officeooo:paragraph-rsid="0012bbe2" style:font-name-asian="TimesNewRomanPS-BoldMT" style:font-size-asian="9pt" style:font-weight-asian="bold" style:font-name-complex="TimesNewRomanPS-BoldMT" style:font-size-complex="9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9pt" style:text-underline-style="none" fo:font-weight="bold" officeooo:paragraph-rsid="0012bbe2" style:font-name-asian="TimesNewRomanPS-BoldMT" style:font-size-asian="9pt" style:font-weight-asian="bold" style:font-name-complex="TimesNewRomanPS-BoldMT" style:font-size-complex="9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9pt" style:text-underline-style="none" fo:font-weight="bold" officeooo:rsid="0012bbe2" officeooo:paragraph-rsid="0012bbe2" style:font-name-asian="TimesNewRomanPS-BoldMT" style:font-size-asian="9pt" style:font-weight-asian="bold" style:font-name-complex="TimesNewRomanPS-BoldMT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9pt" style:text-underline-style="none" fo:font-weight="bold" officeooo:rsid="0011203f" officeooo:paragraph-rsid="0011203f" style:font-name-asian="TimesNewRomanPS-BoldMT" style:font-size-asian="9pt" style:font-weight-asian="bold" style:font-name-complex="TimesNewRomanPS-BoldMT" style:font-size-complex="9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style:text-underline-style="none" fo:font-weight="bold" officeooo:rsid="0011203f" officeooo:paragraph-rsid="0011203f" style:font-name-asian="TimesNewRomanPS-BoldMT" style:font-size-asian="9pt" style:font-weight-asian="bold" style:font-name-complex="TimesNewRomanPS-BoldMT" style:font-size-complex="9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7pt" fo:font-weight="normal" officeooo:rsid="0012bbe2" officeooo:paragraph-rsid="0012bbe2" style:font-name-asian="TimesNewRomanPS-BoldMT" style:font-size-asian="7pt" style:font-weight-asian="normal" style:font-name-complex="TimesNewRomanPS-BoldMT" style:font-size-complex="7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style:text-underline-style="solid" style:text-underline-width="auto" style:text-underline-color="font-color" fo:font-weight="bold" officeooo:paragraph-rsid="0011203f" style:font-name-asian="TimesNewRomanPS-BoldMT" style:font-size-asian="9pt" style:font-weight-asian="bold" style:font-name-complex="TimesNewRomanPS-BoldMT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7pt" fo:font-weight="normal" officeooo:rsid="0012bbe2" officeooo:paragraph-rsid="0017d1ad" style:font-name-asian="TimesNewRomanPS-BoldMT" style:font-size-asian="7pt" style:font-weight-asian="normal" style:font-name-complex="TimesNewRomanPS-BoldMT" style:font-size-complex="7pt" style:font-weight-complex="normal"/>
    </style:style>
    <style:style style:name="T1" style:family="text">
      <style:text-properties officeooo:rsid="0011203f"/>
    </style:style>
    <style:style style:name="T2" style:family="text">
      <style:text-properties officeooo:rsid="0012bbe2"/>
    </style:style>
    <style:style style:name="T3" style:family="text">
      <style:text-properties officeooo:rsid="0017d1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QUERIMENTO DE TRANSFERÊNCIA <text:span text:style-name="T2">DE PROGRAMA DE PÓS-GRADUAÇÃO</text:span></text:p>
      <text:p text:style-name="P9">O(a) aluno(a) ______________________________________________________________________________________, <text:tab/><text:tab/><text:tab/><text:tab/><text:tab/>(Nome) </text:p>
      <text:p text:style-name="P9">matriculado(a) no ___________________________________________________________________________________, da <text:tab/><text:tab/><text:tab/><text:tab/><text:tab/>(Nome do Curso) <text:tab/><text:tab/><text:tab/><text:tab/><text:tab/></text:p>
      <text:p text:style-name="P9">____________________________________________________________________________________________________<text:tab/><text:tab/><text:tab/><text:tab/><text:tab/>(Universidade) </text:p>
      <text:p text:style-name="P9">vem requerer deste Colegiado, o aceite de seu pedido de transferência para o Curso de __________________________ <text:tab/><text:tab/><text:tab/><text:tab/><text:tab/><text:tab/><text:tab/><text:tab/><text:tab/><text:tab/><text:tab/><text:span text:style-name="T1">(ME/DO)</text:span></text:p>
      <text:p text:style-name="P9"><text:span text:style-name="T2">no Programa de Pós-Graduação em </text:span><text:s/>_________________________________________________________________ da <text:span text:style-name="T1">UFFS</text:span>. </text:p>
      <text:p text:style-name="P10"/>
      <text:p text:style-name="P10"><text:span text:style-name="T1">Chapecó</text:span>, _____ de __________________ de ________. </text:p>
      <text:p text:style-name="P10"/>
      <text:p text:style-name="P11">_______________________________________ </text:p>
      <text:p text:style-name="P11">Assinatura do(a) requerente</text:p>
      <text:p text:style-name="P4"/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DADOS PESSOAIS DO REQUERENTE</text:p>
          </table:table-cell>
        </table:table-row>
        <table:table-row>
          <table:table-cell table:style-name="Tabela3.A2" office:value-type="string">
            <text:p text:style-name="P12">NOME:</text:p>
          </table:table-cell>
        </table:table-row>
        <table:table-row>
          <table:table-cell table:style-name="Tabela3.A2" office:value-type="string">
            <text:p text:style-name="P8">SEXO ESTADO CIVIL:</text:p>
          </table:table-cell>
        </table:table-row>
        <table:table-row>
          <table:table-cell table:style-name="Tabela3.A2" office:value-type="string">
            <text:p text:style-name="P8">DATA DE NASCIMENTO:</text:p>
          </table:table-cell>
        </table:table-row>
        <table:table-row>
          <table:table-cell table:style-name="Tabela3.A2" office:value-type="string">
            <text:p text:style-name="P8">CPF:</text:p>
          </table:table-cell>
        </table:table-row>
        <table:table-row>
          <table:table-cell table:style-name="Tabela3.A2" office:value-type="string">
            <text:p text:style-name="P8">NOME DA MÃE:</text:p>
          </table:table-cell>
        </table:table-row>
        <table:table-row>
          <table:table-cell table:style-name="Tabela3.A2" office:value-type="string">
            <text:p text:style-name="P8"><text:s/>NOME DO PAI :</text:p>
          </table:table-cell>
        </table:table-row>
        <table:table-row>
          <table:table-cell table:style-name="Tabela3.A2" office:value-type="string">
            <text:p text:style-name="P8">IDENTIDADE: <text:s text:c="56"/>ÓRGÃO E ESTADO EMISSOR:</text:p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ENDEREÇO</text:p>
          </table:table-cell>
        </table:table-row>
        <table:table-row>
          <table:table-cell table:style-name="Tabela4.A2" office:value-type="string">
            <text:p text:style-name="P8">LOGRADOURO: </text:p>
          </table:table-cell>
        </table:table-row>
        <table:table-row>
          <table:table-cell table:style-name="Tabela4.A2" office:value-type="string">
            <text:p text:style-name="P8">NÚMERO: </text:p>
          </table:table-cell>
        </table:table-row>
        <table:table-row>
          <table:table-cell table:style-name="Tabela4.A2" office:value-type="string">
            <text:p text:style-name="P8">BAIRRO:</text:p>
          </table:table-cell>
        </table:table-row>
        <table:table-row>
          <table:table-cell table:style-name="Tabela4.A2" office:value-type="string">
            <text:p text:style-name="P8">CIDADE <text:span text:style-name="T1">(ESTADO): </text:span></text:p>
          </table:table-cell>
        </table:table-row>
        <table:table-row>
          <table:table-cell table:style-name="Tabela4.A2" office:value-type="string">
            <text:p text:style-name="P8">CEP: </text:p>
          </table:table-cell>
        </table:table-row>
        <table:table-row>
          <table:table-cell table:style-name="Tabela4.A2" office:value-type="string">
            <text:p text:style-name="P8">TELEFONE: <text:span text:style-name="T1">( <text:s/>)</text:span></text:p>
          </table:table-cell>
        </table:table-row>
        <table:table-row>
          <table:table-cell table:style-name="Tabela4.A2" office:value-type="string">
            <text:p text:style-name="P8">E-MAIL: </text:p>
          </table:table-cell>
        </table:table-row>
      </table:table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INSTITUIÇÃO DE ORIGEM</text:p>
          </table:table-cell>
        </table:table-row>
        <table:table-row>
          <table:table-cell table:style-name="Tabela5.A2" office:value-type="string">
            <text:p text:style-name="P8">INSTITUIÇÃO: </text:p>
          </table:table-cell>
        </table:table-row>
        <table:table-row>
          <table:table-cell table:style-name="Tabela5.A2" office:value-type="string">
            <text:p text:style-name="P8"><text:span text:style-name="T2">CURSO</text:span>:</text:p>
          </table:table-cell>
        </table:table-row>
      </table:table>
      <text:p text:style-name="P21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8">PROPOSTA DE PROJETO DE PESQUISA</text:p>
          </table:table-cell>
        </table:table-row>
        <table:table-row>
          <table:table-cell table:style-name="Tabela2.A2" office:value-type="string">
            <text:p text:style-name="P7">LINHA DE PESQUISA:</text:p>
          </table:table-cell>
        </table:table-row>
        <table:table-row>
          <table:table-cell table:style-name="Tabela2.A2" office:value-type="string">
            <text:p text:style-name="P7">ORIENTADOR:</text:p>
          </table:table-cell>
        </table:table-row>
        <table:table-row>
          <table:table-cell table:style-name="Tabela2.A2" office:value-type="string">
            <text:p text:style-name="P7">TÍTULO DO PROJETO DE PESQUISA: </text:p>
          </table:table-cell>
        </table:table-row>
      </table:table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PARECER DO COLEGIADO DE PÓS-GRADUAÇÃ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7">Apresentado em reunião de _____/______/_________ </text:p>
          </table:table-cell>
        </table:table-row>
        <table:table-row>
          <table:table-cell table:style-name="Tabela1.A2" office:value-type="string">
            <text:p text:style-name="P7">Despacho final: DEFERIDO ( <text:s text:c="2"/>) <text:s text:c="21"/>INDEFERIDO ( <text:s/>)</text:p>
          </table:table-cell>
        </table:table-row>
        <table:table-row>
          <table:table-cell table:style-name="Tabela1.A2" office:value-type="string">
            <text:p text:style-name="P7">Prazo máximo para conclusão do curso:</text:p>
          </table:table-cell>
        </table:table-row>
        <table:table-row>
          <table:table-cell table:style-name="Tabela1.A2" office:value-type="string">
            <text:p text:style-name="P13"/>
          </table:table-cell>
        </table:table-row>
      </table:table>
      <text:p text:style-name="P13"/>
      <text:p text:style-name="P13"/>
      <text:p text:style-name="P13">Data: ____ /_____/_________ </text:p>
      <text:p text:style-name="P13"/>
      <text:p text:style-name="P13"/>
      <text:p text:style-name="P13"><text:tab/><text:tab/><text:tab/><text:tab/>_____________________________________ </text:p>
      <text:p text:style-name="P13"><text:tab/><text:tab/><text:tab/><text:tab/><text:tab/>Coordenador do PPG </text:p>
      <text:p text:style-name="P5"/>
      <text:p text:style-name="P5"/>
      <text:p text:style-name="P20">1. Requerimento em formulário próprio;</text:p>
      <text:p text:style-name="P20">2. Cópia do diploma e histórico de graduação;</text:p>
      <text:p text:style-name="P20">3. Histórico escolar da pós-graduação no qual constem disciplinas cursadas, suas cargas horárias, avaliação em notas e conceitos ou créditos obtidos;</text:p>
      <text:p text:style-name="P20">4. Programas das disciplinas que compõem o histórico escolar da pós-graduação;</text:p>
      <text:p text:style-name="P20">5. Curriculum <text:span text:style-name="T3">lattes/</text:span>vitae;</text:p>
      <text:p text:style-name="P22">6. Cópia de comprovante em estar em dia com as obrigações militares;</text:p>
      <text:p text:style-name="P22"><text:span text:style-name="T3">7. <text:s/>Cópia de Certidão de quitação </text:span>eleitora<text:span text:style-name="T3">l regular, </text:span>no caso de candidato brasileiro; </text:p>
      <text:p text:style-name="P20">7. Cópia do documento de identidade com validade nacional e do CPF;</text:p>
      <text:p text:style-name="P20">8. <text:s/>Projeto de Mestrado/Doutorado com as etapas já desenvolvidas, resultados parciais, cronograma atualizado.</text:p>
      <text:p text:style-name="P20">9. <text:s/>Aceite de orientador na UFFS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015ee57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239cm" svg:y="-1.748cm" svg:width="1.436cm" svg:height="1.388cm" draw:z-index="1"><draw:image xlink:href="Pictures/2000000900002D9800002FF606694DDD18954C8B.svm" xlink:type="simple" xlink:show="embed" xlink:actuate="onLoad"/></draw:frame>SERVIÇO PÚBLICO FEDERAL</text:p>
        <text:p text:style-name="MP2">Universidade Federal da Fronteira Sul</text:p>
        <text:p text:style-name="MP2">Diretoria de Pós-Graduação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24-03-14T15:44:24.360000000</dc:date>
    <meta:editing-duration>PT1H29M14S</meta:editing-duration>
    <meta:editing-cycles>13</meta:editing-cycles>
    <meta:generator>LibreOffice/5.0.2.2$Windows_x86 LibreOffice_project/37b43f919e4de5eeaca9b9755ed688758a8251fe</meta:generator>
    <meta:document-statistic meta:table-count="5" meta:image-count="1" meta:object-count="0" meta:page-count="2" meta:paragraph-count="52" meta:word-count="255" meta:character-count="2251" meta:non-whitespace-character-count="1905"/>
  </office:meta>
</office:document-meta>
</file>