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196493" officeooo:paragraph-rsid="00196493" style:font-weight-asian="bold" style:font-weight-complex="bold"/>
    </style:style>
    <style:style style:name="P4" style:family="paragraph" style:parent-style-name="Standard">
      <style:text-properties style:font-name="Arial" officeooo:paragraph-rsid="001a38dc"/>
    </style:style>
    <style:style style:name="T1" style:family="text">
      <style:text-properties officeooo:rsid="00196493"/>
    </style:style>
    <style:style style:name="T2" style:family="text">
      <style:text-properties officeooo:rsid="001a3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RÁRIOS ESPECIAIS PARA O VESTIBULAR UNIFICADO</text:p>
      <text:p text:style-name="P2"/>
      <text:p text:style-name="P2"><text:span text:style-name="T1">SÁBADO</text:span> 07/12</text:p>
      <text:p text:style-name="P1">10:45 <text:span text:style-name="T2">UFFS</text:span></text:p>
      <text:p text:style-name="P4">11:15 Tomazelli via <text:span text:style-name="T2">UFFS</text:span></text:p>
      <text:p text:style-name="P4">11:30 <text:span text:style-name="T2">UFFS</text:span></text:p>
      <text:p text:style-name="P4">12:08 <text:span text:style-name="T2">T</text:span>omazelli via <text:span text:style-name="T2">UFFS</text:span></text:p>
      <text:p text:style-name="P4">12:15 <text:span text:style-name="T2">UFFS</text:span></text:p>
      <text:p text:style-name="P1"/>
      <text:p text:style-name="P1"><text:span text:style-name="T1">R</text:span>etorno</text:p>
      <text:p text:style-name="P4">15:40 <text:span text:style-name="T2">T</text:span>omazelli via <text:span text:style-name="T2">UFFS</text:span> saída do terminal ret<text:span text:style-name="T2">orno</text:span> campus em torno de 16:10</text:p>
      <text:p text:style-name="P4">16:15 <text:span text:style-name="T2">T</text:span>omazelli via <text:span text:style-name="T2">UFFS</text:span> ret. campus em torno de 16:45</text:p>
      <text:p text:style-name="P4">16:40 <text:span text:style-name="T2">UFFS</text:span> ret. no campus em torno de 17:10</text:p>
      <text:p text:style-name="P4">17:25 <text:span text:style-name="T2">T</text:span>omazelli via <text:span text:style-name="T2">UFFS</text:span> ret<text:span text:style-name="T2">orno</text:span> no campus em torno de 18:00</text:p>
      <text:p text:style-name="P4">17:45 <text:span text:style-name="T2">T</text:span>omazelli via <text:span text:style-name="T2">UFFS</text:span> ret<text:span text:style-name="T2">orno</text:span> no campus em torno de 18:15</text:p>
      <text:p text:style-name="P4">18:30 <text:span text:style-name="T2">T</text:span>omazelli <text:span text:style-name="T2">T</text:span>hiago ao contrário via <text:span text:style-name="T2">UFFS</text:span> ret<text:span text:style-name="T2">orno</text:span> no campus em torno de 19:15</text:p>
      <text:p text:style-name="P1"/>
      <text:p text:style-name="P2">DOMINGO 08/12</text:p>
      <text:p text:style-name="P4">11:15 <text:s/><text:span text:style-name="T2">UFFS</text:span></text:p>
      <text:p text:style-name="P4">11:30 <text:s/><text:span text:style-name="T2">UFFS</text:span></text:p>
      <text:p text:style-name="P4">12:15 <text:span text:style-name="T2">T</text:span>omazelli via <text:s/><text:span text:style-name="T2">UFFS</text:span></text:p>
      <text:p text:style-name="P4">12:30 <text:span text:style-name="T2">T</text:span>omazelli via <text:span text:style-name="T2">UFFS</text:span> <text:span text:style-name="T2">T</text:span>hiago <text:span text:style-name="T2">V</text:span>ila <text:span text:style-name="T2">P</text:span>áscoa</text:p>
      <text:p text:style-name="P1"/>
      <text:p text:style-name="P1">Retorno</text:p>
      <text:p text:style-name="P4">15:30 <text:span text:style-name="T2">T</text:span>omazelli via <text:span text:style-name="T2">UFFS</text:span> ret<text:span text:style-name="T2">orno</text:span> no campus em torno de 16:00</text:p>
      <text:p text:style-name="P4">16:40 <text:span text:style-name="T2">T</text:span>omazelli via <text:span text:style-name="T2">UFFS</text:span> ret<text:span text:style-name="T2">orno</text:span> no campus em torno de 17:10</text:p>
      <text:p text:style-name="P4">17:30 <text:span text:style-name="T2">T</text:span>omazelli via <text:span text:style-name="T2">UFFS</text:span> ret<text:span text:style-name="T2">orno</text:span> campus em torno de 18:00</text:p>
      <text:p text:style-name="P4">18:30 <text:span text:style-name="T2">T</text:span>omazelli via <text:span text:style-name="T2">UFFS</text:span> ret<text:span text:style-name="T2">orno</text:span> no campus em torno de 19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46:21.177000000</meta:creation-date>
    <dc:date>2019-12-04T17:50:24.770000000</dc:date>
    <meta:editing-duration>PT4M3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4" meta:word-count="152" meta:character-count="862" meta:non-whitespace-character-count="731"/>
  </office:meta>
</office:document-meta>
</file>