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1.83cm"/>
    </style:style>
    <style:style style:name="Tabela1.B" style:family="table-column">
      <style:table-column-properties style:column-width="5.1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6.997cm" table:align="right" style:writing-mode="lr-tb"/>
    </style:style>
    <style:style style:name="Tabela6.A" style:family="table-column">
      <style:table-column-properties style:column-width="16.997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36cm" fo:margin-left="0cm" table:align="left"/>
    </style:style>
    <style:style style:name="Tabela3.A" style:family="table-column">
      <style:table-column-properties style:column-width="12.256cm"/>
    </style:style>
    <style:style style:name="Tabela3.B" style:family="table-column">
      <style:table-column-properties style:column-width="4.7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officeooo:paragraph-rsid="00054a8a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54a8a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NewRomanPSMT" fo:font-size="11pt" officeooo:paragraph-rsid="000c3d47" fo:background-color="transparen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0c3d47" fo:background-color="transparen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1pt" officeooo:rsid="000717eb" officeooo:paragraph-rsid="000c3d47" fo:background-color="transparen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NewRomanPSMT" fo:font-size="11pt" officeooo:rsid="000c3d47" officeooo:paragraph-rsid="000717eb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NewRomanPSMT" fo:font-size="11pt" officeooo:rsid="000c3d47" officeooo:paragraph-rsid="000c3d47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0a1544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0717eb" officeooo:paragraph-rsid="000717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717eb" officeooo:paragraph-rsid="000717eb" fo:background-color="transparent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717eb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717eb" fo:background-color="transparen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0717eb" officeooo:paragraph-rsid="000717eb" fo:background-color="transparen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17eb" style:font-name-asian="TimesNewRomanPSMT" style:font-size-asian="11pt" style:font-name-complex="TimesNewRomanPSMT" style:font-size-complex="11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fo:font-size="11pt" officeooo:paragraph-rsid="000c3d47" fo:background-color="transparen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officeooo:paragraph-rsid="000717eb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officeooo:rsid="000717eb" officeooo:paragraph-rsid="000717e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officeooo:paragraph-rsid="000717eb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ff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717eb" style:font-name-asian="Calibri" style:font-size-asian="11pt" style:font-weight-asian="bold" style:font-name-complex="Calibri" style:font-size-complex="11pt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0717eb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0c3d47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" fo:font-size="12pt" style:font-name-asian="Calibri-Bold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Calibri-Bold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pt" fo:country="BR" style:language-asian="pt" style:country-asian="BR" style:font-name-complex="Times New Roman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7" style:family="text">
      <style:text-properties officeooo:rsid="00054a8a"/>
    </style:style>
    <style:style style:name="T8" style:family="text">
      <style:text-properties officeooo:rsid="000717eb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officeooo:rsid="000c3d4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ÁRIO PARA ENTREGA DE DISSERTAÇÃO – VERSÃO FINAL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6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8">Nome: <text:s text:c="101"/></text:p>
          </table:table-cell>
          <table:table-cell table:style-name="Tabela1.B2" office:value-type="string">
            <text:p text:style-name="P28">CPF:</text:p>
          </table:table-cell>
        </table:table-row>
        <table:table-row>
          <table:table-cell table:style-name="Tabela1.A3" office:value-type="string">
            <text:p text:style-name="P28">Curso: <text:span text:style-name="T7">PROFMAT</text:span> <text:s text:c="79"/></text:p>
          </table:table-cell>
          <table:table-cell table:style-name="Tabela1.B3" office:value-type="string">
            <text:p text:style-name="P28"/>
          </table:table-cell>
        </table:table-row>
        <table:table-row>
          <table:table-cell table:style-name="Tabela1.A4" table:number-columns-spanned="2" office:value-type="string">
            <text:p text:style-name="P28">Data em que realizou o exame de defesa: <text:s text:c="8"/>/ <text:s text:c="7"/>/</text:p>
          </table:table-cell>
          <table:covered-table-cell/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Parecer <text:span text:style-name="T10">d</text:span>o Professor Orientador</text:p>
            <text:p text:style-name="P12"/>
            <text:p text:style-name="P15">Eu,__________________________________________________________(nome completo do professor orientador), Siape nº __________, <text:span text:style-name="T9">aprovo</text:span> a versão final do trabalho de dissertação que está sendo entregue, pelo acadêmico __________________________________________________.</text:p>
            <text:p text:style-name="P15"/>
            <text:p text:style-name="P15"/>
            <text:p text:style-name="P16">Chapecó-<text:span text:style-name="T10">SC</text:span>, ______de____________de _______.</text:p>
            <text:p text:style-name="P16"/>
            <text:p text:style-name="P16"/>
            <text:p text:style-name="P17">________________________________________</text:p>
            <text:p text:style-name="P18">Assinatura do professor orientador</text:p>
            <text:p text:style-name="P18"/>
          </table:table-cell>
        </table:table-row>
      </table:table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7">Para uso da Secretaria Acadêmica (check list <text:span text:style-name="T10">para protocolo</text:span>)</text:p>
          </table:table-cell>
        </table:table-row>
        <table:table-row>
          <table:table-cell table:style-name="Tabela6.A2" office:value-type="string">
            <text:p text:style-name="P30">DISSERTAÇÃO:</text:p>
            <text:p text:style-name="P22"><text:span text:style-name="T5">( <text:s text:c="2"/>) </text:span><text:span text:style-name="T6">1 CÓPIA</text:span><text:span text:style-name="T5"> digital da versão final da dissertação aprovada e assinada pela banca </text:span>examinadora <text:span text:style-name="T8">(folha de aprovação digitalizada no corpo do arquivo, conforme modelo UFFS)</text:span>, em arquivo único, no formato “pdf”, salvo em um CD-ROM:</text:p>
            <text:p text:style-name="P22"/>
            <text:p text:style-name="P23">Atenção: </text:p>
            <text:list xml:id="list15103933693466932" text:style-name="L1">
              <text:list-header>
                <text:p text:style-name="P31">( <text:s/>) a <text:s/>caixa do CD-ROM deve apresentar capa contendo o nome da universidade, nome do <text:s text:c="4"/>curso, o nome completo do aluno, título e ano;</text:p>
                <text:p text:style-name="P31">( <text:s/>) o CD-ROM deve apresentar etiqueta contendo o nome da universidade, nome do curso, o nome completo do aluno, título e ano; </text:p>
              </text:list-header>
            </text:list>
            <text:p text:style-name="P22"/>
            <text:p text:style-name="P22">( <text:s text:c="3"/>) o <text:span text:style-name="T8">acadêmico deverá entregar o </text:span>Termo de Cessão de Direitos Autorais, preenchido e assinado;</text:p>
          </table:table-cell>
        </table:table-row>
      </table:table>
      <text:p text:style-name="P8"/>
      <text:p text:style-name="P9">Declaro que os documentos solicitados foram entregues conforme normas da UFFS. </text:p>
      <text:p text:style-name="P32"/>
      <text:p text:style-name="P21">Chapecó, ______de____________de _______.</text:p>
      <text:p text:style-name="P5"/>
      <text:p text:style-name="P5"/>
      <text:p text:style-name="P6">________________________________________</text:p>
      <text:p text:style-name="P7">Assinatura do <text:span text:style-name="T10">discente</text:span>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FLUXOS </text:p>
          </table:table-cell>
          <table:table-cell table:style-name="Tabela3.B1" office:value-type="string">
            <text:p text:style-name="P24">Prazos</text:p>
          </table:table-cell>
        </table:table-row>
        <table:table-row>
          <table:table-cell table:style-name="Tabela3.A1" office:value-type="string">
            <text:p text:style-name="P25">O discente deverá protocolizar este formulário e os respectivos anexos na Secretaria Acadêmica </text:p>
          </table:table-cell>
          <table:table-cell table:style-name="Tabela3.B1" office:value-type="string">
            <text:p text:style-name="P29">No máximo, <text:span text:style-name="T7">45</text:span> dias após o exame de defesa de dissertação</text:p>
          </table:table-cell>
        </table:table-row>
        <table:table-row>
          <table:table-cell table:style-name="Tabela3.A3" office:value-type="string">
            <text:p text:style-name="P25">A Secretaria Acadêmica encaminhará a documentação à secretaria do Programa</text:p>
          </table:table-cell>
          <table:table-cell table:style-name="Tabela3.B3" table:number-rows-spanned="2" office:value-type="string">
            <text:p text:style-name="P20"/>
          </table:table-cell>
        </table:table-row>
        <table:table-row>
          <table:table-cell table:style-name="Tabela3.A3" office:value-type="string">
            <text:p text:style-name="P25">A secretaria do Programa encaminhará a documentação à <text:span text:style-name="T7">Biblioteca via Memorando da Coordenação do PROFMAT</text:span></text:p>
          </table:table-cell>
          <table:covered-table-cell/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54a8a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officeooo:paragraph-rsid="00054a8a" style:font-name-asian="Calibri-Bold" style:font-size-asian="12pt" style:font-name-complex="Times New Roman" style:font-size-complex="12pt"/>
    </style:style>
    <style:style style:name="MT1" style:family="text">
      <style:text-properties style:font-name="Times New Roman" fo:font-size="12pt" style:font-name-asian="Calibri-Bold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style:font-name-asian="Calibri-Bold" style:font-size-asian="12pt" style:font-style-asian="italic" style:font-name-complex="Times New Roman" style:font-size-complex="12pt" style:font-style-complex="italic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language="pt" fo:country="BR" style:language-asian="pt" style:country-asian="BR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1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627cm" svg:y="-1.625cm" svg:width="1.815cm" svg:height="1.797cm" draw:z-index="0"><draw:image xlink:href="Pictures/100002010000010400000105A5B7F197.png" xlink:type="simple" xlink:show="embed" xlink:actuate="onLoad"/></draw:frame></text:p>
        <text:p text:style-name="MP1">SERVIÇO PÚBLICO FEDERAL</text:p>
        <text:p text:style-name="MP2"><text:span text:style-name="MT1">Universidade Federal da Fronteira Sul – </text:span><text:span text:style-name="MT2">Campus</text:span><text:span text:style-name="MT1"> Chapecó </text:span></text:p>
        <text:p text:style-name="MP3"><text:span text:style-name="MT3">Mestrado Profissional em </text:span><text:span text:style-name="MT4">Matemática em Rede Nacion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8-06-27T15:45:31.782000000</dc:date>
    <meta:editing-duration>PT3H30M39S</meta:editing-duration>
    <meta:editing-cycles>46</meta:editing-cycles>
    <meta:generator>LibreOffice/4.2.6.3$Windows_x86 LibreOffice_project/3fd416d4c6db7d3204c17ce57a1d70f6e531ee21</meta:generator>
    <meta:print-date>2013-11-08T17:30:01.60</meta:print-date>
    <meta:document-statistic meta:table-count="4" meta:image-count="1" meta:object-count="0" meta:page-count="1" meta:paragraph-count="31" meta:word-count="258" meta:character-count="2074" meta:non-whitespace-character-count="1631"/>
  </office:meta>
</office:document-meta>
</file>