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400000105304C3DA22759BD6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ArialMT" svg:font-family="ArialMT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3cm" fo:margin-left="0.004cm" table:align="left" style:writing-mode="lr-tb"/>
    </style:style>
    <style:style style:name="Tabela1.A" style:family="table-column">
      <style:table-column-properties style:column-width="10.867cm"/>
    </style:style>
    <style:style style:name="Tabela1.B" style:family="table-column">
      <style:table-column-properties style:column-width="6.12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none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7cm" table:align="right" style:writing-mode="lr-tb"/>
    </style:style>
    <style:style style:name="Tabela2.A" style:family="table-column">
      <style:table-column-properties style:column-width="16.997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.004cm" table:align="left" style:writing-mode="lr-tb"/>
    </style:style>
    <style:style style:name="Tabela4.A" style:family="table-column">
      <style:table-column-properties style:column-width="17.013cm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officeooo:paragraph-rsid="00078c19"/>
    </style:style>
    <style:style style:name="P2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fo:font-weight="normal" officeooo:paragraph-rsid="00078c19" style:font-name-asian="Calibri-Bold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officeooo:rsid="000d3480" officeooo:paragraph-rsid="000d3480" style:font-name-asian="Calibri-Bold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8pt" officeooo:rsid="000d3480" officeooo:paragraph-rsid="000d3480" style:font-name-asian="Calibri-Bold" style:font-size-asian="7pt" style:font-name-complex="Times New Roman" style:font-size-complex="8pt"/>
    </style:style>
    <style:style style:name="P5" style:family="paragraph" style:parent-style-name="Standard">
      <style:paragraph-properties fo:line-height="100%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line-height="100%" fo:text-align="end" style:justify-single-word="fals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 fo:text-align="end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 fo:text-align="end" style:justify-single-word="false"/>
    </style:style>
    <style:style style:name="P14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text-properties style:font-name="Times New Roman" fo:font-size="12pt" style:font-size-asian="12pt" style:font-size-complex="12pt"/>
    </style:style>
    <style:style style:name="P18" style:family="paragraph" style:parent-style-name="Standard">
      <style:text-properties style:font-name="Times New Roman" fo:font-size="12pt" officeooo:rsid="002932ac" officeooo:paragraph-rsid="002932ac" style:font-size-asian="12pt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100%" fo:text-align="start" style:justify-single-word="false"/>
      <style:text-properties fo:font-weight="normal" officeooo:paragraph-rsid="00090974" fo:background-color="transparent" style:font-weight-asian="normal" style:font-weight-complex="normal"/>
    </style:style>
    <style:style style:name="P21" style:family="paragraph" style:parent-style-name="Table_20_Contents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line-height="100%"/>
    </style:style>
    <style:style style:name="P23" style:family="paragraph" style:parent-style-name="Table_20_Contents">
      <style:paragraph-properties fo:line-height="100%"/>
      <style:text-properties officeooo:paragraph-rsid="00090974"/>
    </style:style>
    <style:style style:name="P24" style:family="paragraph" style:parent-style-name="Table_20_Contents">
      <style:paragraph-properties fo:line-height="100%" fo:text-align="justify" style:justify-single-word="false"/>
      <style:text-properties officeooo:paragraph-rsid="001e4ad8"/>
    </style:style>
    <style:style style:name="P25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line-height="100%"/>
      <style:text-properties style:font-name="Times New Roman" fo:font-size="12pt" style:font-name-asian="Calibri" style:font-size-asian="12pt" style:font-name-complex="Calibri" style:font-size-complex="12pt"/>
    </style:style>
    <style:style style:name="P27" style:family="paragraph" style:parent-style-name="Table_20_Contents">
      <style:paragraph-properties fo:line-height="100%" fo:text-align="justify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28" style:family="paragraph" style:parent-style-name="Table_20_Contents">
      <style:paragraph-properties fo:line-height="100%" fo:text-align="end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29" style:family="paragraph" style:parent-style-name="Table_20_Contents">
      <style:paragraph-properties fo:line-height="100%" fo:text-align="start" style:justify-single-word="false"/>
      <style:text-properties fo:font-weight="normal" officeooo:paragraph-rsid="00090974" fo:background-color="transparent" style:font-weight-asian="normal" style:font-weight-complex="normal"/>
    </style:style>
    <style:style style:name="P30" style:family="paragraph" style:parent-style-name="Table_20_Contents">
      <style:paragraph-properties fo:line-height="100%" fo:text-align="justify" style:justify-single-word="false"/>
      <style:text-properties style:text-underline-style="none" fo:font-weight="bold" officeooo:paragraph-rsid="00090974" style:font-weight-asian="bold" style:font-weight-complex="bold"/>
    </style:style>
    <style:style style:name="P31" style:family="paragraph" style:parent-style-name="Table_20_Contents">
      <style:paragraph-properties fo:line-height="100%" fo:text-align="start" style:justify-single-word="false"/>
      <style:text-properties style:use-window-font-color="true" fo:font-weight="normal" fo:background-color="transparent" style:font-weight-asian="normal" style:font-weight-complex="normal"/>
    </style:style>
    <style:style style:name="P32" style:family="paragraph" style:parent-style-name="Table_20_Contents">
      <style:paragraph-properties fo:line-height="100%"/>
      <style:text-properties fo:font-size="11pt" style:font-size-asian="11pt" style:font-size-complex="11pt"/>
    </style:style>
    <style:style style:name="P33" style:family="paragraph" style:parent-style-name="Table_20_Contents">
      <style:paragraph-properties fo:line-height="100%" style:writing-mode="lr-tb"/>
      <style:text-properties officeooo:paragraph-rsid="00090974"/>
    </style:style>
    <style:style style:name="P34" style:family="paragraph" style:parent-style-name="Table_20_Contents">
      <style:paragraph-properties fo:line-height="100%" style:writing-mode="lr-tb"/>
      <style:text-properties style:font-name="Times New Roman" fo:font-size="12pt" officeooo:paragraph-rsid="00090974" style:font-size-asian="12pt" style:font-size-complex="12pt"/>
    </style:style>
    <style:style style:name="P35" style:family="paragraph" style:parent-style-name="Standard">
      <style:paragraph-properties fo:line-height="100%" style:writing-mode="lr-tb"/>
      <style:text-properties style:font-name="Times New Roman" fo:font-size="12pt" officeooo:paragraph-rsid="002932ac" fo:background-color="transparent" style:font-size-asian="12pt" style:font-size-complex="12pt"/>
    </style:style>
    <style:style style:name="P36" style:family="paragraph" style:parent-style-name="Table_20_Contents">
      <style:paragraph-properties fo:line-height="100%"/>
      <style:text-properties officeooo:paragraph-rsid="00090974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d3480" style:font-style-asian="italic" style:font-style-complex="italic"/>
    </style:style>
    <style:style style:name="T3" style:family="text">
      <style:text-properties officeooo:rsid="00078c19"/>
    </style:style>
    <style:style style:name="T4" style:family="text">
      <style:text-properties fo:background-color="transparent" loext:char-shading-value="0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078c19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0d3480" style:font-weight-asian="bold" style:font-name-complex="Times New Roman" style:font-weight-complex="bold"/>
    </style:style>
    <style:style style:name="T8" style:family="text">
      <style:text-properties style:font-name="Times New Roman" fo:font-size="12pt" style:font-name-asian="Calibri" style:font-size-asian="12pt" style:font-name-complex="Calibri" style:font-size-complex="12pt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e4ad8" style:font-weight-asian="bold" style:font-weight-complex="bold"/>
    </style:style>
    <style:style style:name="T1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2" style:family="text">
      <style:text-properties style:font-name="TimesNewRomanPSMT" fo:font-size="12pt" officeooo:rsid="001e4ad8" style:font-name-asian="TimesNewRomanPSMT" style:font-size-asian="12pt" style:font-name-complex="TimesNewRomanPSMT" style:font-size-complex="12pt"/>
    </style:style>
    <style:style style:name="T13" style:family="text">
      <style:text-properties fo:color="#2323dc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4" style:family="text">
      <style:text-properties fo:color="#2323dc" fo:font-weight="bold" fo:background-color="transparent" loext:char-shading-value="0" style:font-weight-asian="bold" style:font-weight-complex="bold"/>
    </style:style>
    <style:style style:name="T15" style:family="text">
      <style:text-properties officeooo:rsid="00149324"/>
    </style:style>
    <style:style style:name="T16" style:family="text">
      <style:text-properties officeooo:rsid="00090974"/>
    </style:style>
    <style:style style:name="T17" style:family="text">
      <style:text-properties officeooo:rsid="000a49dd"/>
    </style:style>
    <style:style style:name="T18" style:family="text">
      <style:text-properties officeooo:rsid="000d1c11"/>
    </style:style>
    <style:style style:name="T19" style:family="text">
      <style:text-properties officeooo:rsid="000d3480"/>
    </style:style>
    <style:style style:name="T20" style:family="text">
      <style:text-properties officeooo:rsid="000d67e3"/>
    </style:style>
    <style:style style:name="T21" style:family="text">
      <style:text-properties officeooo:rsid="000ec671"/>
    </style:style>
    <style:style style:name="T22" style:family="text">
      <style:text-properties officeooo:rsid="0019c849"/>
    </style:style>
    <style:style style:name="T23" style:family="text">
      <style:text-properties style:font-name="ArialMT" fo:font-size="12pt" officeooo:rsid="001e4ad8" style:font-name-asian="TimesNewRomanPSMT" style:font-size-asian="12pt" style:font-name-complex="TimesNewRomanPSMT" style:font-size-complex="12pt"/>
    </style:style>
    <style:style style:name="T24" style:family="text">
      <style:text-properties style:text-underline-style="none" officeooo:rsid="0025ea1d"/>
    </style:style>
    <style:style style:name="T25" style:family="text">
      <style:text-properties officeooo:rsid="002932ac"/>
    </style:style>
    <style:style style:name="T26" style:family="text">
      <style:text-properties fo:color="#000000" officeooo:rsid="00149324"/>
    </style:style>
    <style:style style:name="T27" style:family="text">
      <style:text-properties fo:color="#000000" officeooo:rsid="002932ac"/>
    </style:style>
    <style:style style:name="T28" style:family="text">
      <style:text-properties fo:color="#000000" officeooo:rsid="002b3f30"/>
    </style:style>
    <style:style style:name="T29" style:family="text">
      <style:text-properties officeooo:rsid="0029b86b"/>
    </style:style>
    <style:style style:name="T30" style:family="text">
      <style:text-properties officeooo:rsid="002b3f3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<text:s/><text:span text:style-name="T5">REQUERIMENTO </text:span><text:span text:style-name="T6">PARA </text:span><text:span text:style-name="T5">BANCA DE EXAME DE QUALIFICAÇÃO DE DISSERTAÇÃO - PPG</text:span><text:span text:style-name="T7">H</text:span><text:span text:style-name="T5"> </text:span><text:s/></text:p>
      <text:p text:style-name="P10"/>
      <text:p text:style-name="P9"><text:tab/>À Coordenação do Programa de Pós-Graduação <text:span text:style-name="T2">Stricto Sensu</text:span><text:span text:style-name="T19"> em História</text:span>, da Universidade Federal da Fronteira Sul</text:p>
      <text:p text:style-name="P8"/>
      <text:p text:style-name="P9"><text:tab/>Eu,<text:span text:style-name="T4"> </text:span><text:span text:style-name="T13">nome do professor orientador</text:span><text:span text:style-name="T14">, </text:span><text:span text:style-name="T13">linha de pesquisa</text:span><text:span text:style-name="T14">,</text:span><text:span text:style-name="T4"> s</text:span>olicito providências para realização do exame de qualificação de dissertação do<text:span text:style-name="T18">(a)</text:span> mestrando(a) abaixo identificado<text:span text:style-name="T3">(a)</text:span>:</text:p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1">Identificação Discente </text:p>
          </table:table-cell>
          <table:covered-table-cell/>
        </table:table-row>
        <table:table-row>
          <table:table-cell table:style-name="Tabela1.A2" office:value-type="string">
            <text:p text:style-name="P22">Nome: <text:s text:c="101"/></text:p>
          </table:table-cell>
          <table:table-cell table:style-name="Tabela1.B2" office:value-type="string">
            <text:p text:style-name="P22">CPF:</text:p>
          </table:table-cell>
        </table:table-row>
        <table:table-row>
          <table:table-cell table:style-name="Tabela1.A3" office:value-type="string">
            <text:p text:style-name="P22">Curso: Mestrado em <text:span text:style-name="T19">História</text:span> <text:s text:c="75"/></text:p>
          </table:table-cell>
          <table:table-cell table:style-name="Tabela1.B3" office:value-type="string">
            <text:p text:style-name="P22">Ano de ingresso no curso: </text:p>
          </table:table-cell>
        </table:table-row>
        <table:table-row>
          <table:table-cell table:style-name="Tabela1.A4" table:number-columns-spanned="2" office:value-type="string">
            <text:p text:style-name="P22">Título da dissertação: </text:p>
            <text:p text:style-name="P22"/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22">Data para realização do exame de qualificação:</text:p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22">Horário*:</text:p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22">Observações:</text:p>
            <text:p text:style-name="P22"/>
          </table:table-cell>
          <table:covered-table-cell/>
        </table:table-row>
      </table:table>
      <text:p text:style-name="P14">* O local será reservado pela Secretaria.</text:p>
      <text:p text:style-name="P1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1">Composição da Banca Examinadora</text:p>
          </table:table-cell>
        </table:table-row>
        <table:table-row>
          <table:table-cell table:style-name="Tabela2.A2" office:value-type="string">
            <text:p text:style-name="P22">1. Nome do Presidente (orientador):</text:p>
            <text:p text:style-name="P22">E-mail:</text:p>
          </table:table-cell>
        </table:table-row>
        <table:table-row>
          <table:table-cell table:style-name="Tabela2.A2" office:value-type="string">
            <text:p text:style-name="P22">2. Nome do Membro interno (do PPG<text:span text:style-name="T19">H</text:span>): </text:p>
            <text:p text:style-name="P22">E-mail:</text:p>
          </table:table-cell>
        </table:table-row>
        <table:table-row>
          <table:table-cell table:style-name="Tabela2.A2" office:value-type="string">
            <text:p text:style-name="P23">3. Nome do Membro externo: </text:p>
            <text:p text:style-name="P23">CPF: <text:s text:c="75"/><text:span text:style-name="T17">Siape:</text:span></text:p>
            <text:p text:style-name="P23">E-mail: <text:s text:c="71"/><text:span text:style-name="T15">Telefone:</text:span></text:p>
            <text:p text:style-name="P23">IES de origem:</text:p>
            <text:p text:style-name="P33"/>
            <text:p text:style-name="P34"><text:span text:style-name="T29">Participação</text:span> por <text:span text:style-name="T15">( <text:s text:c="2"/>) </text:span>videoconferência <text:span text:style-name="T25">institucional*</text:span> <text:span text:style-name="T25">( <text:s text:c="2"/>) </text:span>skype <text:s/><text:span text:style-name="T15">( <text:s/>) parecer ( <text:s text:c="2"/>) presencial</text:span></text:p>
            <text:p text:style-name="P34"/>
            <text:p text:style-name="P35"><text:span text:style-name="T26">*</text:span><text:span text:style-name="T27">para utilização do serviço </text:span><text:span text:style-name="T28">de videoconferência institucional</text:span><text:span text:style-name="T27"> são necessário os dados:</text:span></text:p>
            <text:p text:style-name="Standard"><text:span text:style-name="T25">Nome, e</text:span>-mail <text:span text:style-name="T25">e telefone</text:span> do responsável técnico da instituição: </text:p>
            <text:p text:style-name="P17">IP do terminal de videoconferência:</text:p>
            <text:p text:style-name="P17"/>
            <text:p text:style-name="P18"><text:span text:style-name="T9">OBS:</text:span> a disponibilidade e reserva do serviço deve ser confirmada pelo professor na instituição de origem. </text:p>
            <text:p text:style-name="P33"/>
            <text:p text:style-name="P30">Endereço postal para envio da ata para assinatura <text:span text:style-name="T15">(bancas realizadas por videoconferência, skype ou parecer)</text:span>:</text:p>
            <text:p text:style-name="P23">Rua: <text:s text:c="89"/>Nº:</text:p>
            <text:p text:style-name="P23">Bairro: </text:p>
            <text:p text:style-name="P23">Cidade: <text:s text:c="84"/><text:span text:style-name="T30">CEP:</text:span></text:p>
            <text:p text:style-name="P22"><text:soft-page-break/>3.<text:span text:style-name="T16">1</text:span> Diárias ( <text:s text:c="2"/>) sim* <text:s text:c="2"/>( <text:s text:c="2"/>) não <text:s text:c="50"/>Passagens: ( <text:s text:c="3"/>) sim* <text:s/>( <text:s text:c="3"/>) não</text:p>
            <text:p text:style-name="P32">*<text:span text:style-name="T29">as requisições de diárias e passagens devem ser apresentadas nos termos da IN.22/PROAD/UFFS/2016.</text:span></text:p>
          </table:table-cell>
        </table:table-row>
        <table:table-row>
          <table:table-cell table:style-name="Tabela2.A2" office:value-type="string">
            <text:p text:style-name="P31"><text:span text:style-name="T16">4. </text:span>Membro suplente:</text:p>
            <text:p text:style-name="P31">E-mail:</text:p>
          </table:table-cell>
        </table:table-row>
        <table:table-row>
          <table:table-cell table:style-name="Tabela2.A2" office:value-type="string">
            <text:p text:style-name="P29">5. Co-orientador:</text:p>
            <text:p text:style-name="P29">E-mail:</text:p>
          </table:table-cell>
        </table:table-row>
        <table:table-row>
          <table:table-cell table:style-name="Tabela2.A2" office:value-type="string">
            <text:p text:style-name="P20">Observações:</text:p>
            <text:p text:style-name="P20"/>
            <text:p text:style-name="P20"/>
            <text:p text:style-name="P29"/>
          </table:table-cell>
        </table:table-row>
      </table:table>
      <text:p text:style-name="P5"/>
      <text:p text:style-name="P19"/>
      <text:p text:style-name="P19">Chapecó, …..de ……………... de …....</text:p>
      <text:p text:style-name="P7"/>
      <text:p text:style-name="P6"/>
      <text:p text:style-name="P7">________________________________________</text:p>
      <text:p text:style-name="P7">Assinatura do(a) orientador(a)</text:p>
      <text:p text:style-name="P6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5">Para uso da Coordenação do PPG<text:span text:style-name="T19">H</text:span></text:p>
          </table:table-cell>
        </table:table-row>
        <table:table-row>
          <table:table-cell table:style-name="Tabela4.A2" office:value-type="string">
            <text:p text:style-name="P16">O Requerimento para realização da banca atende o <text:span text:style-name="T9">prazo mínimo de </text:span><text:span text:style-name="T10">30 </text:span><text:span text:style-name="T9">dias de antecedência </text:span><text:span text:style-name="T24">conforme deliberado em reunião colegiada</text:span><text:span text:style-name="T4">?</text:span></text:p>
            <text:p text:style-name="P27"/>
            <text:p text:style-name="P27">( <text:s/>) Sim <text:s text:c="2"/>( <text:s text:c="3"/>) Não</text:p>
            <text:p text:style-name="P15"/>
            <text:p text:style-name="P15">O discente cumpriu o número mínimo de créditos para realizar o exame de qualificação (<text:span text:style-name="T20">24</text:span> créditos em CCRs <text:span text:style-name="T20">= 08 créditos disciplinas obrigatórias + 16 créditos disciplinas eletivas, e ACCs</text:span>)? </text:p>
            <text:p text:style-name="P22"/>
            <text:p text:style-name="P22">( <text:s/>) Sim <text:s text:c="2"/>( <text:s text:c="3"/>) Não</text:p>
            <text:p text:style-name="P26"/>
            <text:p text:style-name="P24"><text:span text:style-name="T8">O discente validou </text:span><text:span text:style-name="T11">o Exame de Proficiência em Língua Estrangeira </text:span><text:span text:style-name="T12">conforme Art. 39, </text:span><text:span text:style-name="T23">§ </text:span><text:span text:style-name="T12">7º, do Regimento do PPGH</text:span><text:span text:style-name="T8">?</text:span></text:p>
            <text:p text:style-name="P22"/>
            <text:p text:style-name="P22">( <text:s/>) Sim <text:s text:c="2"/>( <text:s text:c="3"/>) Não</text:p>
            <text:p text:style-name="P26"/>
            <text:p text:style-name="P26">Nestes termos, ( <text:s text:c="2"/>) defere-se ( <text:s text:c="2"/>) indefere-se o presente requerimento para exame de qualificação.</text:p>
            <text:p text:style-name="P26"/>
            <text:p text:style-name="P26">Observações:__________________________________________________________________________________________________________________________________________________________________________________________________________________________________</text:p>
            <text:p text:style-name="P26">Assinatura e carimbo da Coo<text:span text:style-name="T22">r</text:span>denação do PPG<text:span text:style-name="T21">H</text:span>:</text:p>
            <text:p text:style-name="P26"/>
            <text:p text:style-name="P26"/>
            <text:p text:style-name="P26"/>
            <text:p text:style-name="P26"/>
            <text:p text:style-name="P28">Data:____/____/_____.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ArialMT" svg:font-family="ArialMT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officeooo:paragraph-rsid="00078c19"/>
    </style:style>
    <style:style style:name="MP2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fo:font-weight="normal" officeooo:paragraph-rsid="00078c19" style:font-name-asian="Calibri-Bold" style:font-size-asian="10pt" style:font-weight-asian="normal" style:font-name-complex="Times New Roman" style:font-size-complex="10pt" style:font-weight-complex="normal"/>
    </style:style>
    <style:style style:name="MP3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officeooo:rsid="000d3480" officeooo:paragraph-rsid="000d3480" style:font-name-asian="Calibri-Bold" style:font-size-asian="10pt" style:font-name-complex="Times New Roman" style:font-size-complex="10pt"/>
    </style:style>
    <style:style style:name="MP4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8pt" officeooo:rsid="000d3480" officeooo:paragraph-rsid="000d3480" style:font-name-asian="Calibri-Bold" style:font-size-asian="7pt" style:font-name-complex="Times New Roman" style:font-size-complex="8pt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5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9cm" fo:margin-left="0cm" fo:margin-right="0cm" fo:margin-bottom="0.499cm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char" svg:x="7.262cm" svg:y="-1.933cm" svg:width="1.815cm" svg:height="1.797cm" draw:z-index="1"><draw:image xlink:href="Pictures/100002010000010400000105304C3DA22759BD6B.png" xlink:type="simple" xlink:show="embed" xlink:actuate="onLoad"/></draw:frame>SERVIÇO PÚBLICO FEDERAL</text:p>
        <text:p text:style-name="MP3">UNIVERSIDADE FEDERAL DA FRONTEIRA SUL</text:p>
        <text:p text:style-name="MP3">PROGRAMA DE PÓS-GRADUAÇÃO <text:span text:style-name="MT1">STRICTO SENSU</text:span> EM HISTÓRIA</text:p>
        <text:p text:style-name="MP4">Rodovia SC 484 km 02, Fronteira Sul, Chapecó – SC, CEP 89815-899, (49)2049-646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3T10:57:35.74</meta:creation-date>
    <dc:date>2018-03-09T09:31:25.193000000</dc:date>
    <meta:editing-duration>PT5H41M55S</meta:editing-duration>
    <meta:editing-cycles>61</meta:editing-cycles>
    <meta:generator>LibreOffice/5.1.6.2$Windows_x86 LibreOffice_project/07ac168c60a517dba0f0d7bc7540f5afa45f0909</meta:generator>
    <meta:document-statistic meta:table-count="3" meta:image-count="1" meta:object-count="0" meta:page-count="2" meta:paragraph-count="56" meta:word-count="376" meta:character-count="3278" meta:non-whitespace-character-count="2353"/>
  </office:meta>
</office:document-meta>
</file>