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001000002A6000002AB8A3E7E5EA64B92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fo:color="#000000" loext:opacity="100%"/>
    </style:style>
    <style:style style:name="P3" style:family="paragraph" style:parent-style-name="ENDEREÇO">
      <style:text-properties fo:color="#000000" loext:opacity="100%"/>
    </style:style>
    <style:style style:name="P4" style:family="paragraph" style:parent-style-name="ENDEREÇO">
      <style:text-properties fo:color="#000000" loext:opacity="100%" fo:language="none" fo:country="none" style:language-asian="none" style:country-asian="none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background-color="transparent" style:font-name-asian="Times New Roman" style:font-size-asian="12pt" style:font-size-complex="12pt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2.2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01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5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2.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style:font-name-asian="Times" style:font-size-asian="12pt" style:font-size-complex="12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19" style:family="paragraph" style:parent-style-name="Standard_20__28_user_29_" style:master-page-name="Standard">
      <style:paragraph-properties fo:margin-top="0cm" fo:margin-bottom="0cm" style:contextual-spacing="false" style:line-height-at-least="0.176cm" fo:text-align="center" style:justify-single-word="false" style:page-number="auto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officeooo:rsid="000e607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1cm, 1.48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REQUERIMENTO DE SOLICITAÇÃO DE CONCESSÃO DE BOLSA DO PROGRAMA FAPESC DE RECURSOS HUMANOS EM CTI</text:p>
      <text:p text:style-name="P8"/>
      <text:p text:style-name="P8"/>
      <text:p text:style-name="P6">Eu, __________________________________________, aprovado(a) no Processo Seletivo <text:span text:style-name="T4">no ano _______</text:span> para o Curso de Mestrado do Programa de Pós-Graduação em <text:span text:style-name="T4">História</text:span>, área de concentração <text:span text:style-name="T4">Fronteiras, migrações e sociedade</text:span>, Linha de pesquisa ____________________________________________________, <text:s/><text:span text:style-name="T4">solicito</text:span> minha inscrição à <text:s/>seleção de <text:s/>bolsas <text:s text:c="2"/>de mestrado do Programa FAPESC de Recursos Humanos em CTI.</text:p>
      <text:p text:style-name="P7"><text:s/></text:p>
      <text:p text:style-name="P6">Declaro que li e concordo com as normas d<text:span text:style-name="T4">o </text:span>Edital <text:span text:style-name="T4">Nº</text:span>_____/GR/UFFS/________, bem como declaro que preencho todas as exigências expostas. </text:p>
      <text:p text:style-name="P15"><text:s text:c="3"/></text:p>
      <text:p text:style-name="P10">Nestes Termos, </text:p>
      <text:p text:style-name="P10">Pede Deferimento </text:p>
      <text:p text:style-name="P10"/>
      <text:p text:style-name="P10"/>
      <text:p text:style-name="P16"><text:s/></text:p>
      <text:p text:style-name="P18"><text:span text:style-name="T2"><text:s text:c="2"/></text:span><text:span text:style-name="T1">Chapecó (SC), _____ de _____________de </text:span><text:span text:style-name="T3">________</text:span><text:span text:style-name="T1">.</text:span></text:p>
      <text:p text:style-name="P10"/>
      <text:p text:style-name="P17"/>
      <text:p text:style-name="P17"/>
      <text:p text:style-name="P16"><text:s text:c="14"/></text:p>
      <text:p text:style-name="P10">Assinatura do(a) candidato(a)</text:p>
      <text:p text:style-name="P10"/>
      <text:p text:style-name="P10"/>
      <text:p text:style-name="P10"/>
      <text:p text:style-name="P10"/>
      <text:p text:style-name="P10">Assinatura do(a) orientador(a)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1"/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111111" loext:opacity="100%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style:line-height-at-least="0.176cm" fo:hyphenation-ladder-count="no-limit"/>
      <style:text-properties style:font-name="Times" fo:font-family="Times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text-properties fo:language="none" fo:country="none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Revisão" style:family="paragraph">
      <style:paragraph-properties fo:orphans="2" fo:widows="2" fo:hyphenation-ladder-count="no-limit"/>
      <style:text-properties fo:color="#111111" loext:opacity="100%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" style:display-name="Texto de comentário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loext:opacity="100%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fo:color="#000000" loext:opacity="100%"/>
    </style:style>
    <style:style style:name="MP3" style:family="paragraph" style:parent-style-name="ENDEREÇO">
      <style:text-properties fo:color="#000000" loext:opacity="100%"/>
    </style:style>
    <style:style style:name="MP4" style:family="paragraph" style:parent-style-name="ENDEREÇO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1cm, 1.48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8cm" fo:margin-left="0cm" fo:margin-right="0cm" fo:margin-bottom="0.769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5cm" svg:height="1.263cm" draw:z-index="0"><draw:image xlink:href="Pictures/100584BE0000461300004697B4E6263A7D6EC1D1.wmf" xlink:type="simple" xlink:show="embed" xlink:actuate="onLoad" draw:mime-type="image/x-wmf"/><draw:image xlink:href="Pictures/10000001000002A6000002AB8A3E7E5EA64B9236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-pc</meta:initial-creator>
    <meta:creation-date>2019-01-24T08:39:00</meta:creation-date>
    <dc:date>2022-06-29T14:15:23.883000000</dc:date>
    <meta:editing-cycles>6</meta:editing-cycles>
    <meta:editing-duration>PT17M43S</meta:editing-duration>
    <meta:generator>LibreOffice/7.2.3.2$Windows_X86_64 LibreOffice_project/d166454616c1632304285822f9c83ce2e660fd92</meta:generator>
    <meta:document-statistic meta:table-count="0" meta:image-count="1" meta:object-count="0" meta:page-count="1" meta:paragraph-count="18" meta:word-count="122" meta:character-count="985" meta:non-whitespace-character-count="847"/>
  </office:meta>
</office:document-meta>
</file>