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304C3DA22759BD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1.83cm"/>
    </style:style>
    <style:style style:name="Tabela1.B" style:family="table-column">
      <style:table-column-properties style:column-width="5.1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29cm" fo:margin-left="0cm" table:align="left"/>
    </style:style>
    <style:style style:name="Tabela3.A" style:family="table-column">
      <style:table-column-properties style:column-width="12.395cm"/>
    </style:style>
    <style:style style:name="Tabela3.B" style:family="table-column">
      <style:table-column-properties style:column-width="4.634cm"/>
    </style:style>
    <style:style style:name="Tabela3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fff99" fo:padding="0.097cm" fo:border="0.05pt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ecc0a" officeooo:paragraph-rsid="000ecc0a" style:font-name-asian="Calibri-Bold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ecc0a" style:font-name-asian="Calibri-Bold" style:font-size-asian="7pt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ecc0a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imes New Roman" fo:font-size="11pt" officeooo:paragraph-rsid="000a0eb3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1pt" officeooo:paragraph-rsid="000cf11d" style:font-name-asian="TimesNewRomanPSMT" style:font-size-asian="11pt" style:font-name-complex="TimesNewRomanPSMT" style:font-size-complex="11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Times New Roman" fo:font-size="11pt" officeooo:paragraph-rsid="00199762" style:font-name-asian="TimesNewRomanPSMT" style:font-size-asian="11pt" style:font-name-complex="TimesNewRomanPSMT" style:font-size-complex="11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49324" officeooo:paragraph-rsid="000a0eb3" style:font-name-asian="TimesNewRomanPSMT" style:font-size-asian="11pt" style:font-name-complex="TimesNewRomanPSM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rsid="00149324" officeooo:paragraph-rsid="000a0eb3" style:font-name-asian="TimesNewRomanPSMT" style:font-size-asian="11pt" style:font-name-complex="TimesNewRomanPSM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149324" officeooo:paragraph-rsid="0015ac55" style:font-name-asian="TimesNewRomanPSMT" style:font-size-asian="11pt" style:font-name-complex="TimesNewRomanPSM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officeooo:rsid="000a0eb3" officeooo:paragraph-rsid="000a0eb3" style:font-name-asian="TimesNewRomanPSMT" style:font-size-asian="11pt" style:font-name-complex="TimesNewRomanPSMT" style:font-size-complex="11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Times New Roman" fo:font-size="11pt" officeooo:rsid="00199762" officeooo:paragraph-rsid="00199762" style:font-name-asian="TimesNewRomanPSMT" style:font-size-asian="11pt" style:font-name-complex="TimesNewRomanPSM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bold" officeooo:rsid="00149324" officeooo:paragraph-rsid="000a0eb3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0.5pt" fo:font-weight="bold" fo:background-color="transparent" style:font-name-asian="TimesNewRomanPSMT" style:font-size-asian="10.5pt" style:font-weight-asian="bold" style:font-name-complex="TimesNewRomanPSMT" style:font-size-complex="10.5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 fo:font-size="10.5pt" fo:background-color="transparent" style:font-name-asian="TimesNewRomanPSMT" style:font-size-asian="10.5pt" style:font-name-complex="TimesNewRomanPSMT" style:font-size-complex="10.5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0.5pt" fo:background-color="transparent" style:font-name-asian="TimesNewRomanPSMT" style:font-size-asian="10.5pt" style:font-name-complex="TimesNewRomanPSMT" style:font-size-complex="10.5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officeooo:paragraph-rsid="000a0eb3" style:font-size-asian="11pt" style:font-size-complex="11pt"/>
    </style:style>
    <style:style style:name="P23" style:family="paragraph" style:parent-style-name="Standard">
      <style:paragraph-properties fo:line-height="100%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line-height="100%"/>
      <style:text-properties style:font-name="Times New Roman" fo:font-size="11pt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7dfe6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a0eb3" style:font-name-asian="Times-Roman" style:font-size-asian="11pt" style:font-name-complex="Times-Roman" style:font-size-complex="11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officeooo:paragraph-rsid="000a0eb3" style:font-name-asian="Times-Roman" style:font-size-asian="11pt" style:font-name-complex="Times-Roman" style:font-size-complex="11pt"/>
    </style:style>
    <style:style style:name="P30" style:family="paragraph" style:parent-style-name="Text_20_body">
      <style:text-properties fo:font-size="6pt" style:font-size-asian="5.25pt" style:font-size-complex="6pt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199762" officeooo:paragraph-rsid="00199762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 New Roman" fo:font-size="10pt" officeooo:rsid="000ecc0a" style:font-name-asian="Calibri-Bold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officeooo:rsid="000ecc0a" style:font-name-asian="Calibri-Bold" style:font-size-asian="10pt" style:font-style-asian="italic" style:font-name-complex="Times New Roman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cf11d"/>
    </style:style>
    <style:style style:name="T5" style:family="text">
      <style:text-properties officeooo:rsid="0007dfe6"/>
    </style:style>
    <style:style style:name="T6" style:family="text">
      <style:text-properties officeooo:rsid="0008650a"/>
    </style:style>
    <style:style style:name="T7" style:family="text">
      <style:text-properties officeooo:rsid="000ff91b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-asian="Times-Roman" style:font-name-complex="Times-Roman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cf11d" style:font-name-asian="Calibri" style:font-weight-asian="bold" style:font-name-complex="Calibri" style:font-weight-complex="bold"/>
    </style:style>
    <style:style style:name="T12" style:family="text">
      <style:text-properties officeooo:rsid="000ecc0a"/>
    </style:style>
    <style:style style:name="T13" style:family="text">
      <style:text-properties officeooo:rsid="0014be9c"/>
    </style:style>
    <style:style style:name="T14" style:family="text">
      <style:text-properties fo:color="#00000a" fo:background-color="transparent" loext:char-shading-value="0" style:font-name-complex="Times New Roman"/>
    </style:style>
    <style:style style:name="T15" style:family="text">
      <style:text-properties fo:color="#00000a" officeooo:rsid="001993e6" fo:background-color="transparent" loext:char-shading-value="0" style:font-name-complex="Times New Roman"/>
    </style:style>
    <style:style style:name="T16" style:family="text">
      <style:text-properties fo:font-size="12pt" style:font-name-asian="Calibri" style:font-size-asian="12pt" style:font-name-complex="Calibri" style:font-size-complex="12pt"/>
    </style:style>
    <style:style style:name="T17" style:family="text">
      <style:text-properties style:font-name="TimesNewRomanPSMT" fo:font-size="12pt" style:font-size-asian="12pt" style:font-size-complex="12pt"/>
    </style:style>
    <style:style style:name="T18" style:family="text">
      <style:text-properties style:font-name="TimesNewRomanPSMT" fo:font-size="12pt" officeooo:rsid="001e4ad8" style:font-size-asian="12pt" style:font-size-complex="12pt"/>
    </style:style>
    <style:style style:name="T19" style:family="text">
      <style:text-properties style:font-name="ArialMT" fo:font-size="12pt" officeooo:rsid="001e4ad8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ÁRIO PARA SOLICITAÇÃO DE EXAME DE QUALIFICAÇÃO DE DISSERTAÇÃO – <text:span text:style-name="T6">DISCENTE</text:span>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6">Nome: <text:s text:c="101"/></text:p>
          </table:table-cell>
          <table:table-cell table:style-name="Tabela1.B2" office:value-type="string">
            <text:p text:style-name="P6">CPF:</text:p>
          </table:table-cell>
        </table:table-row>
        <table:table-row>
          <table:table-cell table:style-name="Tabela1.A3" table:number-columns-spanned="2" office:value-type="string">
            <text:p text:style-name="P6">Data ingresso no curso: <text:s text:c="9"/>/ <text:s text:c="7"/>/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Data prevista para a realização da Banca: <text:s text:c="6"/>/ <text:s text:c="7"/>/ <text:s text:c="3"/></text:p>
          </table:table-cell>
          <table:covered-table-cell/>
        </table:table-row>
      </table:table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Para uso da Secretaria Acadêmica</text:p>
          </table:table-cell>
        </table:table-row>
        <table:table-row>
          <table:table-cell table:style-name="Tabela2.A2" office:value-type="string">
            <text:p text:style-name="P24">Documento anexo a este formulário:</text:p>
            <text:p text:style-name="P25">( <text:s text:c="2"/>) <text:span text:style-name="T10">proposta de dissertação</text:span> <text:span text:style-name="T5">com sumário detalhado (fornecendo uma visão global da dissertação em andamento) e bibliografia prevista para o desenvolvimento do trabalho. </text:span></text:p>
          </table:table-cell>
        </table:table-row>
      </table:table>
      <text:p text:style-name="P23"/>
      <text:p text:style-name="P21">Chapecó, ______de____________de <text:span text:style-name="T13">20</text:span>____.</text:p>
      <text:p text:style-name="P26"/>
      <text:p text:style-name="P26"/>
      <text:p text:style-name="P27">________________________________________</text:p>
      <text:p text:style-name="P27">Assinatura do discente 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FLUXOS </text:p>
          </table:table-cell>
          <table:table-cell table:style-name="Tabela3.B1" office:value-type="string">
            <text:p text:style-name="P16">Prazos</text:p>
          </table:table-cell>
        </table:table-row>
        <table:table-row>
          <table:table-cell table:style-name="Tabela3.A1" office:value-type="string">
            <text:p text:style-name="P17">O discente deverá protocolar a documentação necessária para o exame de qualificação na Secretaria Acadêmica </text:p>
          </table:table-cell>
          <table:table-cell table:style-name="Tabela3.B1" office:value-type="string">
            <text:p text:style-name="P18">No mínimo, 45 dias de antecedência para o evento</text:p>
          </table:table-cell>
        </table:table-row>
      </table:table>
      <text:p text:style-name="P2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Despacho da Coordenação do PPG<text:span text:style-name="T12">H</text:span>:</text:p>
            <text:p text:style-name="P28">O <text:span text:style-name="T7">aluno </text:span>integralizou os créditos das disciplinas obrigatórias e eletivas, e das atividades curriculares complementares, conforme art. 53 do Regimento do PPG<text:span text:style-name="T12">H</text:span>?</text:p>
            <text:p text:style-name="P7">( <text:s text:c="2"/>) sim <text:s text:c="2"/>( <text:s text:c="2"/>) não</text:p>
            <text:p text:style-name="P7"/>
            <text:p text:style-name="P14">O aluno <text:span text:style-name="T16">validou </text:span><text:span text:style-name="T17">o Exame de Proficiência em Língua Estrangeira </text:span><text:span text:style-name="T18">conforme Art. 39, </text:span><text:span text:style-name="T19">§ </text:span><text:span text:style-name="T18">7º, do Regimento do PPGH</text:span><text:span text:style-name="T16">?</text:span></text:p>
            <text:p text:style-name="P31"/>
            <text:p text:style-name="P9">( <text:s text:c="2"/>) sim <text:s text:c="2"/>( <text:s text:c="2"/>) não</text:p>
            <text:p text:style-name="P9"/>
            <text:p text:style-name="P8">O Dossiê <text:span text:style-name="T4">(</text:span><text:span text:style-name="T11">proposta de dissertação)</text:span> foi entregue no prazo previsto (45 dias de antecedência para a realização da banca, conforme <text:span text:style-name="T3">parágrafo único</text:span> do art. 54 do Regimento do PPG<text:span text:style-name="T12">H)</text:span>?</text:p>
            <text:p text:style-name="P7">( <text:s text:c="2"/>) sim <text:s text:c="2"/>( <text:s text:c="2"/>) não</text:p>
            <text:p text:style-name="P7"/>
            <text:p text:style-name="P8">O Dossiê <text:span text:style-name="T4">(</text:span><text:span text:style-name="T11">proposta de dissertação) </text:span>contém:</text:p>
            <text:p text:style-name="P29">I – sumário detalhado, fornecendo uma visão global da dissertação em andamento e da bibliografia prevista para o desenvolvimento do trabalho? <text:span text:style-name="T8">( <text:s text:c="2"/>) sim <text:s text:c="2"/>( <text:s text:c="2"/>) não</text:span></text:p>
            <text:p text:style-name="P29">II – proposta de dissertação desenvolvida, no mínimo, em 60% de sua totalidade?<text:span text:style-name="T8">( <text:s text:c="2"/>) sim <text:s text:c="2"/>( <text:s text:c="2"/>) não</text:span></text:p>
            <text:p text:style-name="P22"><text:span text:style-name="T9">III – </text:span>O aluno validou as ACCs dentro do prazo regimental? <text:span text:style-name="T8">( <text:s text:c="2"/>) sim <text:s text:c="2"/>( <text:s text:c="2"/>) não</text:span></text:p>
            <text:p text:style-name="P7"/>
            <text:p text:style-name="P7">Nestes termos, ( <text:s text:c="2"/>) defere-se ( <text:s text:c="2"/>) indefere-se a solicitação de exame de qualificação.</text:p>
            <text:p text:style-name="P10"/>
            <text:p text:style-name="P10"/>
            <text:p text:style-name="P11">Data: ____/____/_____. <text:s text:c="49"/>_____________________________________</text:p>
            <text:p text:style-name="P12"><text:s text:c="88"/><text:span text:style-name="T14">Assinatura e carimbo da Coordenação do PPG</text:span><text:span text:style-name="T15">H</text:span></text:p>
          </table:table-cell>
        </table:table-row>
        <table:table-row>
          <table:table-cell table:style-name="Tabela6.A2" office:value-type="string">
            <text:p text:style-name="P13">Observações:</text:p>
          </table:table-cell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ecc0a" officeooo:paragraph-rsid="000ecc0a" style:font-name-asian="Calibri-Bold" style:font-size-asian="10pt" style:font-name-complex="Times New Roman" style:font-size-complex="10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ecc0a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ecc0a" style:font-name-asian="Calibri-Bold" style:font-size-asian="7pt" style:font-name-complex="Times New Roman" style:font-size-complex="8pt"/>
    </style:style>
    <style:style style:name="MT1" style:family="text">
      <style:text-properties style:font-name="Times New Roman" fo:font-size="10pt" officeooo:rsid="000ecc0a" style:font-name-asian="Calibri-Bold" style:font-size-asian="10pt" style:font-name-complex="Times New Roman" style:font-size-complex="10pt"/>
    </style:style>
    <style:style style:name="MT2" style:family="text">
      <style:text-properties style:font-name="Times New Roman" fo:font-size="10pt" fo:font-style="italic" officeooo:rsid="000ecc0a" style:font-name-asian="Calibri-Bold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11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.005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s1" text:anchor-type="char" svg:x="7.546cm" svg:y="-1.443cm" svg:width="1.815cm" svg:height="1.797cm" draw:z-index="0"><draw:image xlink:href="Pictures/100002010000010400000105304C3DA22759BD6B.png" xlink:type="simple" xlink:show="embed" xlink:actuate="onLoad"/></draw:frame></text:p>
        <text:p text:style-name="MP1">SERVIÇO PÚBLICO FEDERAL</text:p>
        <text:p text:style-name="MP2">UNIVERSIDADE FEDERAL DA FRONTEIRA SUL</text:p>
        <text:p text:style-name="MP3"><text:span text:style-name="MT1">PROGRAMA DE PÓS-GRADUAÇÃO </text:span><text:span text:style-name="MT2">STRICTO SENSU</text:span><text:span text:style-name="MT1"> EM HISTÓRIA</text:span></text:p>
        <text:p text:style-name="MP4">Rodovia SC 484 km 02, Fronteira Sul, Chapecó – SC, CEP 89815-899, (49)2049-646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7-10-20T10:54:01.410000000</dc:date>
    <meta:editing-duration>PT5H53M55S</meta:editing-duration>
    <meta:editing-cycles>42</meta:editing-cycles>
    <meta:generator>LibreOffice/5.1.6.2$Windows_x86 LibreOffice_project/07ac168c60a517dba0f0d7bc7540f5afa45f0909</meta:generator>
    <meta:print-date>2013-11-08T17:30:01.60</meta:print-date>
    <meta:document-statistic meta:table-count="4" meta:image-count="1" meta:object-count="0" meta:page-count="1" meta:paragraph-count="35" meta:word-count="306" meta:character-count="2275" meta:non-whitespace-character-count="1680"/>
  </office:meta>
</office:document-meta>
</file>