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34d33"/>
    </style:style>
    <style:style style:name="P2" style:family="paragraph" style:parent-style-name="Text_20_body">
      <style:paragraph-properties fo:text-align="center" style:justify-single-word="false"/>
      <style:text-properties officeooo:paragraph-rsid="00034d33"/>
    </style:style>
    <style:style style:name="P3" style:family="paragraph" style:parent-style-name="Text_20_body">
      <style:paragraph-properties fo:text-align="justify" style:justify-single-word="false"/>
      <style:text-properties officeooo:paragraph-rsid="00034d33"/>
    </style:style>
    <style:style style:name="T1" style:family="text">
      <style:text-properties officeooo:rsid="001dc8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I<text:span text:style-name="T1">V</text:span></text:p>
      <text:p text:style-name="P2"/>
      <text:p text:style-name="P2">TERMO DE ADESÃO DE SERVIÇO VOLUNTÁRIO DE SERVIDOR APOSENTADO</text:p>
      <text:p text:style-name="P2"/>
      <text:p text:style-name="P2">Termo de adesão n.º ______/_________/UFFS/_______ ao Programa de Prestação de Trabalho Voluntário da Universidade Federal da Fronteira Sul - UFFS.</text:p>
      <text:p text:style-name="P3">Pelo presente instrumento a UNIVERSIDADE FEDERAL DA FRONTEIRA SUL, Autarquia Federal de Direito Público, inscrita no CNPJ sob o nº 11.234.780/0001-50, com sede e foro na Cidade de Chapecó, Estado de Santa Catarina, Av. Fernando Machado, 108 E, Bairro Centro, doravante denominada UFFS neste ato representada pelo _______________________________________________(Reitor/Diretor de campus/Pró-Reitor) e o (a) prestador (a) de trabalho voluntário, Sr. (a) _________________________________________________________________________</text:p>
      <text:p text:style-name="P3">(nacionalidade/naturalidade - estado civil - profissão), domiciliado(a) e residente à _________________________________________________________________________</text:p>
      <text:p text:style-name="P3">Portador(a) do RG nº ____________________ e inscrito no CPF nº __________________ doravante denominado(a) VOLUNTÁRIO(A), resolvem, nos termos da Lei n. 9.608, de 18 de fevereiro de 1998 e da Portaria nº 942/GR/UFFS/2015, celebrar o presente Termo de Adesão ao PROGRAMA DE PRESTAÇÃO DE TRABALHO VOLUNTÁRIO, de acordo com as cláusulas e condições seguintes:</text:p>
      <text:p text:style-name="P3"><text:span text:style-name="Strong_20_Emphasis">CLÁUSULA PRIMEIRA</text:span> - O trabalho voluntário a ser prestado à UFFS, de acordo com a Lei n. 9.608, de 18 de fevereiro de 1998 é atividade não remunerada, com finalidade técnica e não gera vínculo de emprego nem obrigações de natureza trabalhista, previdenciária, tributária ou afim.</text:p>
      <text:p text:style-name="P3"><text:span text:style-name="Strong_20_Emphasis">CLÁUSULA SEGUNDA - </text:span>Pelo presente Termo de Adesão o VOLUNTÁRIO, acima qualificado, declara a sua intenção de ofertar os seus serviços voluntários à UFFS, nos termos da Lei n.º 9.608, de 18 de fevereiro de 1998, e da Portaria nº 942/GR/UFFS/2015.</text:p>
      <text:p text:style-name="P3"><text:span text:style-name="Strong_20_Emphasis">CLÁUSULA TERCEIRA</text:span> - O trabalho voluntário ofertado pelo VOLUNTÁRIO(A) consiste em: ______________________________________________________________</text:p>
      <text:p text:style-name="P3">_________________________________________________________________________</text:p>
      <text:p text:style-name="P3"><text:span text:style-name="Strong_20_Emphasis">CLÁUSULA QUARTA - </text:span>As atividades serão desenvolvidas _______________________</text:p>
      <text:p text:style-name="P3">_________________________________________________________________________</text:p>
      <text:p text:style-name="P3">_________________________________________________________________________</text:p>
      <text:p text:style-name="P3"><text:span text:style-name="Strong_20_Emphasis">CLÁUSULA QUINTA -</text:span> O serviço de voluntariado ora compromissado não implica em qualquer ônus para a UFFS, pois o(a) VOLUNTÁRIO(A) presta colaboração gratuita e espontânea, por sua livre vontade, movido pelo altruísmo, conhecendo os termos e o espírito da lei supracitada.</text:p>
      <text:p text:style-name="P3"><text:span text:style-name="Strong_20_Emphasis">CLÁUSULA SEXTA - </text:span>Ficam vedados quaisquer pagamentos ao(à) VOLUNTÁRIO(A), inclusive a título de honorários ou pró-labore, ficando proibidos também quaisquer ressarcimentos <text:soft-page-break/>decorrentes de gastos pessoais ou do uso de equipamentos particulares do VOLUNTÁRIO(A) durante os trabalhos descritos neste Termo de Adesão.</text:p>
      <text:p text:style-name="P3"><text:span text:style-name="Strong_20_Emphasis">CLÁUSULA SÉTIMA - </text:span>O(A) VOLUNTÁRIO(A) compromete-se a desempenhar com zelo e probidade as atividades constantes do seu plano de trabalho, observadas as normas internas da Universidade.</text:p>
      <text:p text:style-name="P3"><text:span text:style-name="Strong_20_Emphasis">CLÁUSULA OITAVA - </text:span>O(A) VOLUNTÁRIO(A) compromete-se a zelar pela conservação da coisa pública e pela economia de material, dando ciência de que responderá civil e penalmente pelos danos causados ao patrimônio da UFFS que esteja sob sua guarda ou responsabilidade, devendo restituir os bens que lhe forem entregues nas mesmas condições que os recebeu.</text:p>
      <text:p text:style-name="P3"><text:span text:style-name="Strong_20_Emphasis">CLÁUSULA NONA - </text:span>O(A) VOLUNTÁRIO(A) declara estar ciente de sua sujeição às cláusulas do presente Termo de Adesão, às disposições da Lei nº 9.608/98 e da Portaria nº 942/GR/UFFS/2015.</text:p>
      <text:p text:style-name="P3"><text:span text:style-name="Strong_20_Emphasis">CLÁUSULA DÉCIMA - </text:span>Este Termo de Adesão poderá ser cancelado a qualquer tempo por: 1) iniciativa do(a) VOLUNTÁRIO(A), mediante comunicação à chefia imediata com antecedência mínima de trinta dias; 2) iniciativa da chefia imediata, mediante decisão justificada; ou 3) motivo de força maior.</text:p>
      <text:p text:style-name="P3"><text:span text:style-name="Strong_20_Emphasis">CLÁUSULA DÉCIMA-PRIMEIRA</text:span> - Fica eleito o foro da Justiça Federal, da Seção Judiciária da Cidade de Chapecó, nos termos do art. 109, I, da Constituição Federal, para dirimir questões que não puderem ser resolvidas amigavelmente</text:p>
      <text:p text:style-name="P3">E, por estarem justas e acertadas, formalizam as partes o presente Termo de Adesão, assinado em duas vias de igual teor e na presença de duas testemunhas.</text:p>
      <text:p text:style-name="P3">Local e Data, __________________, _____ de _____________ de _______</text:p>
      <text:p text:style-name="P3"/>
      <text:p text:style-name="P3"/>
      <text:p text:style-name="P2">____________________________ </text:p>
      <text:p text:style-name="P2">Voluntário(a)</text:p>
      <text:p text:style-name="P2"/>
      <text:p text:style-name="P2">_________________________</text:p>
      <text:p text:style-name="P2">Dirigente da UFFS</text:p>
      <text:p text:style-name="P2"/>
      <text:p text:style-name="P2"/>
      <text:p text:style-name="P2">____________________________ </text:p>
      <text:p text:style-name="P2">Testemunha Testemunha</text:p>
      <text:p text:style-name="P2"/>
      <text:p text:style-name="P2">_________________________</text:p>
      <text:p text:style-name="P2">Testemunha Testemunh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23:17:56.560445911</meta:creation-date>
    <dc:date>2024-03-18T23:18:20.419779302</dc:date>
    <meta:editing-duration>PT24S</meta:editing-duration>
    <meta:editing-cycles>1</meta:editing-cycles>
    <meta:document-statistic meta:table-count="0" meta:image-count="0" meta:object-count="0" meta:page-count="2" meta:paragraph-count="30" meta:word-count="583" meta:character-count="4423" meta:non-whitespace-character-count="3868"/>
    <meta:generator>LibreOffice/7.6.5.2$Linux_X86_64 LibreOffice_project/60$Build-2</meta:generator>
  </office:meta>
</office:document-meta>
</file>