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b039d" officeooo:paragraph-rsid="001bc5e9"/>
    </style:style>
    <style:style style:name="P2" style:family="paragraph" style:parent-style-name="Standard">
      <style:paragraph-properties fo:text-align="center" style:justify-single-word="false"/>
      <style:text-properties officeooo:rsid="001b039d" officeooo:paragraph-rsid="001bc5e9"/>
    </style:style>
    <style:style style:name="P3" style:family="paragraph" style:parent-style-name="Standard">
      <style:paragraph-properties fo:text-align="center" style:justify-single-word="false"/>
      <style:text-properties officeooo:rsid="001a6ae1" officeooo:paragraph-rsid="001bc5e9"/>
    </style:style>
    <style:style style:name="P4" style:family="paragraph" style:parent-style-name="Standard">
      <style:text-properties officeooo:rsid="001a6ae1" officeooo:paragraph-rsid="001bc5e9"/>
    </style:style>
    <style:style style:name="P5" style:family="paragraph" style:parent-style-name="Standard">
      <style:text-properties officeooo:rsid="001aafa0" officeooo:paragraph-rsid="001bc5e9"/>
    </style:style>
    <style:style style:name="P6" style:family="paragraph" style:parent-style-name="Standard">
      <style:paragraph-properties fo:text-align="end" style:justify-single-word="false"/>
      <style:text-properties officeooo:rsid="001fd857" officeooo:paragraph-rsid="001bc5e9"/>
    </style:style>
    <style:style style:name="P7" style:family="paragraph" style:parent-style-name="Standard">
      <style:paragraph-properties fo:text-align="justify" style:justify-single-word="false"/>
      <style:text-properties officeooo:rsid="001fd857" officeooo:paragraph-rsid="001bc5e9"/>
    </style:style>
    <style:style style:name="P8" style:family="paragraph" style:parent-style-name="Standard">
      <style:paragraph-properties fo:text-align="center" style:justify-single-word="false"/>
      <style:text-properties officeooo:rsid="001fd857" officeooo:paragraph-rsid="001bc5e9"/>
    </style:style>
    <style:style style:name="P9" style:family="paragraph" style:parent-style-name="Standard">
      <style:text-properties officeooo:rsid="001fd857" officeooo:paragraph-rsid="001bc5e9"/>
    </style:style>
    <style:style style:name="T1" style:family="text">
      <style:text-properties officeooo:rsid="0021e5f0"/>
    </style:style>
    <style:style style:name="T2" style:family="text">
      <style:text-properties officeooo:rsid="001fd8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>ANEXO III</text:p>
      <text:p text:style-name="P4"/>
      <text:p text:style-name="P4"/>
      <text:p text:style-name="P4"/>
      <text:p text:style-name="P5">Minuta de Ofício</text:p>
      <text:p text:style-name="P5"/>
      <text:p text:style-name="P5">À</text:p>
      <text:p text:style-name="P9">Comissão de Credenciamento Docente </text:p>
      <text:p text:style-name="P9">Programa de Pós-Graduação em História - PPGH</text:p>
      <text:p text:style-name="P5">Universidade Federal da Fronteira Sul – UFFS</text:p>
      <text:p text:style-name="P5">Campus Chapecó-SC</text:p>
      <text:p text:style-name="P5"/>
      <text:p text:style-name="P9">Assunto: Termo de <text:span text:style-name="T1">autorização </text:span>de docente para atuar no PPGH/UFFS</text:p>
      <text:p text:style-name="P5"/>
      <text:p text:style-name="P5"/>
      <text:p text:style-name="P5">Prezad<text:span text:style-name="T2">a Comissão</text:span></text:p>
      <text:p text:style-name="P5"/>
      <text:p text:style-name="P5"/>
      <text:p text:style-name="P1">Ao cumprimentá-l<text:span text:style-name="T2">a</text:span> cordialmente, a Reitoria da Universidade <text:span text:style-name="T2">XXX</text:span>, vem por meio deste formalizar a participação d<text:span text:style-name="T2">o</text:span> Prof. <text:s/>Dr. <text:span text:style-name="T2">XXX</text:span> como professor e orientador colaborador junto ao Programa de Pós-graduação em História, nível Mestrado e Doutorado em História, na Universidade Federal da Fronteira Sul (UFFS), Campus Chapecó.</text:p>
      <text:p text:style-name="P1">Nos colocamo<text:span text:style-name="T2">s</text:span> ao dispor para quaisquer esclarecimentos e informações adicionais pelo e-mail <text:span text:style-name="T2">xxx@xxx.xxx.xx</text:span></text:p>
      <text:p text:style-name="P1"/>
      <text:p text:style-name="P1">Atenciosamente,</text:p>
      <text:p text:style-name="P1"/>
      <text:p text:style-name="P1"/>
      <text:p text:style-name="P6">Cidade, xx de xxxxxxx de 2024</text:p>
      <text:p text:style-name="P7"/>
      <text:p text:style-name="P8"/>
      <text:p text:style-name="P8"/>
      <text:p text:style-name="P8"/>
      <text:p text:style-name="P8"/>
      <text:p text:style-name="P8"/>
      <text:p text:style-name="P8">________________________________</text:p>
      <text:p text:style-name="P8">Nome/assinatura</text:p>
      <text:p text:style-name="P2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8T23:16:05.206659144</meta:creation-date>
    <dc:date>2024-03-18T23:16:53.513259416</dc:date>
    <meta:editing-duration>PT49S</meta:editing-duration>
    <meta:editing-cycles>1</meta:editing-cycles>
    <meta:document-statistic meta:table-count="0" meta:image-count="0" meta:object-count="0" meta:page-count="1" meta:paragraph-count="15" meta:word-count="105" meta:character-count="762" meta:non-whitespace-character-count="669"/>
    <meta:generator>LibreOffice/7.6.5.2$Linux_X86_64 LibreOffice_project/60$Build-2</meta:generator>
  </office:meta>
</office:document-meta>
</file>