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295cm" fo:margin-left="0.536cm" fo:margin-top="0cm" fo:margin-bottom="0cm" table:align="left" style:writing-mode="lr-tb"/>
    </style:style>
    <style:style style:name="Tabela1.A" style:family="table-column">
      <style:table-column-properties style:column-width="6.802cm"/>
    </style:style>
    <style:style style:name="Tabela1.B" style:family="table-column">
      <style:table-column-properties style:column-width="0.704cm"/>
    </style:style>
    <style:style style:name="Tabela1.E" style:family="table-column">
      <style:table-column-properties style:column-width="0.7cm"/>
    </style:style>
    <style:style style:name="Tabela1.M" style:family="table-column">
      <style:table-column-properties style:column-width="0.762cm"/>
    </style:style>
    <style:style style:name="Tabela1.1" style:family="table-row">
      <style:table-row-properties style:min-row-height="1.009cm" fo:keep-together="auto"/>
    </style:style>
    <style:style style:name="Tabela1.A1" style:family="table-cell">
      <style:table-cell-properties fo:padding-left="0.026cm" fo:padding-right="0cm" fo:padding-top="0cm" fo:padding-bottom="0cm" fo:border="1.5pt solid #000001"/>
    </style:style>
    <style:style style:name="Tabela1.2" style:family="table-row">
      <style:table-row-properties style:min-row-height="1.012cm" fo:keep-together="auto"/>
    </style:style>
    <style:style style:name="Tabela1.3" style:family="table-row">
      <style:table-row-properties style:min-row-height="1.094cm" fo:keep-together="auto"/>
    </style:style>
    <style:style style:name="P1" style:family="paragraph" style:parent-style-name="List_20_Paragraph" style:list-style-name="WWNum5" style:master-page-name="">
      <loext:graphic-properties draw:fill="none"/>
      <style:paragraph-properties fo:margin-left="0.7cm" fo:margin-right="1.7cm" fo:line-height="150%" fo:text-align="justify" style:justify-single-word="false" fo:text-indent="-0.6cm" style:auto-text-indent="false" style:page-number="auto" fo:background-color="transparent">
        <style:tab-stops>
          <style:tab-stop style:position="1.45cm"/>
        </style:tab-stops>
      </style:paragraph-properties>
      <style:text-properties officeooo:paragraph-rsid="001ccf25"/>
    </style:style>
    <style:style style:name="P2" style:family="paragraph" style:parent-style-name="List_20_Paragraph" style:list-style-name="WWNum5">
      <loext:graphic-properties draw:fill="none"/>
      <style:paragraph-properties fo:margin-left="0.7cm" fo:margin-right="1.7cm" fo:line-height="150%" fo:text-align="justify" style:justify-single-word="false" fo:text-indent="-0.6cm" style:auto-text-indent="false" fo:background-color="transparent">
        <style:tab-stops>
          <style:tab-stop style:position="1.45cm"/>
        </style:tab-stops>
      </style:paragraph-properties>
      <style:text-properties officeooo:paragraph-rsid="001ccf25"/>
    </style:style>
    <style:style style:name="P3" style:family="paragraph" style:parent-style-name="Standard">
      <style:text-properties officeooo:rsid="00198bba" officeooo:paragraph-rsid="00198bba"/>
    </style:style>
    <style:style style:name="P4" style:family="paragraph" style:parent-style-name="Standard">
      <style:paragraph-properties fo:text-align="center" style:justify-single-word="false"/>
      <style:text-properties officeooo:rsid="00198bba" officeooo:paragraph-rsid="00198bba"/>
    </style:style>
    <style:style style:name="P5" style:family="paragraph" style:parent-style-name="Standard">
      <style:paragraph-properties fo:text-align="center" style:justify-single-word="false" fo:break-before="page"/>
      <style:text-properties officeooo:rsid="00198bba" officeooo:paragraph-rsid="00198bba"/>
    </style:style>
    <style:style style:name="P6" style:family="paragraph" style:parent-style-name="Standard">
      <style:paragraph-properties fo:text-align="justify" style:justify-single-word="false"/>
      <style:text-properties officeooo:rsid="00198bba" officeooo:paragraph-rsid="00198bba"/>
    </style:style>
    <style:style style:name="P7" style:family="paragraph" style:parent-style-name="Standard">
      <style:paragraph-properties fo:text-align="justify" style:justify-single-word="false" fo:break-before="page"/>
      <style:text-properties officeooo:rsid="00198bba" officeooo:paragraph-rsid="00198bba"/>
    </style:style>
    <style:style style:name="P8" style:family="paragraph" style:parent-style-name="Standard" style:list-style-name="L1">
      <style:paragraph-properties fo:text-align="justify" style:justify-single-word="false"/>
      <style:text-properties officeooo:rsid="00198bba" officeooo:paragraph-rsid="00198bba"/>
    </style:style>
    <style:style style:name="P9" style:family="paragraph" style:parent-style-name="Standard" style:list-style-name="L2">
      <style:paragraph-properties fo:text-align="justify" style:justify-single-word="false"/>
      <style:text-properties officeooo:rsid="00198bba" officeooo:paragraph-rsid="00198bba"/>
    </style:style>
    <style:style style:name="P10" style:family="paragraph" style:parent-style-name="Standard">
      <style:paragraph-properties fo:text-align="center" style:justify-single-word="false"/>
      <style:text-properties fo:font-weight="bold" officeooo:paragraph-rsid="00198bba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bold" officeooo:rsid="00198bba" officeooo:paragraph-rsid="00198bba" style:font-weight-asian="bold" style:font-weight-complex="bold"/>
    </style:style>
    <style:style style:name="P13" style:family="paragraph" style:parent-style-name="Standard">
      <style:paragraph-properties fo:text-align="justify" style:justify-single-word="false" fo:break-before="page"/>
      <style:text-properties fo:font-weight="bold" officeooo:rsid="00198bba" officeooo:paragraph-rsid="00198bba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bold" officeooo:rsid="00198bba" officeooo:paragraph-rsid="001ccf25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198bba" officeooo:paragraph-rsid="00198bba" style:font-weight-asian="bold" style:font-weight-complex="bold"/>
    </style:style>
    <style:style style:name="P16" style:family="paragraph" style:parent-style-name="Standard">
      <style:paragraph-properties fo:text-align="center" style:justify-single-word="false" fo:break-before="page"/>
      <style:text-properties fo:font-weight="bold" officeooo:rsid="00198bba" officeooo:paragraph-rsid="00198bba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officeooo:rsid="00198bba" officeooo:paragraph-rsid="001b84da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weight="bold" officeooo:rsid="001ccf25" officeooo:paragraph-rsid="001ccf25" style:font-weight-asian="bold" style:font-weight-complex="bold"/>
    </style:style>
    <style:style style:name="P19" style:family="paragraph" style:parent-style-name="Standard" style:list-style-name="WWNum1" style:master-page-name="">
      <loext:graphic-properties draw:fill="none"/>
      <style:paragraph-properties fo:margin-left="0cm" fo:margin-right="0cm" fo:margin-top="0.249cm" fo:margin-bottom="0cm" style:contextual-spacing="false" fo:text-align="justify" style:justify-single-word="false" fo:text-indent="0cm" style:auto-text-indent="false" style:page-number="auto" fo:background-color="transparent">
        <style:tab-stops>
          <style:tab-stop style:position="1.45cm"/>
        </style:tab-stops>
      </style:paragraph-properties>
      <style:text-properties officeooo:paragraph-rsid="001ccf25"/>
    </style:style>
    <style:style style:name="P20" style:family="paragraph" style:parent-style-name="Standard" style:list-style-name="WWNum1">
      <loext:graphic-properties draw:fill="none"/>
      <style:paragraph-properties fo:margin-left="0cm" fo:margin-right="0cm" fo:margin-top="0.249cm" fo:margin-bottom="0cm" style:contextual-spacing="false" fo:text-align="justify" style:justify-single-word="false" fo:text-indent="0cm" style:auto-text-indent="false" fo:background-color="transparent">
        <style:tab-stops>
          <style:tab-stop style:position="1.45cm"/>
        </style:tab-stops>
      </style:paragraph-properties>
      <style:text-properties officeooo:paragraph-rsid="001ccf25"/>
    </style:style>
    <style:style style:name="P21" style:family="paragraph" style:parent-style-name="Standard">
      <style:paragraph-properties fo:text-align="justify" style:justify-single-word="false"/>
      <style:text-properties fo:font-weight="normal" officeooo:rsid="00198bba" officeooo:paragraph-rsid="001b84da" style:font-weight-asian="normal" style:font-weight-complex="normal"/>
    </style:style>
    <style:style style:name="P22" style:family="paragraph" style:parent-style-name="Standard">
      <style:text-properties officeooo:paragraph-rsid="001ccf25"/>
    </style:style>
    <style:style style:name="P23" style:family="paragraph" style:parent-style-name="Standard">
      <style:paragraph-properties fo:text-align="center" style:justify-single-word="false"/>
      <style:text-properties fo:font-size="12pt" fo:font-weight="bold" officeooo:paragraph-rsid="001d954d" style:font-size-asian="12pt" style:font-weight-asian="bold" style:font-size-complex="12pt"/>
    </style:style>
    <style:style style:name="P24" style:family="paragraph" style:parent-style-name="Table_20_Paragraph">
      <style:paragraph-properties fo:margin-left="3.427cm" fo:margin-right="3.48cm" fo:line-height="0.485cm" fo:text-align="center" style:justify-single-word="false" fo:text-indent="0cm" style:auto-text-indent="false"/>
      <style:text-properties fo:font-size="12pt" fo:font-weight="bold" officeooo:paragraph-rsid="001ccf25" style:font-size-asian="12pt" style:font-weight-asian="bold" style:font-size-complex="12pt"/>
    </style:style>
    <style:style style:name="P25" style:family="paragraph" style:parent-style-name="Table_20_Paragraph">
      <style:paragraph-properties fo:margin-left="2.097cm" fo:margin-right="0cm" fo:line-height="0.485cm" fo:text-indent="0cm" style:auto-text-indent="false"/>
      <style:text-properties fo:font-size="12pt" fo:font-weight="bold" officeooo:paragraph-rsid="001ccf25" style:font-size-asian="12pt" style:font-weight-asian="bold" style:font-size-complex="12pt"/>
    </style:style>
    <style:style style:name="P26" style:family="paragraph" style:parent-style-name="Table_20_Paragraph">
      <style:paragraph-properties fo:margin-left="0.242cm" fo:margin-right="0cm" fo:margin-top="0.002cm" fo:margin-bottom="0cm" style:contextual-spacing="false" fo:text-indent="0cm" style:auto-text-indent="false"/>
      <style:text-properties fo:font-size="12pt" fo:font-weight="bold" officeooo:paragraph-rsid="001ccf25" style:font-size-asian="12pt" style:font-weight-asian="bold" style:font-size-complex="12pt" style:text-scale="98%"/>
    </style:style>
    <style:style style:name="P27" style:family="paragraph" style:parent-style-name="Table_20_Paragraph">
      <style:paragraph-properties fo:margin-left="0.235cm" fo:margin-right="0cm" fo:margin-top="0.002cm" fo:margin-bottom="0cm" style:contextual-spacing="false" fo:text-indent="0cm" style:auto-text-indent="false"/>
      <style:text-properties fo:font-size="12pt" fo:font-weight="bold" officeooo:paragraph-rsid="001ccf25" style:font-size-asian="12pt" style:font-weight-asian="bold" style:font-size-complex="12pt" style:text-scale="98%"/>
    </style:style>
    <style:style style:name="P28" style:family="paragraph" style:parent-style-name="Table_20_Paragraph">
      <style:paragraph-properties fo:margin-left="0.161cm" fo:margin-right="0cm" fo:margin-top="0.002cm" fo:margin-bottom="0cm" style:contextual-spacing="false" fo:text-indent="0cm" style:auto-text-indent="false"/>
      <style:text-properties fo:font-size="12pt" fo:font-weight="bold" officeooo:paragraph-rsid="001ccf25" style:font-size-asian="12pt" style:font-weight-asian="bold" style:font-size-complex="12pt"/>
    </style:style>
    <style:style style:name="P29" style:family="paragraph" style:parent-style-name="Table_20_Paragraph">
      <style:paragraph-properties fo:margin-left="0.222cm" fo:margin-right="0cm" fo:margin-top="0.002cm" fo:margin-bottom="0cm" style:contextual-spacing="false" fo:text-indent="0cm" style:auto-text-indent="false"/>
      <style:text-properties fo:font-size="12pt" fo:font-weight="bold" officeooo:paragraph-rsid="001ccf25" style:font-size-asian="12pt" style:font-weight-asian="bold" style:font-size-complex="12pt"/>
    </style:style>
    <style:style style:name="P30" style:family="paragraph" style:parent-style-name="Table_20_Paragraph">
      <style:paragraph-properties fo:margin-left="0.215cm" fo:margin-right="0cm" fo:margin-top="0.002cm" fo:margin-bottom="0cm" style:contextual-spacing="false" fo:text-indent="0cm" style:auto-text-indent="false"/>
      <style:text-properties fo:font-size="12pt" fo:font-weight="bold" officeooo:paragraph-rsid="001ccf25" style:font-size-asian="12pt" style:font-weight-asian="bold" style:font-size-complex="12pt"/>
    </style:style>
    <style:style style:name="P31" style:family="paragraph" style:parent-style-name="Table_20_Paragraph">
      <style:text-properties fo:font-size="12pt" officeooo:paragraph-rsid="001ccf25" style:font-size-asian="12pt" style:font-size-complex="12pt"/>
    </style:style>
    <style:style style:name="P32" style:family="paragraph" style:parent-style-name="Text_20_body">
      <style:paragraph-properties fo:margin-left="0.178cm" fo:margin-right="1.692cm" fo:margin-top="0.245cm" fo:margin-bottom="0cm" style:contextual-spacing="false" fo:line-height="150%" fo:text-align="justify" style:justify-single-word="false" fo:text-indent="0cm" style:auto-text-indent="false"/>
      <style:text-properties officeooo:paragraph-rsid="001ccf25"/>
    </style:style>
    <style:style style:name="P33" style:family="paragraph" style:parent-style-name="Text_20_body">
      <style:paragraph-properties fo:margin-left="0.178cm" fo:margin-right="3.112cm" fo:margin-top="0.159cm" fo:margin-bottom="0cm" style:contextual-spacing="false" fo:line-height="150%" fo:text-align="justify" style:justify-single-word="false" fo:text-indent="0cm" style:auto-text-indent="false"/>
      <style:text-properties officeooo:paragraph-rsid="001ccf25"/>
    </style:style>
    <style:style style:name="P34" style:family="paragraph" style:parent-style-name="Text_20_body">
      <style:paragraph-properties fo:margin-left="0cm" fo:margin-right="2.623cm" fo:line-height="150%" fo:text-align="justify" style:justify-single-word="false" fo:text-indent="0cm" style:auto-text-indent="false"/>
      <style:text-properties officeooo:paragraph-rsid="001ccf25"/>
    </style:style>
    <style:style style:name="P35" style:family="paragraph" style:parent-style-name="Text_20_body">
      <style:paragraph-properties fo:margin-left="1.448cm" fo:margin-right="1.69cm" fo:margin-top="0.159cm" fo:margin-bottom="0cm" style:contextual-spacing="false" fo:line-height="150%" fo:text-align="justify" style:justify-single-word="false" fo:text-indent="0cm" style:auto-text-indent="false"/>
      <style:text-properties officeooo:paragraph-rsid="001ccf25"/>
    </style:style>
    <style:style style:name="P36" style:family="paragraph" style:parent-style-name="Text_20_body" style:master-page-name="">
      <loext:graphic-properties draw:fill="none"/>
      <style:paragraph-properties fo:margin-left="0.199cm" fo:margin-right="0cm" fo:margin-top="0.159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officeooo:paragraph-rsid="001ccf25"/>
    </style:style>
    <style:style style:name="P37" style:family="paragraph" style:parent-style-name="Text_20_body" style:master-page-name="">
      <loext:graphic-properties draw:fill="none"/>
      <style:paragraph-properties fo:margin-left="0.199cm" fo:margin-right="0cm" fo:margin-top="0cm" fo:margin-bottom="0.247cm" style:contextual-spacing="false" fo:line-height="150%" fo:text-align="justify" style:justify-single-word="false" fo:text-indent="0cm" style:auto-text-indent="false" style:page-number="auto" fo:background-color="transparent"/>
      <style:text-properties officeooo:paragraph-rsid="001d954d"/>
    </style:style>
    <style:style style:name="P38" style:family="paragraph" style:parent-style-name="Text_20_body">
      <style:text-properties officeooo:paragraph-rsid="001ccf25"/>
    </style:style>
    <style:style style:name="P39" style:family="paragraph" style:parent-style-name="Text_20_body">
      <style:paragraph-properties fo:margin-top="0.018cm" fo:margin-bottom="0cm" style:contextual-spacing="false"/>
      <style:text-properties officeooo:paragraph-rsid="001ccf25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Liberation Serif1" style:font-size-asian="12pt" style:font-style-asian="normal" style:font-weight-asian="normal" style:font-name-complex="Liberation Serif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d954d" fo:background-color="transparent" loext:char-shading-value="0" style:font-name-asian="Liberation Serif1" style:font-size-asian="12pt" style:font-style-asian="normal" style:font-weight-asian="normal" style:font-name-complex="Liberation Serif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background-color="transparent" loext:char-shading-value="0" style:font-name-asian="Liberation Serif1" style:font-size-asian="12pt" style:font-style-asian="normal" style:font-name-complex="Liberation Serif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officeooo:rsid="001b84da" fo:background-color="transparent" loext:char-shading-value="0" style:font-name-asian="Liberation Serif1" style:font-size-asian="12pt" style:font-style-asian="normal" style:font-name-complex="Liberation Serif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-0.004cm" fo:font-style="normal" style:text-underline-style="none" fo:background-color="transparent" loext:char-shading-value="0" style:font-name-asian="Liberation Serif1" style:font-size-asian="12pt" style:font-style-asian="normal" style:font-name-complex="Liberation Serif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-0.005cm" fo:font-style="normal" style:text-underline-style="none" fo:background-color="transparent" loext:char-shading-value="0" style:font-name-asian="Liberation Serif1" style:font-size-asian="12pt" style:font-style-asian="normal" style:font-name-complex="Liberation Serif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-0.101cm" fo:font-style="normal" style:text-underline-style="none" fo:background-color="transparent" loext:char-shading-value="0" style:font-name-asian="Liberation Serif1" style:font-size-asian="12pt" style:font-style-asian="normal" style:font-name-complex="Liberation Serif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0.002cm" fo:font-style="normal" style:text-underline-style="none" fo:background-color="transparent" loext:char-shading-value="0" style:font-name-asian="Liberation Serif1" style:font-size-asian="12pt" style:font-style-asian="normal" style:font-name-complex="Liberation Serif1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0.002cm" fo:font-style="normal" style:text-underline-style="none" officeooo:rsid="001b84da" fo:background-color="transparent" loext:char-shading-value="0" style:font-name-asian="Liberation Serif1" style:font-size-asian="12pt" style:font-style-asian="normal" style:font-name-complex="Liberation Serif1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-0.019cm" fo:font-style="normal" style:text-underline-style="none" fo:background-color="transparent" loext:char-shading-value="0" style:font-name-asian="Liberation Serif1" style:font-size-asian="12pt" style:font-style-asian="normal" style:font-name-complex="Liberation Serif1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-0.021cm" fo:font-style="normal" style:text-underline-style="none" fo:background-color="transparent" loext:char-shading-value="0" style:font-name-asian="Liberation Serif1" style:font-size-asian="12pt" style:font-style-asian="normal" style:font-name-complex="Liberation Serif1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-0.011cm" fo:font-style="normal" style:text-underline-style="none" fo:background-color="transparent" loext:char-shading-value="0" style:font-name-asian="Liberation Serif1" style:font-size-asian="12pt" style:font-style-asian="normal" style:font-name-complex="Liberation Serif1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-0.018cm" fo:font-style="normal" style:text-underline-style="none" fo:background-color="transparent" loext:char-shading-value="0" style:font-name-asian="Liberation Serif1" style:font-size-asian="12pt" style:font-style-asian="normal" style:font-name-complex="Liberation Serif1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-0.102cm" fo:font-style="normal" style:text-underline-style="none" fo:background-color="transparent" loext:char-shading-value="0" style:font-name-asian="Liberation Serif1" style:font-size-asian="12pt" style:font-style-asian="normal" style:font-name-complex="Liberation Serif1" style:font-size-complex="12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-0.009cm" fo:font-style="normal" style:text-underline-style="none" fo:background-color="transparent" loext:char-shading-value="0" style:font-name-asian="Liberation Serif1" style:font-size-asian="12pt" style:font-style-asian="normal" style:font-name-complex="Liberation Serif1" style:font-size-complex="12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-0.007cm" fo:font-style="normal" style:text-underline-style="none" fo:background-color="transparent" loext:char-shading-value="0" style:font-name-asian="Liberation Serif1" style:font-size-asian="12pt" style:font-style-asian="normal" style:font-name-complex="Liberation Serif1" style:font-size-complex="12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-0.002cm" fo:font-style="normal" style:text-underline-style="none" fo:background-color="transparent" loext:char-shading-value="0" style:font-name-asian="Liberation Serif1" style:font-size-asian="12pt" style:font-style-asian="normal" style:font-name-complex="Liberation Serif1" style:font-size-complex="12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-0.016cm" fo:font-style="normal" style:text-underline-style="none" fo:background-color="transparent" loext:char-shading-value="0" style:font-name-asian="Liberation Serif1" style:font-size-asian="12pt" style:font-style-asian="normal" style:font-name-complex="Liberation Serif1" style:font-size-complex="12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-0.014cm" fo:font-style="normal" style:text-underline-style="none" fo:background-color="transparent" loext:char-shading-value="0" style:font-name-asian="Liberation Serif1" style:font-size-asian="12pt" style:font-style-asian="normal" style:font-name-complex="Liberation Serif1" style:font-size-complex="12pt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-0.023cm" fo:font-style="normal" style:text-underline-style="none" fo:background-color="transparent" loext:char-shading-value="0" style:font-name-asian="Liberation Serif1" style:font-size-asian="12pt" style:font-style-asian="normal" style:font-name-complex="Liberation Serif1" style:font-size-complex="12pt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-0.025cm" fo:font-style="normal" style:text-underline-style="none" fo:background-color="transparent" loext:char-shading-value="0" style:font-name-asian="Liberation Serif1" style:font-size-asian="12pt" style:font-style-asian="normal" style:font-name-complex="Liberation Serif1" style:font-size-complex="12pt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name-asian="Liberation Serif1" style:font-style-asian="normal" style:font-weight-asian="normal" style:font-name-complex="Liberation Serif1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d954d" fo:background-color="transparent" loext:char-shading-value="0" style:font-name-asian="Liberation Serif1" style:font-style-asian="normal" style:font-weight-asian="normal" style:font-name-complex="Liberation Serif1"/>
    </style:style>
    <style:style style:name="T24" style:family="text">
      <style:text-properties fo:letter-spacing="-0.004cm"/>
    </style:style>
    <style:style style:name="T25" style:family="text">
      <style:text-properties fo:letter-spacing="-0.005cm"/>
    </style:style>
    <style:style style:name="T26" style:family="text">
      <style:text-properties fo:letter-spacing="-0.101cm"/>
    </style:style>
    <style:style style:name="T27" style:family="text">
      <style:text-properties fo:letter-spacing="-0.011cm"/>
    </style:style>
    <style:style style:name="T28" style:family="text">
      <style:text-properties fo:letter-spacing="-0.009cm"/>
    </style:style>
    <style:style style:name="T29" style:family="text">
      <style:text-properties fo:letter-spacing="-0.007cm"/>
    </style:style>
    <style:style style:name="T30" style:family="text">
      <style:text-properties fo:letter-spacing="-0.102cm"/>
    </style:style>
    <style:style style:name="T31" style:family="text">
      <style:text-properties fo:letter-spacing="0.002cm"/>
    </style:style>
    <style:style style:name="T32" style:family="text">
      <style:text-properties fo:letter-spacing="-0.002cm"/>
    </style:style>
    <style:style style:name="T33" style:family="text">
      <style:text-properties fo:letter-spacing="-0.002cm" officeooo:rsid="001ccf25"/>
    </style:style>
    <style:style style:name="T34" style:family="text">
      <style:text-properties officeooo:rsid="001ccf25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fo:letter-spacing="-0.005cm" style:font-size-asian="12pt" style:font-size-complex="12pt"/>
    </style:style>
    <style:style style:name="T37" style:family="text">
      <style:text-properties fo:font-size="12pt" fo:letter-spacing="-0.004cm" style:font-size-asian="12pt" style:font-size-complex="12pt"/>
    </style:style>
    <style:style style:name="T38" style:family="text">
      <style:text-properties fo:font-size="12pt" fo:letter-spacing="0.002cm" style:font-size-asian="12pt" style:font-size-complex="12pt"/>
    </style:style>
    <style:style style:name="T39" style:family="text">
      <style:text-properties fo:font-size="12pt" fo:letter-spacing="-0.101cm" style:font-size-asian="12pt" style:font-size-complex="12pt"/>
    </style:style>
    <style:style style:name="T40" style:family="text">
      <style:text-properties fo:font-size="12pt" fo:letter-spacing="-0.002cm" style:font-size-asian="12pt" style:font-size-complex="12pt"/>
    </style:style>
    <style:style style:name="T41" style:family="text">
      <style:text-properties fo:font-size="12pt" fo:letter-spacing="0.004cm" style:font-size-asian="12pt" style:font-size-complex="12pt"/>
    </style:style>
    <style:style style:name="T42" style:family="text">
      <style:text-properties fo:letter-spacing="-0.018cm"/>
    </style:style>
    <style:style style:name="T43" style:family="text">
      <style:text-properties fo:letter-spacing="-0.016cm"/>
    </style:style>
    <style:style style:name="T44" style:family="text">
      <style:text-properties fo:letter-spacing="-0.014cm"/>
    </style:style>
    <style:style style:name="T45" style:family="text">
      <style:text-properties fo:letter-spacing="-0.012cm"/>
    </style:style>
    <style:style style:name="T46" style:family="text">
      <style:text-properties officeooo:rsid="001d954d"/>
    </style:style>
    <style:style style:name="T47" style:family="text">
      <style:text-properties officeooo:rsid="001f43ea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NEXO II – PROJETO DE PESQUISA</text:p>
      <text:p text:style-name="Standard"/>
      <text:p text:style-name="P10"/>
      <text:p text:style-name="P10"/>
      <text:p text:style-name="P10">UNIVERSIDADE FEDERAL DA FRONTEIRA SUL </text:p>
      <text:p text:style-name="P10">CAMPUS CHAPECÓ</text:p>
      <text:p text:style-name="P11">PROGRAMA DE PÓS-GRADUAÇÃO EM HISTÓRIA (PPGH/UFFS)</text:p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5">TITULO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5">Linha de Pesquisa:</text:p>
      <text:p text:style-name="P3"/>
      <text:p text:style-name="P3"/>
      <text:p text:style-name="P3"/>
      <text:p text:style-name="P23">(<text:span text:style-name="T22">O projeto de Pesquisa deverá possuir até 15 páginas para o curso de Mestrado e 30 para o curso de Doutorado</text:span><text:span text:style-name="T23">, </text:span><text:span text:style-name="T22">incluindo capa, sumário e referências</text:span><text:span text:style-name="T23">)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Chapecó, <text:span text:style-name="T47">xxxx</text:span> de 2024</text:p>
      <text:p text:style-name="P5"/>
      <text:p text:style-name="P15">SUMÁRIO</text:p>
      <text:p text:style-name="P4"/>
      <text:p text:style-name="P4"/>
      <text:p text:style-name="P4"/>
      <text:p text:style-name="P4"/>
      <text:p text:style-name="P4"/>
      <text:p text:style-name="P6">1) Resumo.....................................................................................................…</text:p>
      <text:p text:style-name="P6"/>
      <text:p text:style-name="P6">2) <text:span text:style-name="T1">Ensaio, com até 1500 palavras, articulando: a linha de pesquisa, as bibliografias sugeridas e o tema/problema de pesquisa, conforme a linha escolhida pelo candidato à vaga de doutorado.</text:span>................................................................................</text:p>
      <text:p text:style-name="P6"/>
      <text:p text:style-name="P6">3)Apresentação ...............................................................................................</text:p>
      <text:p text:style-name="P6"/>
      <text:p text:style-name="P6">4) Objetivos .....................................................................................................</text:p>
      <text:p text:style-name="P6"/>
      <text:p text:style-name="P6">5) Referencial Teórico-Metodológico e fontes...............................................</text:p>
      <text:p text:style-name="P6"/>
      <text:p text:style-name="P6">6) Cronograma ................................................................................................</text:p>
      <text:p text:style-name="P6"/>
      <text:p text:style-name="P6">7) Referências…………………………………………………….</text:p>
      <text:p text:style-name="P6"/>
      <text:p text:style-name="P6"/>
      <text:p text:style-name="P6"/>
      <text:p text:style-name="P6"/>
      <text:p text:style-name="P6"/>
      <text:p text:style-name="P18">OBSERVAÇÃO:</text:p>
      <text:p text:style-name="P6"/>
      <text:p text:style-name="P37"><text:span text:style-name="T46">a) </text:span><text:span text:style-name="T2"><text:s/>Utilizar letra Times New Roman, tamanho 12, espaçamento 1,5 justificado e margens 2,5 (superior/inferior/direita) e 3,0 (esquerda); </text:span>inserir<text:span text:style-name="T31"> </text:span>paginação<text:span text:style-name="T31"> </text:span>na<text:span text:style-name="T31"> </text:span>parte<text:span text:style-name="T31"> </text:span>superior<text:span text:style-name="T31"> </text:span>direita<text:span text:style-name="T31"> </text:span>da<text:span text:style-name="T31"> </text:span>página;<text:span text:style-name="T31"> </text:span>utilizar<text:span text:style-name="T31"> </text:span>o<text:span text:style-name="T31"> </text:span>recurso<text:span text:style-name="T31"> </text:span>“justificar”<text:span text:style-name="T24"> </text:span>para<text:span text:style-name="T31"> </text:span>alinhar<text:span text:style-name="T32"> </text:span>os parágrafos.</text:p>
      <text:p text:style-name="P34"/>
      <text:p text:style-name="P16">1</text:p>
      <text:p text:style-name="P15"/>
      <text:p text:style-name="P15">RESUMO</text:p>
      <text:list text:style-name="WWNum1">
        <text:list-header>
          <text:p text:style-name="P19"><text:span text:style-name="T35"/></text:p>
          <text:p text:style-name="P20"><text:span text:style-name="T35"/></text:p>
          <text:p text:style-name="P20"><text:span text:style-name="T35">(Até</text:span><text:span text:style-name="T36"> </text:span><text:span text:style-name="T35">200</text:span><text:span text:style-name="T37"> </text:span><text:span text:style-name="T35">palavras: </text:span>Deve introduzir de forma breve o tema, a região/local/área abordada, os<text:span text:style-name="T26"> </text:span>objetivos<text:span text:style-name="T31"> </text:span>e<text:span text:style-name="T31"> </text:span>as<text:span text:style-name="T31"> </text:span>considerações<text:span text:style-name="T31"> </text:span>teórico-metodológicas<text:span text:style-name="T31"> </text:span>iniciais<text:span text:style-name="T31"> </text:span>e<text:span text:style-name="T31"> </text:span>recorte<text:span text:style-name="T31"> </text:span>cronológico<text:span text:style-name="T34">) </text:span></text:p>
        </text:list-header>
      </text:list>
      <text:p text:style-name="P6"/>
      <text:p text:style-name="P14">PALAVRAS-CHAVE <text:span text:style-name="T34">(entre</text:span><text:span text:style-name="T33"> </text:span><text:span text:style-name="T34">3 e</text:span><text:span text:style-name="T33"> </text:span><text:span text:style-name="T34">5</text:span><text:span text:style-name="T33"> </text:span><text:span text:style-name="T34">termos)</text:span>: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15">2</text:p>
      <text:p text:style-name="P6"><text:span text:style-name="T1"/></text:p>
      <text:p text:style-name="P12"><text:span text:style-name="T3">ENSAIO, COM ATÉ 1500 PALAVRAS, ARTICULANDO: A LINHA DE PESQUISA, AS BIBLIOGRAFIAS SUGERIDAS E O TEMA/PROBLEMA DE PESQUISA, CONFORME A LINHA ESCOLHIDA PELO CANDIDATO À VAGA DE DOUTORADO (CANDIDATOS À VAGA DE MESTRADO NÃO PRECISAM PRODUZIR ESTE ENSAIO)</text:span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7"><text:span text:style-name="T1"/></text:p>
      <text:p text:style-name="P15"><text:span text:style-name="T3">3</text:span></text:p>
      <text:p text:style-name="P15"><text:span text:style-name="T3"/></text:p>
      <text:p text:style-name="P17"><text:span text:style-name="T3">APRESENTAÇÃO </text:span></text:p>
      <text:p text:style-name="P17"><text:span text:style-name="T4"/></text:p>
      <text:p text:style-name="P12"><text:span text:style-name="T3"/></text:p>
      <text:p text:style-name="P35"><text:bookmark text:name="Apresentar_o_tema,_incluindo_o_período,_"/><text:span text:style-name="T3">Apresentar o tema, incluindo o período, a região/local/área aborda e recorte</text:span><text:span text:style-name="T8"> </text:span><text:span text:style-name="T3">cronológico.</text:span><text:span text:style-name="T10"> </text:span><text:span text:style-name="T3">Descrever</text:span><text:span text:style-name="T11"> </text:span><text:span text:style-name="T3">o</text:span><text:span text:style-name="T12"> </text:span><text:span text:style-name="T3">problema</text:span><text:span text:style-name="T11"> </text:span><text:span text:style-name="T3">de</text:span><text:span text:style-name="T13"> </text:span><text:span text:style-name="T3">pesquisa,</text:span><text:span text:style-name="T10"> </text:span><text:span text:style-name="T3">formulando</text:span><text:span text:style-name="T10"> </text:span><text:span text:style-name="T3">de</text:span><text:span text:style-name="T11"> </text:span><text:span text:style-name="T3">forma</text:span><text:span text:style-name="T11"> </text:span><text:span text:style-name="T3">clara</text:span><text:span text:style-name="T13"> </text:span><text:span text:style-name="T3">e</text:span><text:span text:style-name="T13"> </text:span><text:span text:style-name="T3">bem</text:span><text:span text:style-name="T14"> </text:span><text:span text:style-name="T3">delimitada as questões que movem a pesquisa; justificar a contribuição futura da</text:span><text:span text:style-name="T8"> </text:span><text:span text:style-name="T3">pesquisa em termos científicos, econômicos e/ou sociais. Justificar a importância da pesquisa e do tema. Por fim, realizar uma</text:span><text:span text:style-name="T8"> </text:span><text:span text:style-name="T3">revisão</text:span><text:span text:style-name="T12"> </text:span><text:span text:style-name="T3">bibliográfica</text:span><text:span text:style-name="T12"> </text:span><text:span text:style-name="T3">sobre</text:span><text:span text:style-name="T12"> </text:span><text:span text:style-name="T3">o</text:span><text:span text:style-name="T15"> </text:span><text:span text:style-name="T3">tema</text:span><text:span text:style-name="T12"> </text:span><text:span text:style-name="T3">de</text:span><text:span text:style-name="T12"> </text:span><text:span text:style-name="T3">pesquisa:</text:span><text:span text:style-name="T16"> </text:span><text:span text:style-name="T3">quais</text:span><text:span text:style-name="T15"> </text:span><text:span text:style-name="T3">trabalhos</text:span><text:span text:style-name="T12"> </text:span><text:span text:style-name="T3">científicos</text:span><text:span text:style-name="T15"> </text:span><text:span text:style-name="T3">(livros,</text:span><text:span text:style-name="T7"> </text:span><text:span text:style-name="T3">capítulos</text:span><text:span text:style-name="T5"> </text:span><text:span text:style-name="T3">de</text:span><text:span text:style-name="T15"> </text:span><text:span text:style-name="T3">livro,</text:span><text:span text:style-name="T5"> </text:span><text:span text:style-name="T3">artigos)</text:span><text:span text:style-name="T15"> </text:span><text:span text:style-name="T3">já</text:span><text:span text:style-name="T6"> </text:span><text:span text:style-name="T3">abordaram</text:span><text:span text:style-name="T17"> </text:span><text:span text:style-name="T3">diretamente</text:span><text:span text:style-name="T6"> </text:span><text:span text:style-name="T3">ou</text:span><text:span text:style-name="T16"> </text:span><text:span text:style-name="T3">indiretamente</text:span><text:span text:style-name="T6"> </text:span><text:span text:style-name="T3">o</text:span><text:span text:style-name="T16"> </text:span><text:span text:style-name="T3">seu</text:span><text:span text:style-name="T5"> </text:span><text:span text:style-name="T3">tema</text:span><text:span text:style-name="T14"> </text:span><text:span text:style-name="T3">de</text:span><text:span text:style-name="T8"> </text:span><text:span text:style-name="T3">pesquisa,</text:span><text:span text:style-name="T8"> </text:span><text:span text:style-name="T3">o</text:span><text:span text:style-name="T8"> </text:span><text:span text:style-name="T3">período</text:span><text:span text:style-name="T8"> </text:span><text:span text:style-name="T3">estudado</text:span><text:span text:style-name="T8"> </text:span><text:span text:style-name="T3">e/ou</text:span><text:span text:style-name="T8"> </text:span><text:span text:style-name="T3">a</text:span><text:span text:style-name="T8"> </text:span><text:span text:style-name="T3">região/local</text:span><text:span text:style-name="T8"> </text:span><text:span text:style-name="T3">em</text:span><text:span text:style-name="T8"> </text:span><text:span text:style-name="T3">questão?</text:span><text:span text:style-name="T8"> </text:span><text:span text:style-name="T3">Abordar</text:span><text:span text:style-name="T8"> </text:span><text:span text:style-name="T3">sucintamente</text:span><text:span text:style-name="T10"> </text:span><text:span text:style-name="T3">estas</text:span><text:span text:style-name="T18"> </text:span><text:span text:style-name="T3">obras</text:span><text:span text:style-name="T18"> </text:span><text:span text:style-name="T3">em</text:span><text:span text:style-name="T19"> </text:span><text:span text:style-name="T3">forma</text:span><text:span text:style-name="T10"> </text:span><text:span text:style-name="T3">de</text:span><text:span text:style-name="T10"> </text:span><text:span text:style-name="T3">diálogo</text:span><text:span text:style-name="T13"> </text:span><text:span text:style-name="T3">crítico</text:span><text:span text:style-name="T18"> </text:span><text:span text:style-name="T3">com</text:span><text:span text:style-name="T18"> </text:span><text:span text:style-name="T3">o</text:span><text:span text:style-name="T13"> </text:span><text:span text:style-name="T3">seu</text:span><text:span text:style-name="T18"> </text:span><text:span text:style-name="T3">tema</text:span><text:span text:style-name="T10"> </text:span><text:span text:style-name="T3">de</text:span><text:span text:style-name="T10"> </text:span><text:span text:style-name="T3">pesquisa,</text:span><text:span text:style-name="T7"> </text:span><text:span text:style-name="T3">apresentando</text:span><text:span text:style-name="T13"> </text:span><text:span text:style-name="T3">possíveis</text:span><text:span text:style-name="T18"> </text:span><text:span text:style-name="T3">equívocos</text:span><text:span text:style-name="T18"> </text:span><text:span text:style-name="T3">ou</text:span><text:span text:style-name="T18"> </text:span><text:span text:style-name="T3">lacunas</text:span><text:span text:style-name="T18"> </text:span><text:span text:style-name="T3">que</text:span><text:span text:style-name="T19"> </text:span><text:span text:style-name="T3">seu</text:span><text:span text:style-name="T13"> </text:span><text:span text:style-name="T3">projeto</text:span><text:span text:style-name="T18"> </text:span><text:span text:style-name="T3">pretende</text:span><text:span text:style-name="T10"> </text:span><text:span text:style-name="T3">solucionar.</text:span><text:span text:style-name="T14"> </text:span><text:bookmark text:name="Referencie_os_trabalhos_de_acordo_com_a_"/><text:span text:style-name="T3">Referencie os trabalhos de acordo com a ABNT, citando os sobrenomes dos</text:span><text:span text:style-name="T8"> </text:span><text:span text:style-name="T3">autores,</text:span><text:span text:style-name="T8"> </text:span><text:span text:style-name="T3">escrito</text:span><text:span text:style-name="T8"> </text:span><text:span text:style-name="T3">em</text:span><text:span text:style-name="T8"> </text:span><text:span text:style-name="T3">caixa</text:span><text:span text:style-name="T8"> </text:span><text:span text:style-name="T3">baixa</text:span><text:span text:style-name="T8"> </text:span><text:span text:style-name="T3">(letras</text:span><text:span text:style-name="T8"> </text:span><text:span text:style-name="T3">minúsculas,</text:span><text:span text:style-name="T8"> </text:span><text:span text:style-name="T3">exceto</text:span><text:span text:style-name="T8"> </text:span><text:span text:style-name="T3">a</text:span><text:span text:style-name="T8"> </text:span><text:span text:style-name="T3">primeira</text:span><text:span text:style-name="T8"> </text:span><text:span text:style-name="T3">letra),</text:span><text:span text:style-name="T7"> </text:span><text:span text:style-name="T3">seguido do ano da publicação. Ex: para um autor: Santos (2010, p. 26); para dois</text:span><text:span text:style-name="T7"> </text:span><text:span text:style-name="T3">autores:</text:span><text:span text:style-name="T20"> </text:span><text:span text:style-name="T3">Santos</text:span><text:span text:style-name="T20"> </text:span><text:span text:style-name="T3">e</text:span><text:span text:style-name="T21"> </text:span><text:span text:style-name="T3">Maia</text:span><text:span text:style-name="T21"> </text:span><text:span text:style-name="T3">(2012,</text:span><text:span text:style-name="T20"> </text:span><text:span text:style-name="T3">p.</text:span><text:span text:style-name="T20"> </text:span><text:span text:style-name="T3">35);</text:span><text:span text:style-name="T20"> </text:span><text:span text:style-name="T3">para</text:span><text:span text:style-name="T21"> </text:span><text:span text:style-name="T3">três</text:span><text:span text:style-name="T20"> </text:span><text:span text:style-name="T3">ou</text:span><text:span text:style-name="T20"> </text:span><text:span text:style-name="T3">mais</text:span><text:span text:style-name="T20"> </text:span><text:span text:style-name="T3">autores:</text:span><text:span text:style-name="T20"> </text:span><text:span text:style-name="T3">Santos</text:span><text:span text:style-name="T20"> </text:span><text:span text:style-name="T3">et</text:span><text:span text:style-name="T20"> </text:span><text:span text:style-name="T3">al.</text:span><text:span text:style-name="T20"> </text:span><text:span text:style-name="T3">(2018,</text:span><text:span text:style-name="T14"> </text:span><text:span text:style-name="T3">p. 50).</text:span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3"><text:span text:style-name="T3"/></text:p>
      <text:p text:style-name="P15">4</text:p>
      <text:p text:style-name="P15"/>
      <text:p text:style-name="P15">OBJETIVOS</text:p>
      <text:p text:style-name="P6"/>
      <text:p text:style-name="P12">Geral:</text:p>
      <text:p text:style-name="P6"/>
      <text:list text:style-name="L1">
        <text:list-item>
          <text:p text:style-name="P8">….</text:p>
        </text:list-item>
      </text:list>
      <text:p text:style-name="P6"/>
      <text:p text:style-name="P12">Específicos:</text:p>
      <text:p text:style-name="P6"/>
      <text:list text:style-name="L2">
        <text:list-item>
          <text:p text:style-name="P9">….</text:p>
        </text:list-item>
        <text:list-item>
          <text:p text:style-name="P9">…..</text:p>
        </text:list-item>
        <text:list-item>
          <text:p text:style-name="P9">…….</text:p>
        </text:list-item>
        <text:list-item>
          <text:p text:style-name="P9">……...</text:p>
        </text:list-item>
      </text:list>
      <text:p text:style-name="P6"/>
      <text:p text:style-name="P6"/>
      <text:p text:style-name="P6"/>
      <text:p text:style-name="P7"/>
      <text:p text:style-name="P17">5</text:p>
      <text:p text:style-name="P17"/>
      <text:p text:style-name="P17">REFERENCIAL TEÓRICO-METODOLÓGICO E FONTES</text:p>
      <text:p text:style-name="P4"/>
      <text:p text:style-name="P32">Quais autores, obras e conceitos ajudam a resolver o seu problema de pesquisa?<text:span text:style-name="T31"> </text:span>Debater<text:span text:style-name="T44"> </text:span>sobre<text:span text:style-name="T45"> </text:span>quais<text:span text:style-name="T44"> </text:span>as<text:span text:style-name="T27"> </text:span>contribuições<text:span text:style-name="T44"> </text:span>e/ou<text:span text:style-name="T43"> </text:span>limites<text:span text:style-name="T44"> </text:span>de<text:span text:style-name="T42"> </text:span>trabalhos<text:span text:style-name="T44"> </text:span>teóricos<text:span text:style-name="T44"> </text:span>para<text:span text:style-name="T28"> </text:span>o<text:span text:style-name="T43"> </text:span>seu<text:span text:style-name="T43"> </text:span>tema<text:span text:style-name="T42"> </text:span>de<text:span text:style-name="T30"> </text:span>pesquisa,<text:span text:style-name="T32"> </text:span>indicando os<text:span text:style-name="T32"> </text:span>conceitos e<text:span text:style-name="T32"> </text:span>técnicas<text:span text:style-name="T32"> </text:span>de<text:span text:style-name="T32"> </text:span>pesquisa<text:span text:style-name="T32"> </text:span>que<text:span text:style-name="T24"> </text:span>pretende<text:span text:style-name="T32"> </text:span>utilizar. Desenvolver neste item uma discussão inicial sobre as fontes de pesquisa que<text:span text:style-name="T31"> </text:span>pretende<text:span text:style-name="T31"> </text:span>utilizar:<text:span text:style-name="T31"> </text:span>imprensa,<text:span text:style-name="T31"> </text:span>história<text:span text:style-name="T31"> </text:span>oral,<text:span text:style-name="T31"> </text:span>boletins<text:span text:style-name="T31"> </text:span>técnicos,<text:span text:style-name="T31"> </text:span>iconografia,<text:span text:style-name="T31"> </text:span>etc.,<text:span text:style-name="T31"> </text:span>demonstrando onde se encontram estas fontes (arquivos particulares, arquivos públicos,<text:span text:style-name="T31"> </text:span>internet)<text:span text:style-name="T31"> </text:span>e<text:span text:style-name="T31"> </text:span>quais<text:span text:style-name="T31"> </text:span>as<text:span text:style-name="T31"> </text:span>possíveis<text:span text:style-name="T31"> </text:span>relações<text:span text:style-name="T31"> </text:span>entre<text:span text:style-name="T31"> </text:span>os<text:span text:style-name="T31"> </text:span>autores/conceitos<text:span text:style-name="T31"> </text:span>e<text:span text:style-name="T31"> </text:span>as<text:span text:style-name="T31"> </text:span>informações<text:span text:style-name="T26"> </text:span>disponíveis<text:span text:style-name="T32"> </text:span>nas fontes de<text:span text:style-name="T31"> </text:span>pesquisa.</text:p>
      <text:p text:style-name="P6"/>
      <text:p text:style-name="P6"/>
      <text:p text:style-name="P6"/>
      <text:p text:style-name="P6"/>
      <text:p text:style-name="P6"/>
      <text:p text:style-name="P7"/>
      <text:p text:style-name="P17">6</text:p>
      <text:p text:style-name="P17"/>
      <text:p text:style-name="P17">CRONOGRAMA </text:p>
      <text:p text:style-name="P33"/>
      <text:p text:style-name="P36">Para a elaboração do cronograma, sugerimos a consulta ao regimento do PPGH,<text:span text:style-name="T26"> </text:span>disponível<text:span text:style-name="T32"> </text:span>na<text:span text:style-name="T32"> </text:span>página<text:span text:style-name="T32"> </text:span>PPGH/UFFS.</text:p>
      <text:p text:style-name="P38"/>
      <text:p text:style-name="P39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B" table:number-columns-repeated="2"/>
        <table:table-column table:style-name="Tabela1.E"/>
        <table:table-column table:style-name="Tabela1.B" table:number-columns-repeated="3"/>
        <table:table-column table:style-name="Tabela1.E"/>
        <table:table-column table:style-name="Tabela1.M"/>
        <table:table-row table:style-name="Tabela1.1">
          <table:table-cell table:style-name="Tabela1.A1" table:number-rows-spanned="2" office:value-type="string">
            <text:p text:style-name="P25">ATIVIDADES</text:p>
          </table:table-cell>
          <table:table-cell table:style-name="Tabela1.A1" table:number-columns-spanned="12" office:value-type="string">
            <text:p text:style-name="P24">ANO(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covered-table-cell table:style-name="Tabela1.A1"/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28">M</text:p>
          </table:table-cell>
          <table:table-cell table:style-name="Tabela1.A1" office:value-type="string">
            <text:p text:style-name="P29">E</text:p>
          </table:table-cell>
          <table:table-cell table:style-name="Tabela1.A1" office:value-type="string">
            <text:p text:style-name="P26">S</text:p>
          </table:table-cell>
          <table:table-cell table:style-name="Tabela1.A1" office:value-type="string">
            <text:p text:style-name="P30">E</text:p>
          </table:table-cell>
          <table:table-cell table:style-name="Tabela1.A1" office:value-type="string">
            <text:p text:style-name="P27">S</text:p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</table:table-row>
        <table:table-row table:style-name="Tabela1.3"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</table:table-row>
        <table:table-row table:style-name="Tabela1.2"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</table:table-row>
        <table:table-row table:style-name="Tabela1.1"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</table:table-row>
        <table:table-row table:style-name="Tabela1.2"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</table:table-row>
        <table:table-row table:style-name="Tabela1.2"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</table:table-row>
      </table:table>
      <text:p text:style-name="P38"/>
      <text:p text:style-name="P39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17"><text:span text:style-name="T3">7 </text:span></text:p>
      <text:p text:style-name="P17"><text:span text:style-name="T3"/></text:p>
      <text:p text:style-name="P17"><text:span text:style-name="T3">REFERÊNCIAS </text:span><text:span text:style-name="T4">BIBLIOGRÁFICAS</text:span></text:p>
      <text:p text:style-name="P21"><text:span text:style-name="T4"/></text:p>
      <text:p text:style-name="P21"><text:span text:style-name="T4"/></text:p>
      <text:list text:style-name="WWNum5">
        <text:list-item>
          <text:list>
            <text:list-item>
              <text:p text:style-name="P1"><text:span text:style-name="T35">Referenciar,</text:span><text:span text:style-name="T38"> </text:span><text:span text:style-name="T35">de</text:span><text:span text:style-name="T38"> </text:span><text:span text:style-name="T35">acordo</text:span><text:span text:style-name="T38"> </text:span><text:span text:style-name="T35">com</text:span><text:span text:style-name="T38"> </text:span><text:span text:style-name="T35">a</text:span><text:span text:style-name="T38"> </text:span><text:span text:style-name="T35">ABNT,</text:span><text:span text:style-name="T38"> </text:span><text:span text:style-name="T35">os</text:span><text:span text:style-name="T38"> </text:span><text:span text:style-name="T35">livros,</text:span><text:span text:style-name="T38"> </text:span><text:span text:style-name="T35">capítulos</text:span><text:span text:style-name="T38"> </text:span><text:span text:style-name="T35">de</text:span><text:span text:style-name="T38"> </text:span><text:span text:style-name="T35">livro,</text:span><text:span text:style-name="T38"> </text:span><text:span text:style-name="T35">artigos,</text:span><text:span text:style-name="T39"> </text:span><text:span text:style-name="T35">resumos, etc. que foram citados em seu projeto; não incluir obras que não foram</text:span><text:span text:style-name="T38"> </text:span><text:span text:style-name="T35">mencionadas</text:span><text:span text:style-name="T40"> </text:span><text:span text:style-name="T35">ao longo do</text:span><text:span text:style-name="T41"> </text:span><text:span text:style-name="T35">seu texto.</text:span></text:p>
            </text:list-item>
            <text:list-item>
              <text:p text:style-name="P2"><text:span text:style-name="T4">Referenciar, de acordo com a ABNT, as fontes primárias de pesquisa utilizadas</text:span><text:span text:style-name="T9"> </text:span><text:span text:style-name="T4">no projeto bem como indicar outros materiais que pretende utilizar durante a</text:span><text:span text:style-name="T9"> </text:span><text:span text:style-name="T4">pesquisa.</text:span></text:p>
            </text:list-item>
          </text:list>
        </text:list-item>
      </text:list>
      <text:p text:style-name="P21"><text:span text:style-name="T4"/></text:p>
      <text:p text:style-name="P21"><text:span text:style-name="T4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448cm" fo:margin-right="0cm" fo:text-align="justify" style:justify-single-word="false" fo:text-indent="-0.637cm" style:auto-text-indent="false"/>
    </style:style>
    <style:style style:name="ListLabel_20_1" style:display-name="ListLabel 1" style:family="text">
      <style:text-properties fo:font-size="12pt" fo:language="pt" fo:country="PT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2" style:display-name="ListLabel 2" style:family="text">
      <style:text-properties fo:font-size="12pt" fo:letter-spacing="-0.002cm" fo:language="pt" fo:country="PT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3" style:display-name="ListLabel 13" style:family="text">
      <style:text-properties fo:font-weight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4.531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6.073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7.616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9.16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0.702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2.245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3.7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loext:num-list-format="%1%)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4T15:50:26.399850376</meta:creation-date>
    <dc:date>2024-03-14T16:28:40.520758559</dc:date>
    <meta:editing-duration>PT22M26S</meta:editing-duration>
    <meta:editing-cycles>4</meta:editing-cycles>
    <meta:generator>LibreOffice/7.6.5.2$Linux_X86_64 LibreOffice_project/60$Build-2</meta:generator>
    <meta:document-statistic meta:table-count="1" meta:image-count="0" meta:object-count="0" meta:page-count="9" meta:paragraph-count="53" meta:word-count="567" meta:character-count="4231" meta:non-whitespace-character-count="3717"/>
  </office:meta>
</office:document-meta>
</file>