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style:use-window-font-color="true" loext:opacity="0%" fo:font-size="11.5pt" fo:font-weight="bold" officeooo:paragraph-rsid="001f2a31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/>
      <style:text-properties style:use-window-font-color="true" loext:opacity="0%" fo:font-size="11.5pt" officeooo:paragraph-rsid="001f2a31" style:font-size-asian="11.5pt" style:font-size-complex="11.5pt"/>
    </style:style>
    <style:style style:name="P3" style:family="paragraph" style:parent-style-name="Default">
      <style:paragraph-properties fo:text-align="center" style:justify-single-word="false"/>
      <style:text-properties officeooo:paragraph-rsid="001f2a31"/>
    </style:style>
    <style:style style:name="P4" style:family="paragraph" style:parent-style-name="Normal">
      <style:paragraph-properties fo:text-align="justify" style:justify-single-word="false"/>
      <style:text-properties style:font-name="Times New Roman" officeooo:paragraph-rsid="001f2a31" style:font-name-complex="Times New Roman"/>
    </style:style>
    <style:style style:name="P5" style:family="paragraph" style:parent-style-name="Normal">
      <style:text-properties style:font-name="Times New Roman" officeooo:rsid="000ecd4c" officeooo:paragraph-rsid="001f2a31" style:font-name-complex="Times New Roman"/>
    </style:style>
    <style:style style:name="P6" style:family="paragraph" style:parent-style-name="Normal">
      <style:text-properties style:font-name="Times New Roman" officeooo:paragraph-rsid="001f2a31" style:font-name-complex="Times New Roman"/>
    </style:style>
    <style:style style:name="P7" style:family="paragraph" style:parent-style-name="Normal">
      <style:text-properties style:font-name="Times New Roman" fo:font-size="11.5pt" officeooo:paragraph-rsid="001f2a31" style:font-size-asian="11.5pt" style:font-name-complex="Times New Roman" style:font-size-complex="11.5pt"/>
    </style:style>
    <style:style style:name="P8" style:family="paragraph" style:parent-style-name="Standard">
      <style:text-properties officeooo:paragraph-rsid="001f2a31"/>
    </style:style>
    <style:style style:name="T1" style:family="text">
      <style:text-properties style:use-window-font-color="true" loext:opacity="0%" fo:font-size="11.5pt" fo:font-weight="bold" style:font-size-asian="11.5pt" style:font-weight-asian="bold" style:font-size-complex="11.5pt" style:font-weight-complex="bold"/>
    </style:style>
    <style:style style:name="T2" style:family="text">
      <style:text-properties style:use-window-font-color="true" loext:opacity="0%" fo:font-size="11.5pt" fo:font-weight="bold" officeooo:rsid="001f2a31" style:font-size-asian="11.5pt" style:font-weight-asian="bold" style:font-size-complex="11.5pt" style:font-weight-complex="bold"/>
    </style:style>
    <style:style style:name="T3" style:family="text">
      <style:text-properties officeooo:rsid="000d3a0e"/>
    </style:style>
    <style:style style:name="T4" style:family="text">
      <style:text-properties officeooo:rsid="00091ef4"/>
    </style:style>
    <style:style style:name="T5" style:family="text">
      <style:text-properties officeooo:rsid="000ecd4c"/>
    </style:style>
    <style:style style:name="T6" style:family="text">
      <style:text-properties officeooo:rsid="0010135b"/>
    </style:style>
    <style:style style:name="T7" style:family="text">
      <style:text-properties officeooo:rsid="000b1232"/>
    </style:style>
    <style:style style:name="T8" style:family="text">
      <style:text-properties officeooo:rsid="000c9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3"><text:span text:style-name="T2">A</text:span><text:span text:style-name="T1">NEXO II</text:span></text:p>
      <text:p text:style-name="P2"/>
      <text:p text:style-name="P2"/>
      <text:p text:style-name="P3"><text:span text:style-name="Fonte_20_parág._20_padrão"><text:span text:style-name="T1">PLANO DE TRABALHO DOCENTE</text:span></text:span></text:p>
      <text:p text:style-name="P1"/>
      <text:p text:style-name="P7"/>
      <text:p text:style-name="P4"><text:span text:style-name="T3">A proposta de </text:span>Plano de trabalho <text:span text:style-name="T3">e a Proposta de Projeto de Pesquisa</text:span> consta da proposição de atividades a serem desenvol<text:span text:style-name="T4">v</text:span>idas pelo docente <text:span text:style-name="T3">permanente/colaborador</text:span> no âmbito do PPGH. Recomenda-se a seguinte estrutura para o<text:span text:style-name="T3">s</text:span> documento<text:span text:style-name="T3">s</text:span>:</text:p>
      <text:p text:style-name="P6"/>
      <text:p text:style-name="P6">1. Identificação</text:p>
      <text:p text:style-name="P6">1.<text:span text:style-name="T5">1</text:span> Nome do Candidato: <text:span text:style-name="T5">________________________________________________</text:span></text:p>
      <text:p text:style-name="P5">1.2 Instituição de Origem: </text:p>
      <text:p text:style-name="P5">1.3 Vaga ( <text:s text:c="3"/>) Permanente <text:s text:c="2"/>( <text:s text:c="4"/>) Colaborador</text:p>
      <text:p text:style-name="P5"/>
      <text:p text:style-name="P5"/>
      <text:p text:style-name="P6">2. Proposta de <text:span text:style-name="T4">Trabalho</text:span></text:p>
      <text:p text:style-name="P4">Apresentar um Plano de <text:span text:style-name="T4">Trabalho contendo ações a serem desenvolvidas no PPGH: </text:span></text:p>
      <text:p text:style-name="P4"><text:span text:style-name="T6">a) M</text:span><text:span text:style-name="T4">inistração de CCR ou co-ministração (a partir da grade </text:span><text:span text:style-name="T6">curricular</text:span><text:span text:style-name="T4"> de CCRs do PPGH);</text:span></text:p>
      <text:p text:style-name="P4"><text:span text:style-name="T6">b) A</text:span><text:span text:style-name="T7">ções de vinculadas com a graduação em História (Campus Chapecó e/ou Erechim);</text:span></text:p>
      <text:p text:style-name="P4"><text:span text:style-name="T6">c) C</text:span><text:span text:style-name="T4">ursos </text:span><text:span text:style-name="T7">técnicos de</text:span><text:span text:style-name="T4"> pesquisa, extensão e/ou cultura;</text:span></text:p>
      <text:p text:style-name="P4"><text:span text:style-name="T6">d) O</text:span><text:span text:style-name="T4">rientação ou co-orientação </text:span><text:span text:style-name="T6">de mestrandos/doutorandos;</text:span></text:p>
      <text:p text:style-name="P4"><text:span text:style-name="T6">e)</text:span><text:span text:style-name="T4"> </text:span><text:span text:style-name="T6">P</text:span><text:span text:style-name="T4">articipação em bancas de qualificação e defesas;</text:span></text:p>
      <text:p text:style-name="P4"><text:span text:style-name="T6">f)</text:span><text:span text:style-name="T4"> </text:span><text:span text:style-name="T6">P</text:span><text:span text:style-name="T4">articipação e organização de eventos, de curta ou média duração;</text:span></text:p>
      <text:p text:style-name="P4"><text:span text:style-name="T6">g) A</text:span><text:span text:style-name="T4">ções de internacionalização;</text:span></text:p>
      <text:p text:style-name="P4"><text:span text:style-name="T6">h) A</text:span><text:span text:style-name="T7">ções ligadas ao grupo de Pesquisa “Movimentos Sociais na Fronteira Sul”;</text:span></text:p>
      <text:p text:style-name="P4"><text:span text:style-name="T6">i) P</text:span><text:span text:style-name="T4">rodução acadêmica (artigos, livros, capítulos de livros) </text:span><text:span text:style-name="T7">para os próximos 2 anos.</text:span></text:p>
      <text:p text:style-name="P6"/>
      <text:p text:style-name="P6">3. Proposta de <text:span text:style-name="T7">Projeto de </text:span>Pesquisa</text:p>
      <text:p text:style-name="P4">Apresentar um Projeto de Pesquisa (institucionalizado ou inédito) a ser desenvolvido no âmbito do PPGH/UFFS, <text:span text:style-name="T7">vinculado à Linha de pesquisa “Fronteiras, Movimentos Sociais e Poder” nos próximos 2 anos, </text:span><text:span text:style-name="T8">contendo: </text:span></text:p>
      <text:p text:style-name="P4"><text:span text:style-name="T6">a) </text:span><text:span text:style-name="T8">Título; </text:span></text:p>
      <text:p text:style-name="P4"><text:span text:style-name="T6">b) </text:span><text:span text:style-name="T8">Resumo (máx. </text:span><text:span text:style-name="T3">50</text:span><text:span text:style-name="T8">0 palavras); </text:span></text:p>
      <text:p text:style-name="P4"><text:span text:style-name="T6">c) </text:span><text:span text:style-name="T8">Palavras-Chave (Máx. 5); </text:span></text:p>
      <text:p text:style-name="P4"><text:span text:style-name="T6">d)</text:span><text:span text:style-name="T8"> Introdução;</text:span></text:p>
      <text:p text:style-name="P4"><text:span text:style-name="T6">e) </text:span><text:span text:style-name="T8">Objetivos (geral e específicos);</text:span></text:p>
      <text:p text:style-name="P4"><text:span text:style-name="T6">f)</text:span><text:span text:style-name="T8"> Problema</text:span><text:span text:style-name="T6">(s)</text:span><text:span text:style-name="T8"> de Pesquisa</text:span><text:span text:style-name="T6">(s);</text:span></text:p>
      <text:p text:style-name="P4"><text:span text:style-name="T6">g) </text:span><text:span text:style-name="T8">Fontes Documentais;</text:span></text:p>
      <text:p text:style-name="P4"><text:span text:style-name="T6">h) </text:span><text:span text:style-name="T8">Aporte </text:span><text:span text:style-name="T6">teórico e </text:span><text:span text:style-name="T8">metodológico;</text:span></text:p>
      <text:p text:style-name="P4"><text:span text:style-name="T6">i) Breve </text:span><text:span text:style-name="T8">debate historiográfico sobre o tema/objeto/</text:span><text:span text:style-name="T6">problema;</text:span></text:p>
      <text:p text:style-name="P4"><text:span text:style-name="T6">j)</text:span><text:span text:style-name="T8"> Cronograma de Execução;</text:span></text:p>
      <text:p text:style-name="P4"><text:span text:style-name="T6">k)</text:span><text:span text:style-name="T8"> Resultados Esperados;</text:span></text:p>
      <text:p text:style-name="P4"><text:span text:style-name="T6">l)</text:span><text:span text:style-name="T8"> Referências Bibliográficas. 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23:14:36.467467320</meta:creation-date>
    <dc:date>2024-03-18T23:15:33.769456087</dc:date>
    <meta:editing-duration>PT58S</meta:editing-duration>
    <meta:editing-cycles>1</meta:editing-cycles>
    <meta:document-statistic meta:table-count="0" meta:image-count="0" meta:object-count="0" meta:page-count="1" meta:paragraph-count="32" meta:word-count="249" meta:character-count="1712" meta:non-whitespace-character-count="1479"/>
    <meta:generator>LibreOffice/7.6.5.2$Linux_X86_64 LibreOffice_project/60$Build-2</meta:generator>
  </office:meta>
</office:document-meta>
</file>