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95cm" fo:margin-left="0.536cm" fo:margin-top="0cm" fo:margin-bottom="0cm" table:align="left" style:writing-mode="lr-tb"/>
    </style:style>
    <style:style style:name="Tabela1.A" style:family="table-column">
      <style:table-column-properties style:column-width="6.802cm"/>
    </style:style>
    <style:style style:name="Tabela1.B" style:family="table-column">
      <style:table-column-properties style:column-width="0.704cm"/>
    </style:style>
    <style:style style:name="Tabela1.E" style:family="table-column">
      <style:table-column-properties style:column-width="0.7cm"/>
    </style:style>
    <style:style style:name="Tabela1.M" style:family="table-column">
      <style:table-column-properties style:column-width="0.76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fo:padding-left="0.026cm" fo:padding-right="0cm" fo:padding-top="0cm" fo:padding-bottom="0cm" fo:border="1.5pt solid #000001"/>
    </style:style>
    <style:style style:name="Tabela1.2" style:family="table-row">
      <style:table-row-properties style:min-row-height="1.012cm" fo:keep-together="auto"/>
    </style:style>
    <style:style style:name="Tabela1.A2" style:family="table-cell">
      <style:table-cell-properties fo:padding-left="0.026cm" fo:padding-right="0cm" fo:padding-top="0cm" fo:padding-bottom="0cm" fo:border-left="1.5pt solid #000001" fo:border-right="1.5pt solid #000001" fo:border-top="none" fo:border-bottom="1.5pt solid #000001"/>
    </style:style>
    <style:style style:name="Tabela1.3" style:family="table-row">
      <style:table-row-properties style:min-row-height="1.09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448cm" fo:margin-right="0cm" fo:margin-top="0.249cm" fo:margin-bottom="0cm" loext:contextual-spacing="false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" style:family="paragraph" style:parent-style-name="List_20_Paragraph">
      <style:paragraph-properties fo:margin-left="1.448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 style:list-style-name="WWNum5">
      <style:paragraph-properties fo:margin-left="2.718cm" fo:margin-right="1.688cm" fo:line-height="150%" fo:text-indent="-0.635cm" style:auto-text-indent="false">
        <style:tab-stops>
          <style:tab-stop style:position="1.45cm"/>
        </style:tab-stops>
      </style:paragraph-properties>
    </style:style>
    <style:style style:name="P5" style:family="paragraph" style:parent-style-name="List_20_Paragraph" style:list-style-name="WWNum5">
      <style:paragraph-properties fo:margin-left="2.718cm" fo:margin-right="1.69cm" fo:text-indent="-0.635cm" style:auto-text-indent="false">
        <style:tab-stops>
          <style:tab-stop style:position="1.45cm"/>
        </style:tab-stops>
      </style:paragraph-properties>
    </style:style>
    <style:style style:name="P6" style:family="paragraph" style:parent-style-name="Table_20_Paragraph">
      <style:text-properties fo:font-size="12pt" style:font-size-asian="12pt" style:font-size-complex="12pt"/>
    </style:style>
    <style:style style:name="P7" style:family="paragraph" style:parent-style-name="Table_20_Paragraph">
      <style:paragraph-properties fo:margin-left="2.097cm" fo:margin-right="0cm" fo:line-height="0.485cm" fo:text-indent="0cm" style:auto-text-indent="false"/>
    </style:style>
    <style:style style:name="P8" style:family="paragraph" style:parent-style-name="Table_20_Paragraph">
      <style:paragraph-properties fo:margin-left="3.427cm" fo:margin-right="3.48cm" fo:line-height="0.48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22cm" fo:margin-right="0cm" fo:margin-top="0.00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42cm" fo:margin-right="0cm" fo:margin-top="0.00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15cm" fo:margin-right="0cm" fo:margin-top="0.00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35cm" fo:margin-right="0cm" fo:margin-top="0.002cm" fo:margin-bottom="0cm" loext:contextual-spacing="false" fo:text-indent="0cm" style:auto-text-indent="false"/>
    </style:style>
    <style:style style:name="P14" style:family="paragraph" style:parent-style-name="Heading_20_1" style:list-style-name="WWNum5">
      <style:paragraph-properties>
        <style:tab-stops>
          <style:tab-stop style:position="1.45cm"/>
        </style:tab-stops>
      </style:paragraph-properties>
    </style:style>
    <style:style style:name="P15" style:family="paragraph" style:parent-style-name="Heading_20_1" style:list-style-name="WWNum5">
      <style:paragraph-properties fo:text-align="justify" style:justify-single-word="false">
        <style:tab-stops>
          <style:tab-stop style:position="1.45cm"/>
        </style:tab-stops>
      </style:paragraph-properties>
    </style:style>
    <style:style style:name="P16" style:family="paragraph" style:parent-style-name="Heading_20_1">
      <style:paragraph-properties fo:margin-left="3.357cm" fo:margin-right="3.824cm" fo:margin-top="0.159cm" fo:margin-bottom="0cm" loext:contextual-spacing="false" fo:line-height="200%" fo:text-align="center" style:justify-single-word="false" fo:text-indent="0.007cm" style:auto-text-indent="false"/>
    </style:style>
    <style:style style:name="P17" style:family="paragraph" style:parent-style-name="Heading_20_1">
      <style:paragraph-properties fo:margin-left="5.69cm" fo:margin-right="6.63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5.114cm" fo:margin-right="6.63cm" fo:text-align="center" style:justify-single-word="false" fo:text-indent="0cm" style:auto-text-indent="false"/>
    </style:style>
    <style:style style:name="P19" style:family="paragraph" style:parent-style-name="Heading_20_1">
      <style:paragraph-properties fo:margin-top="0.002cm" fo:margin-bottom="0cm" loext:contextual-spacing="false"/>
    </style:style>
    <style:style style:name="P20" style:family="paragraph" style:parent-style-name="Heading_20_1">
      <style:paragraph-properties fo:margin-left="1.448cm" fo:margin-right="0cm" fo:margin-top="0.247cm" fo:margin-bottom="0cm" loext:contextual-spacing="false" fo:line-height="150%" fo:text-indent="-0.635cm" style:auto-text-indent="false"/>
    </style:style>
    <style:style style:name="P21" style:family="paragraph" style:parent-style-name="Heading_20_1">
      <style:paragraph-properties fo:margin-top="0.242cm" fo:margin-bottom="0cm" loext:contextual-spacing="false"/>
    </style:style>
    <style:style style:name="P22" style:family="paragraph" style:parent-style-name="Heading_20_1">
      <style:paragraph-properties fo:margin-left="0.811cm" fo:margin-right="0cm" fo:text-indent="0cm" style:auto-text-indent="false">
        <style:tab-stops>
          <style:tab-stop style:position="1.45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Heading_20_1">
      <style:paragraph-properties fo:margin-left="0.811cm" fo:margin-right="0cm" fo:text-indent="0cm" style:auto-text-indent="false">
        <style:tab-stops>
          <style:tab-stop style:position="1.45cm"/>
        </style:tab-stops>
      </style:paragraph-properties>
    </style:style>
    <style:style style:name="P24" style:family="paragraph" style:parent-style-name="Heading_20_1" style:list-style-name="WWNum5">
      <style:paragraph-properties fo:margin-left="1.448cm" fo:margin-right="0cm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25" style:family="paragraph" style:parent-style-name="Heading_20_1" style:list-style-name="WWNum5">
      <style:paragraph-properties fo:margin-left="1.448cm" fo:margin-right="0cm" fo:margin-top="0.159cm" fo:margin-bottom="0cm" loext:contextual-spacing="false" fo:text-indent="-0.637cm" style:auto-text-indent="false">
        <style:tab-stops>
          <style:tab-stop style:position="1.45cm"/>
        </style:tab-stops>
      </style:paragraph-properties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766cm" fo:margin-right="2.223cm" fo:margin-top="0.009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1.709cm" fo:margin-top="0.159cm" fo:margin-bottom="0cm" loext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0.813cm" fo:margin-right="0cm" fo:margin-top="0.24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813cm" fo:margin-right="0cm" fo:text-indent="0cm" style:auto-text-indent="false"/>
    </style:style>
    <style:style style:name="P33" style:family="paragraph" style:parent-style-name="Standard">
      <style:paragraph-properties fo:margin-left="0.813cm" fo:margin-right="0cm" fo:margin-top="0.245cm" fo:margin-bottom="0cm" loext:contextual-spacing="false" fo:text-indent="0cm" style:auto-text-indent="false"/>
    </style:style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 style:list-style-name="WWNum5"/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 style:master-page-name="Standard">
      <style:paragraph-properties fo:margin-left="0cm" fo:margin-right="0.176cm" fo:margin-top="0.138cm" fo:margin-bottom="0cm" loext:contextual-spacing="false" fo:text-align="end" style:justify-single-word="false" fo:text-indent="0cm" style:auto-text-indent="false" style:page-number="auto"/>
    </style:style>
    <style:style style:name="P38" style:family="paragraph" style:parent-style-name="Text_20_body">
      <style:paragraph-properties fo:margin-top="0.005cm" fo:margin-bottom="0cm" loext:contextual-spacing="false"/>
    </style:style>
    <style:style style:name="P39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40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41" style:family="paragraph" style:parent-style-name="Text_20_body">
      <style:paragraph-properties fo:margin-left="7.773cm" fo:margin-right="0cm" fo:text-indent="0cm" style:auto-text-indent="false"/>
    </style:style>
    <style:style style:name="P42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43" style:family="paragraph" style:parent-style-name="Text_20_body">
      <style:paragraph-properties fo:margin-top="0.004cm" fo:margin-bottom="0cm" loext:contextual-spacing="false"/>
    </style:style>
    <style:style style:name="P44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8cm" fo:margin-bottom="0cm" loext:contextual-spacing="false"/>
    </style:style>
    <style:style style:name="P46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47" style:family="paragraph" style:parent-style-name="Text_20_body">
      <style:paragraph-properties fo:margin-left="0.178cm" fo:margin-right="2.623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2.623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813cm" fo:margin-right="2.612cm" fo:margin-top="0.245cm" fo:margin-bottom="0cm" loext:contextual-spacing="false" fo:line-height="150%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1.448cm" fo:margin-right="1.69cm" fo:margin-top="0.159cm" fo:margin-bottom="0cm" loext:contextual-spacing="false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448cm" fo:margin-right="0cm" fo:text-indent="0cm" style:auto-text-indent="false"/>
    </style:style>
    <style:style style:name="P52" style:family="paragraph" style:parent-style-name="Text_20_body">
      <style:paragraph-properties fo:margin-left="0.178cm" fo:margin-right="0cm" fo:text-indent="1.27cm" style:auto-text-indent="false"/>
    </style:style>
    <style:style style:name="P53" style:family="paragraph" style:parent-style-name="Text_20_body">
      <style:paragraph-properties fo:margin-top="0.009cm" fo:margin-bottom="0cm" loext:contextual-spacing="false"/>
    </style:style>
    <style:style style:name="P54" style:family="paragraph" style:parent-style-name="Text_20_body">
      <style:paragraph-properties fo:margin-left="0.178cm" fo:margin-right="1.692cm" fo:margin-top="0.245cm" fo:margin-bottom="0cm" loext:contextual-spacing="false" fo:line-height="150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left="0.178cm" fo:margin-right="1.688cm" fo:margin-top="0.249cm" fo:margin-bottom="0cm" loext:contextual-spacing="false" fo:line-height="150%" fo:text-align="justify" style:justify-single-word="false" fo:text-indent="1.27cm" style:auto-text-indent="false"/>
    </style:style>
    <style:style style:name="P56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  <style:text-properties style:use-window-font-color="true"/>
    </style:style>
    <style:style style:name="P57" style:family="paragraph" style:parent-style-name="Text_20_body" style:master-page-name="Converted1">
      <style:paragraph-properties style:page-number="auto"/>
    </style:style>
    <style:style style:name="P58" style:family="paragraph" style:parent-style-name="Text_20_body">
      <style:paragraph-properties fo:margin-left="0.178cm" fo:margin-right="3.112cm" fo:margin-top="0.159cm" fo:margin-bottom="0cm" loext:contextual-spacing="false" fo:line-height="150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02cm" fo:margin-bottom="0cm" loext:contextual-spacing="false"/>
    </style:style>
    <style:style style:name="P60" style:family="paragraph" style:parent-style-name="Text_20_body" style:master-page-name="Converted2">
      <style:paragraph-properties style:page-number="auto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-0.101cm"/>
    </style:style>
    <style:style style:name="T3" style:family="text">
      <style:text-properties fo:letter-spacing="-0.002cm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text-scale="98%"/>
    </style:style>
    <style:style style:name="T6" style:family="text">
      <style:text-properties fo:font-size="12pt" fo:letter-spacing="-0.009cm" fo:font-weight="bold" style:font-size-asian="12pt" style:font-weight-asian="bold" style:font-size-complex="12pt"/>
    </style:style>
    <style:style style:name="T7" style:family="text">
      <style:text-properties fo:font-size="12pt" fo:letter-spacing="-0.002cm" fo:font-weight="bold" style:font-size-asian="12pt" style:font-weight-asian="bold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05cm" fo:font-weight="bold" style:font-size-asian="12pt" style:font-weight-asian="bold" style:font-size-complex="12pt"/>
    </style:style>
    <style:style style:name="T10" style:family="text">
      <style:text-properties fo:font-size="12pt" fo:letter-spacing="-0.005cm" style:font-size-asian="12pt" style:font-size-complex="12pt"/>
    </style:style>
    <style:style style:name="T11" style:family="text">
      <style:text-properties fo:font-size="12pt" fo:letter-spacing="-0.007cm" fo:font-weight="bold" style:font-size-asian="12pt" style:font-weight-asian="bold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0.064cm" fo:font-weight="bold" style:font-size-asian="12pt" style:font-weight-asian="bold" style:font-size-complex="12pt"/>
    </style:style>
    <style:style style:name="T15" style:family="text">
      <style:text-properties fo:font-size="12pt" fo:letter-spacing="0.171cm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etter-spacing="0.002cm" style:font-size-asian="12pt" style:font-size-complex="12pt"/>
    </style:style>
    <style:style style:name="T18" style:family="text">
      <style:text-properties fo:font-size="12pt" fo:letter-spacing="-0.101cm" style:font-size-asian="12pt" style:font-size-complex="12pt"/>
    </style:style>
    <style:style style:name="T19" style:family="text">
      <style:text-properties fo:font-size="12pt" fo:letter-spacing="0.004cm" style:font-size-asian="12pt" style:font-size-complex="12pt"/>
    </style:style>
    <style:style style:name="T20" style:family="text">
      <style:text-properties fo:letter-spacing="-0.004cm"/>
    </style:style>
    <style:style style:name="T21" style:family="text">
      <style:text-properties fo:letter-spacing="0.069cm"/>
    </style:style>
    <style:style style:name="T22" style:family="text">
      <style:text-properties fo:letter-spacing="-0.005cm"/>
    </style:style>
    <style:style style:name="T23" style:family="text">
      <style:text-properties fo:letter-spacing="0.168cm"/>
    </style:style>
    <style:style style:name="T24" style:family="text">
      <style:text-properties fo:letter-spacing="0.171cm"/>
    </style:style>
    <style:style style:name="T25" style:family="text">
      <style:text-properties fo:letter-spacing="-0.011cm"/>
    </style:style>
    <style:style style:name="T26" style:family="text">
      <style:text-properties fo:letter-spacing="-0.009cm"/>
    </style:style>
    <style:style style:name="T27" style:family="text">
      <style:text-properties fo:letter-spacing="-0.007cm"/>
    </style:style>
    <style:style style:name="T28" style:family="text">
      <style:text-properties fo:letter-spacing="-0.102cm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etter-spacing="-0.019cm"/>
    </style:style>
    <style:style style:name="T33" style:family="text">
      <style:text-properties fo:letter-spacing="-0.021cm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fo:letter-spacing="-0.014cm"/>
    </style:style>
    <style:style style:name="T37" style:family="text">
      <style:text-properties fo:letter-spacing="-0.023cm"/>
    </style:style>
    <style:style style:name="T38" style:family="text">
      <style:text-properties fo:letter-spacing="-0.025cm"/>
    </style:style>
    <style:style style:name="T39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>1</text:p>
        <text:p text:style-name="Text_20_body"/>
        <text:p text:style-name="P38"/>
        <text:h text:style-name="P16" text:outline-level="1">ANEXO II – PROJETO DE PESQUISA<text:span text:style-name="T1"> </text:span>UNIVERSIDADE FEDERAL DA FRONTEIRA SUL<text:span text:style-name="T2"> </text:span>CAMPUS<text:span text:style-name="T3"> </text:span>CHAPECÓ</text:h>
        <text:p text:style-name="P28"><text:span text:style-name="T4">PROGRAMA</text:span><text:span text:style-name="T6"> </text:span><text:span text:style-name="T4">DE</text:span><text:span text:style-name="T7"> </text:span><text:span text:style-name="T4">PÓS-GRADUAÇÃO</text:span><text:span text:style-name="T9"> </text:span><text:span text:style-name="T4">EM</text:span><text:span text:style-name="T11"> </text:span><text:span text:style-name="T4">HISTÓRIA</text:span><text:span text:style-name="T6"> </text:span><text:span text:style-name="T4">(PPGH/UFFS)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9"/>
        <text:h text:style-name="P17" text:outline-level="1">TÍTULO<text:span text:style-name="T20"> </text:span>DO<text:span text:style-name="T20"> </text:span>PROJETO</text:h>
        <text:p text:style-name="P26"/>
        <text:p text:style-name="P26"/>
        <text:p text:style-name="P26"/>
        <text:p text:style-name="P27"><text:span text:style-name="T4">(O projeto não pode exceder 15 páginas na totalidade)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9"/>
        <text:p text:style-name="P29"><text:span text:style-name="T4">Linha</text:span><text:span text:style-name="T6"> </text:span><text:span text:style-name="T4">de</text:span><text:span text:style-name="T12"> </text:span><text:span text:style-name="T4">Pesquisa</text:span>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40"/>
        <text:p text:style-name="P41"><text:bookmark text:name="Chapecó,_(mês)_de_(ano)"/>Chapecó,<text:span text:style-name="T20"> </text:span>(mês)<text:span text:style-name="T20"> </text:span>de<text:span text:style-name="T20"> </text:span>(ano)</text:p>
      </text:section>
      <text:p text:style-name="P57"/>
      <text:p text:style-name="Text_20_body"/>
      <text:p text:style-name="Text_20_body"/>
      <text:p text:style-name="Text_20_body"/>
      <text:p text:style-name="P38"/>
      <text:h text:style-name="P18" text:outline-level="1">Sumário</text:h>
      <text:p text:style-name="P34"/>
      <text:p text:style-name="P34"/>
      <text:p text:style-name="P42"/>
      <text:p text:style-name="P30"><text:span text:style-name="T4">Página</text:span></text:p>
      <text:p text:style-name="P44"/>
      <text:h text:style-name="P19" text:outline-level="1">1)<text:span text:style-name="T21"> </text:span>Resumo........................................................................................................</text:h>
      <text:p text:style-name="P31"><text:span text:style-name="T4">2)</text:span><text:span text:style-name="T14"> </text:span><text:span text:style-name="T4">Relação do tema do projeto e linha de pesquisa com ao menos 3 </text:span></text:p>
      <text:p text:style-name="P31"><text:span text:style-name="T4">bibliográfias indicadas no edital...................................................................</text:span></text:p>
      <text:h text:style-name="P20" text:outline-level="1">3)Apresentação<text:span text:style-name="T3"> </text:span>(incluindo<text:span text:style-name="T20"> </text:span>o<text:span text:style-name="T20"> </text:span>problema<text:span text:style-name="T20"> </text:span>de<text:span text:style-name="T22"> </text:span>pesquisa,<text:span text:style-name="T20"> </text:span>justificativa<text:span text:style-name="T20"> </text:span>e<text:span text:style-name="T22"> </text:span>revisão<text:span text:style-name="T2"> </text:span>bibliográfica)................................................................................................</text:h>
      <text:p text:style-name="P32"><text:span text:style-name="T4">4)</text:span><text:span text:style-name="T15"> </text:span><text:span text:style-name="T4">Objetivos</text:span><text:span text:style-name="T7"> </text:span><text:span text:style-name="T4">......................................................................................................</text:span></text:p>
      <text:h text:style-name="P21" text:outline-level="1">5)<text:span text:style-name="T23"> </text:span>Referencial<text:span text:style-name="T20"> </text:span>Teórico-Metodológico<text:span text:style-name="T20"> </text:span>e<text:span text:style-name="T22"> </text:span>fontes...............................................</text:h>
      <text:p text:style-name="P33"><text:span text:style-name="T4">6)</text:span><text:span text:style-name="T15"> </text:span><text:span text:style-name="T4">Cronograma</text:span><text:span text:style-name="T7"> </text:span><text:span text:style-name="T4">................................................................................................</text:span></text:p>
      <text:h text:style-name="P21" text:outline-level="1">7)<text:span text:style-name="T24"> </text:span>Referências<text:span text:style-name="T3"> </text:span>..................................................................................................</text:h>
      <text:p text:style-name="P34"/>
      <text:p text:style-name="P34"/>
      <text:p text:style-name="P34"/>
      <text:p text:style-name="P46"/>
      <text:p text:style-name="P47">Utilize<text:span text:style-name="T25"> </text:span>fonte<text:span text:style-name="T26"> </text:span>Times<text:span text:style-name="T27"> </text:span>New<text:span text:style-name="T20"> </text:span>Roman<text:span text:style-name="T27"> </text:span>ou<text:span text:style-name="T27"> </text:span>Arial,<text:span text:style-name="T27"> </text:span>tamanho<text:span text:style-name="T27"> </text:span>12;<text:span text:style-name="T22"> </text:span>espaçamento<text:span text:style-name="T27"> </text:span>entrelinhas<text:span text:style-name="T27"> </text:span>de<text:span text:style-name="T28"> </text:span>1,5;<text:span text:style-name="T1"> </text:span>inserir<text:span text:style-name="T1"> </text:span>paginação<text:span text:style-name="T1"> </text:span>na<text:span text:style-name="T1"> </text:span>parte<text:span text:style-name="T1"> </text:span>superior<text:span text:style-name="T1"> </text:span>direita<text:span text:style-name="T1"> </text:span>da<text:span text:style-name="T1"> </text:span>página;<text:span text:style-name="T1"> </text:span>utilizar<text:span text:style-name="T1"> </text:span>o<text:span text:style-name="T1"> </text:span>recurso<text:span text:style-name="T1"> </text:span>“justificar”<text:span text:style-name="T20"> </text:span>para<text:span text:style-name="T1"> </text:span>alinhar<text:span text:style-name="T3"> </text:span>os parágrafos.</text:p>
      <text:p text:style-name="P48"/>
      <text:p text:style-name="P48"/>
      <text:list xml:id="list2199318160" text:style-name="WWNum1">
        <text:list-item>
          <text:p text:style-name="P2"><text:span text:style-name="T4">Resumo</text:span><text:span text:style-name="T7"> </text:span><text:span text:style-name="T16">(Até</text:span><text:span text:style-name="T10"> </text:span><text:span text:style-name="T16">200</text:span><text:span text:style-name="T13"> </text:span><text:span text:style-name="T16">palavras):</text:span></text:p>
        </text:list-item>
      </text:list>
      <text:p text:style-name="P49">Deve introduzir de forma breve o tema, a região/local/área abordada, os<text:span text:style-name="T2"> </text:span>objetivos<text:span text:style-name="T1"> </text:span>e<text:span text:style-name="T1"> </text:span>as<text:span text:style-name="T1"> </text:span>considerações<text:span text:style-name="T1"> </text:span>teórico-metodológicas<text:span text:style-name="T1"> </text:span>iniciais<text:span text:style-name="T1"> </text:span>e<text:span text:style-name="T1"> </text:span>recorte<text:span text:style-name="T1"> </text:span>cronológico.<text:span text:style-name="T1"> </text:span><text:span text:style-name="T29">Palavras-Chave</text:span>: (entre<text:span text:style-name="T3"> </text:span>3 e<text:span text:style-name="T3"> </text:span>5<text:span text:style-name="T3"> </text:span>termos)</text:p>
      <text:p text:style-name="Text_20_body"/>
      <text:p text:style-name="P43"/>
      <text:p text:style-name="P31"><text:span text:style-name="T4">2)</text:span><text:span text:style-name="T14"> </text:span><text:span text:style-name="T4">Relação do tema do projeto e linha de pesquisa com ao menos 3 </text:span></text:p>
      <text:p text:style-name="P31"><text:span text:style-name="T4">bibliográfias indicadas no edital...................................................................</text:span></text:p>
      <text:h text:style-name="P22" text:outline-level="1"/>
      <text:h text:style-name="P23" text:outline-level="1"><text:span text:style-name="T31">Neste item o candidato deverá:</text:span></text:h>
      <text:p text:style-name="P3"/>
      <text:list xml:id="list114414665174875" text:continue-numbering="true" text:style-name="WWNum1">
        <text:list-item>
          <text:list>
            <text:list-item>
              <text:p text:style-name="P1"><text:span text:style-name="T16">Relacionar e justificar o tema do projeto a linha de Pesquisa escolhida;</text:span></text:p>
            </text:list-item>
            <text:list-item>
              <text:p text:style-name="P1"><text:span text:style-name="T16">Relacionar e justificar ao menos 3 bibliográfias indicadas no edital com o projeto de pesquisa;</text:span></text:p>
            </text:list-item>
          </text:list>
        </text:list-item>
      </text:list>
      <text:p text:style-name="P38"/>
      <text:p text:style-name="P38"/>
      <text:p text:style-name="P38"/>
      <text:list xml:id="list2781463854" text:style-name="WWNum5">
        <text:list-item>
          <text:h text:style-name="P14" text:outline-level="1"><text:soft-page-break/>Apresentação<text:span text:style-name="T30">:</text:span></text:h>
        </text:list-item>
      </text:list>
      <text:p text:style-name="Text_20_body"/>
      <text:p text:style-name="P50"><text:bookmark text:name="Apresentar_o_tema,_incluindo_o_período,_"/>Apresentar o tema, incluindo o período, a região/local/área aborda e recorte<text:span text:style-name="T1"> </text:span>cronológico.<text:span text:style-name="T32"> </text:span>Descrever<text:span text:style-name="T33"> </text:span>o<text:span text:style-name="T25"> </text:span>problema<text:span text:style-name="T33"> </text:span>de<text:span text:style-name="T34"> </text:span>pesquisa,<text:span text:style-name="T32"> </text:span>formulando<text:span text:style-name="T32"> </text:span>de<text:span text:style-name="T33"> </text:span>forma<text:span text:style-name="T33"> </text:span>clara<text:span text:style-name="T34"> </text:span>e<text:span text:style-name="T34"> </text:span>bem<text:span text:style-name="T28"> </text:span>delimitada as questões que movem a pesquisa; justificar a contribuição futura da<text:span text:style-name="T1"> </text:span>pesquisa em termos científicos, econômicos e/ou sociais. Justificar a importnacia da pesquisa e do tema. Por fim, realizar uma<text:span text:style-name="T1"> </text:span>revisão<text:span text:style-name="T25"> </text:span>bibliográfica<text:span text:style-name="T25"> </text:span>sobre<text:span text:style-name="T25"> </text:span>o<text:span text:style-name="T26"> </text:span>tema<text:span text:style-name="T25"> </text:span>de<text:span text:style-name="T25"> </text:span>pesquisa:<text:span text:style-name="T27"> </text:span>quais<text:span text:style-name="T26"> </text:span>trabalhos<text:span text:style-name="T25"> </text:span>científicos<text:span text:style-name="T26"> </text:span>(livros,<text:span text:style-name="T2"> </text:span>capítulos<text:span text:style-name="T20"> </text:span>de<text:span text:style-name="T26"> </text:span>livro,<text:span text:style-name="T20"> </text:span>artigos)<text:span text:style-name="T26"> </text:span>já<text:span text:style-name="T22"> </text:span>abordaram<text:span text:style-name="T3"> </text:span>diretamente<text:span text:style-name="T22"> </text:span>ou<text:span text:style-name="T27"> </text:span>indiretamente<text:span text:style-name="T22"> </text:span>o<text:span text:style-name="T27"> </text:span>seu<text:span text:style-name="T20"> </text:span>tema<text:span text:style-name="T28"> </text:span>de<text:span text:style-name="T1"> </text:span>pesquisa,<text:span text:style-name="T1"> </text:span>o<text:span text:style-name="T1"> </text:span>período<text:span text:style-name="T1"> </text:span>estudado<text:span text:style-name="T1"> </text:span>e/ou<text:span text:style-name="T1"> </text:span>a<text:span text:style-name="T1"> </text:span>região/local<text:span text:style-name="T1"> </text:span>em<text:span text:style-name="T1"> </text:span>questão?<text:span text:style-name="T1"> </text:span>Abordar<text:span text:style-name="T1"> </text:span>sucintamente<text:span text:style-name="T32"> </text:span>estas<text:span text:style-name="T35"> </text:span>obras<text:span text:style-name="T35"> </text:span>em<text:span text:style-name="T36"> </text:span>forma<text:span text:style-name="T32"> </text:span>de<text:span text:style-name="T32"> </text:span>diálogo<text:span text:style-name="T34"> </text:span>crítico<text:span text:style-name="T35"> </text:span>com<text:span text:style-name="T35"> </text:span>o<text:span text:style-name="T34"> </text:span>seu<text:span text:style-name="T35"> </text:span>tema<text:span text:style-name="T32"> </text:span>de<text:span text:style-name="T32"> </text:span>pesquisa,<text:span text:style-name="T2"> </text:span>apresentando<text:span text:style-name="T34"> </text:span>possíveis<text:span text:style-name="T35"> </text:span>equívocos<text:span text:style-name="T35"> </text:span>ou<text:span text:style-name="T35"> </text:span>lacunas<text:span text:style-name="T35"> </text:span>que<text:span text:style-name="T36"> </text:span>seu<text:span text:style-name="T34"> </text:span>projeto<text:span text:style-name="T35"> </text:span>pretende<text:span text:style-name="T32"> </text:span>solucionar.<text:span text:style-name="T28"> </text:span><text:bookmark text:name="Referencie_os_trabalhos_de_acordo_com_a_"/>Referencie os trabalhos de acordo com a ABNT, citando os sobrenomes dos<text:span text:style-name="T1"> </text:span>autores,<text:span text:style-name="T1"> </text:span>escrito<text:span text:style-name="T1"> </text:span>em<text:span text:style-name="T1"> </text:span>caixa<text:span text:style-name="T1"> </text:span>baixa<text:span text:style-name="T1"> </text:span>(letras<text:span text:style-name="T1"> </text:span>minúsculas,<text:span text:style-name="T1"> </text:span>exceto<text:span text:style-name="T1"> </text:span>a<text:span text:style-name="T1"> </text:span>primeira<text:span text:style-name="T1"> </text:span>letra),<text:span text:style-name="T2"> </text:span>seguido do ano da publicação. Ex: para um autor: Santos (2010, p. 26); para dois<text:span text:style-name="T2"> </text:span>autores:<text:span text:style-name="T37"> </text:span>Santos<text:span text:style-name="T37"> </text:span>e<text:span text:style-name="T38"> </text:span>Maia<text:span text:style-name="T38"> </text:span>(2012,<text:span text:style-name="T37"> </text:span>p.<text:span text:style-name="T37"> </text:span>35);<text:span text:style-name="T37"> </text:span>para<text:span text:style-name="T38"> </text:span>três<text:span text:style-name="T37"> </text:span>ou<text:span text:style-name="T37"> </text:span>mais<text:span text:style-name="T37"> </text:span>autores:<text:span text:style-name="T37"> </text:span>Santos<text:span text:style-name="T37"> </text:span>et<text:span text:style-name="T37"> </text:span>al.<text:span text:style-name="T37"> </text:span>(2018,<text:span text:style-name="T28"> </text:span>p. 50).</text:p>
      <text:p text:style-name="Text_20_body"/>
      <text:list xml:id="list114414566260798" text:continue-numbering="true" text:style-name="WWNum5">
        <text:list-item>
          <text:p text:style-name="P35"><text:span text:style-name="T29">Objetivos:</text:span><text:bookmark text:name="_GoBack"/></text:p>
        </text:list-item>
      </text:list>
      <text:p text:style-name="P51">Objetivo Geral:</text:p>
      <text:p text:style-name="P51"/>
      <text:p text:style-name="P52">Objetivos Específicos:</text:p>
      <text:p text:style-name="Text_20_body"/>
      <text:p text:style-name="P53"/>
      <text:list xml:id="list114414655558914" text:continue-numbering="true" text:style-name="WWNum5">
        <text:list-item>
          <text:h text:style-name="P15" text:outline-level="1">Considerações<text:span text:style-name="T27"> </text:span>Teórico-Metodológicas<text:span text:style-name="T30">:</text:span></text:h>
        </text:list-item>
      </text:list>
      <text:p text:style-name="P54">Quais autores, obras e conceitos ajudam a resolver o seu problema de pesquisa?<text:span text:style-name="T1"> </text:span>Debater<text:span text:style-name="T36"> </text:span>sobre<text:span text:style-name="T39"> </text:span>quais<text:span text:style-name="T36"> </text:span>as<text:span text:style-name="T25"> </text:span>contribuições<text:span text:style-name="T36"> </text:span>e/ou<text:span text:style-name="T35"> </text:span>limites<text:span text:style-name="T36"> </text:span>de<text:span text:style-name="T34"> </text:span>trabalhos<text:span text:style-name="T36"> </text:span>teóricos<text:span text:style-name="T36"> </text:span>para<text:span text:style-name="T26"> </text:span>o<text:span text:style-name="T35"> </text:span>seu<text:span text:style-name="T35"> </text:span>tema<text:span text:style-name="T34"> </text:span>de<text:span text:style-name="T28"> </text:span>pesquisa,<text:span text:style-name="T3"> </text:span>indicando os<text:span text:style-name="T3"> </text:span>conceitos e<text:span text:style-name="T3"> </text:span>técnicas<text:span text:style-name="T3"> </text:span>de<text:span text:style-name="T3"> </text:span>pesquisa<text:span text:style-name="T3"> </text:span>que<text:span text:style-name="T20"> </text:span>pretende<text:span text:style-name="T3"> </text:span>utilizar.</text:p>
      <text:p text:style-name="P55">Desenvolver neste item uma discussão inicial sobre as fontes de pesquisa que<text:span text:style-name="T1"> </text:span>pretende<text:span text:style-name="T1"> </text:span>utilizar:<text:span text:style-name="T1"> </text:span>imprensa,<text:span text:style-name="T1"> </text:span>história<text:span text:style-name="T1"> </text:span>oral,<text:span text:style-name="T1"> </text:span>boletins<text:span text:style-name="T1"> </text:span>técnicos,<text:span text:style-name="T1"> </text:span>iconografia,<text:span text:style-name="T1"> </text:span>etc.,<text:span text:style-name="T1"> </text:span>demonstrando onde se encontram estas fontes (arquivos particulares, arquivos públicos,<text:span text:style-name="T1"> </text:span>internet)<text:span text:style-name="T1"> </text:span>e<text:span text:style-name="T1"> </text:span>quais<text:span text:style-name="T1"> </text:span>as<text:span text:style-name="T1"> </text:span>possíveis<text:span text:style-name="T1"> </text:span>relações<text:span text:style-name="T1"> </text:span>entre<text:span text:style-name="T1"> </text:span>os<text:span text:style-name="T1"> </text:span>autores/conceitos<text:span text:style-name="T1"> </text:span>e<text:span text:style-name="T1"> </text:span>as<text:span text:style-name="T1"> </text:span>informações<text:span text:style-name="T2"> </text:span>disponíveis<text:span text:style-name="T3"> </text:span>nas fontes de<text:span text:style-name="T1"> </text:span>pesquisa.</text:p>
      <text:p text:style-name="Text_20_body"/>
      <text:p text:style-name="P43"/>
      <text:list xml:id="list114414578075316" text:continue-numbering="true" text:style-name="WWNum5">
        <text:list-item>
          <text:h text:style-name="P24" text:outline-level="1">Cronograma<text:span text:style-name="T30">:</text:span></text:h>
        </text:list-item>
      </text:list>
      <text:p text:style-name="P60"/>
      <text:p text:style-name="Text_20_body"/>
      <text:p text:style-name="P58">Para a elaboração do cronograma, sugerimos a consulta ao regimento do PPGH,<text:span text:style-name="T2"> </text:span>disponível<text:span text:style-name="T3"> </text:span>na<text:span text:style-name="T3"> </text:span>página<text:span text:style-name="T3"> </text:span>PPGH/UFFS.</text:p>
      <text:p text:style-name="Text_20_body"/>
      <text:p text:style-name="P4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3"/>
        <table:table-column table:style-name="Tabela1.E"/>
        <table:table-column table:style-name="Tabela1.M"/>
        <table:table-row table:style-name="Tabela1.1">
          <table:table-cell table:style-name="Tabela1.A1" table:number-rows-spanned="2" office:value-type="string">
            <text:p text:style-name="P7"><text:span text:style-name="T4">ATIVIDADES</text:span></text:p>
          </table:table-cell>
          <table:table-cell table:style-name="Tabela1.A1" table:number-columns-spanned="12" office:value-type="string">
            <text:p text:style-name="P8"><text:span text:style-name="T4">ANO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<text:span text:style-name="T4">M</text:span></text:p>
          </table:table-cell>
          <table:table-cell table:style-name="Tabela1.A1" office:value-type="string">
            <text:p text:style-name="P10"><text:span text:style-name="T4">E</text:span></text:p>
          </table:table-cell>
          <table:table-cell table:style-name="Tabela1.A1" office:value-type="string">
            <text:p text:style-name="P11"><text:span text:style-name="T5">S</text:span></text:p>
          </table:table-cell>
          <table:table-cell table:style-name="Tabela1.A1" office:value-type="string">
            <text:p text:style-name="P12"><text:span text:style-name="T4">E</text:span></text:p>
          </table:table-cell>
          <table:table-cell table:style-name="Tabela1.A1" office:value-type="string">
            <text:p text:style-name="P13"><text:span text:style-name="T5">S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Text_20_body"/>
      <text:p text:style-name="P45"/>
      <text:list xml:id="list114415526273428" text:continue-numbering="true" text:style-name="WWNum5">
        <text:list-item>
          <text:h text:style-name="P25" text:outline-level="1">Referências<text:span text:style-name="T30">:</text:span></text:h>
        </text:list-item>
      </text:list>
      <text:p text:style-name="Text_20_body"/>
      <text:p text:style-name="P59"/>
      <text:list xml:id="list114414379527839" text:continue-numbering="true" text:style-name="WWNum5">
        <text:list-item>
          <text:list>
            <text:list-item>
              <text:p text:style-name="P4"><text:span text:style-name="T16">Referenciar,</text:span><text:span text:style-name="T17"> </text:span><text:span text:style-name="T16">de</text:span><text:span text:style-name="T17"> </text:span><text:span text:style-name="T16">acordo</text:span><text:span text:style-name="T17"> </text:span><text:span text:style-name="T16">com</text:span><text:span text:style-name="T17"> </text:span><text:span text:style-name="T16">a</text:span><text:span text:style-name="T17"> </text:span><text:span text:style-name="T16">ABNT,</text:span><text:span text:style-name="T17"> </text:span><text:span text:style-name="T16">os</text:span><text:span text:style-name="T17"> </text:span><text:span text:style-name="T16">livros,</text:span><text:span text:style-name="T17"> </text:span><text:span text:style-name="T16">capítulos</text:span><text:span text:style-name="T17"> </text:span><text:span text:style-name="T16">de</text:span><text:span text:style-name="T17"> </text:span><text:span text:style-name="T16">livro,</text:span><text:span text:style-name="T17"> </text:span><text:span text:style-name="T16">artigos,</text:span><text:span text:style-name="T18"> </text:span><text:span text:style-name="T16">resumos, etc. que foram citados em seu projeto; não incluir obras que não foram</text:span><text:span text:style-name="T17"> </text:span><text:span text:style-name="T16">mencionadas</text:span><text:span text:style-name="T8"> </text:span><text:span text:style-name="T16">ao longo do</text:span><text:span text:style-name="T19"> </text:span><text:span text:style-name="T16">seu texto.</text:span></text:p>
            </text:list-item>
            <text:list-item>
              <text:p text:style-name="P5"><text:span text:style-name="T16">Referenciar, de acordo com a ABNT, as fontes primárias de pesquisa utilizadas</text:span><text:span text:style-name="T17"> </text:span><text:span text:style-name="T16">no projeto bem como indicar outros materiais que pretende utilizar durante a</text:span><text:span text:style-name="T17"> </text:span><text:span text:style-name="T16">pesquis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8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494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1cm" fo:margin-bottom="0.494cm" fo:margin-left="2.822cm" fo:margin-right="1.305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custom-shape text:anchor-type="paragraph" draw:z-index="1" draw:name="Text Box 1" draw:style-name="Mgr1" draw:text-style-name="MP3" svg:width="0.424cm" svg:height="0.541cm" svg:x="17.683cm" svg:y="1.226cm"><text:p text:style-name="MP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</meta:initial-creator>
    <dc:creator>Samira P. Moretto</dc:creator>
    <meta:editing-cycles>3</meta:editing-cycles>
    <meta:creation-date>2022-02-11T14:27:00</meta:creation-date>
    <dc:date>2022-02-11T14:29:00</dc:date>
    <meta:editing-duration>PT2M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46" meta:word-count="549" meta:character-count="4247" meta:non-whitespace-character-count="3751"/>
    <meta:user-defined meta:name="AppVersion">15.0000</meta:user-defined>
    <meta:user-defined meta:name="Created" meta:value-type="date">2021-03-11T00:00:00</meta:user-defined>
    <meta:user-defined meta:name="Creator">Acrobat PDFMaker 1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