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8A3E7E5EA64B92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/>
    <style:font-face style:name="Courier New1" svg:font-family="'Courier New'" style:font-family-generic="roman"/>
    <style:font-face style:name="Courier New2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</office:font-face-decls>
  <office:automatic-styles>
    <style:style style:name="P1" style:family="paragraph" style:parent-style-name="ASSINATURA_20_SETORIAL">
      <style:paragraph-properties fo:line-height="100%" style:writing-mode="lr-tb"/>
      <style:text-properties style:use-window-font-color="true" loext:opacity="0%"/>
    </style:style>
    <style:style style:name="P2" style:family="paragraph" style:parent-style-name="ENDEREÇO">
      <style:text-properties style:use-window-font-color="true" loext:opacity="0%"/>
    </style:style>
    <style:style style:name="P3" style:family="paragraph" style:parent-style-name="ENDEREÇO">
      <style:text-properties style:use-window-font-color="true" loext:opacity="0%" fo:language="none" fo:country="none" style:language-asian="none" style:country-asian="none"/>
    </style:style>
    <style:style style:name="P4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0" style:writing-mode="lr-tb"/>
      <style:text-properties fo:color="#000000" loext:opacity="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fo:color="#000000" loext:opacity="100%" style:font-name="Times New Roman" fo:font-size="11pt" fo:font-weight="bold" style:font-name-asian="Times-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fo:font-weight="bold" style:font-name-asian="Times-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font-weight="bold" officeooo:rsid="000cf4bc" style:font-name-asian="Times-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0cf4bc"/>
    </style:style>
    <style:style style:name="T12" style:family="text">
      <style:text-properties officeooo:rsid="000de9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2.21cm, 1.462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ANEXO I</text:p>
      <text:p text:style-name="P9"/>
      <text:p text:style-name="P19"><text:span text:style-name="T4">REQUERIMENTO DE SOLICITAÇÃO DE CONCESSÃO DE BOLSA </text:span><text:span text:style-name="T5">DE ESTUDO DO PROGRAMA DEMANDA SOCIAL/CAPES – MESTRADO EM </text:span><text:span text:style-name="T6">HISTÓRIA</text:span></text:p>
      <text:p text:style-name="P9"/>
      <text:p text:style-name="P9"/>
      <text:p text:style-name="P12">Eu, _______________________________________________, aprovado(a) no Processo Seletivo 20__ para o curso de Mestrado em <text:span text:style-name="T11">História</text:span>, área de concentração <text:span text:style-name="T11">Fronteiras, migrações e sociedades</text:span>, Linha de pesquisa ____________________________________________, <text:span text:style-name="T11">solicito</text:span> minha inscrição <text:s/>à <text:s/>seleção <text:s/>de <text:s/>bolsas <text:s/>de <text:s/>estudo <text:s/>do <text:s/>Programa <text:s/>DS da CAPES. <text:s/></text:p>
      <text:p text:style-name="P20"><text:span text:style-name="T7"><text:s/></text:span><text:span text:style-name="T7"><text:tab/></text:span><text:span text:style-name="T2">Declaro que li e concordo com as normas deste Edital, bem como declaro que preencho todas as exigências expostas. </text:span></text:p>
      <text:p text:style-name="P15"><text:s text:c="3"/></text:p>
      <text:p text:style-name="P13">Nestes Termos, </text:p>
      <text:p text:style-name="P13">Pede Deferimento </text:p>
      <text:p text:style-name="P16"><text:s/></text:p>
      <text:p text:style-name="P21"><text:span text:style-name="T7"><text:s text:c="2"/></text:span><text:span text:style-name="T2">Chapecó (SC), _____ de _____________de 20__.</text:span></text:p>
      <text:p text:style-name="P16"><text:s/></text:p>
      <text:p text:style-name="P21"><text:span text:style-name="T7"><text:s text:c="7"/></text:span><text:span text:style-name="T7">_________________________ <text:s text:c="6"/></text:span></text:p>
      <text:p text:style-name="P13">assinatura do(a) candidato(a)</text:p>
      <text:p text:style-name="P13"/>
      <text:p text:style-name="P10"/>
      <text:p text:style-name="P8">PARA USO DA SECRETARIA </text:p>
      <text:p text:style-name="P18"><text:span text:style-name="T2">Candidato(a) classificado(a) em ____º lugar, conforme Edi</text:span><text:span text:style-name="T1">tal nº___________________.</text:span></text:p>
      <text:p text:style-name="P14"/>
      <text:p text:style-name="P8">PARA USO DO COMITÊ DE BOLSAS</text:p>
      <text:p text:style-name="P11">Classificado ( <text:s text:c="4"/>) Contemplado ( <text:s text:c="4"/>) </text:p>
      <text:p text:style-name="P11"/>
      <text:p text:style-name="P11"/>
      <text:p text:style-name="P11">_______________________________________ <text:s text:c="38"/>Data:___/___/______.</text:p>
      <text:p text:style-name="P11">Coordenador do PPG<text:span text:style-name="T12">H</text:span> – Presidente do Comitê <text:s text:c="2"/><text:tab/><text:tab/><text:tab/><text:tab/><text:tab/><text:tab/><text:tab/><text:tab/>(assinatura e carimbo)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/>
    <style:font-face style:name="Courier New1" svg:font-family="'Courier New'" style:font-family-generic="roman"/>
    <style:font-face style:name="Courier New2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SimSun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1" fo:font-family="Arial" style:font-family-generic="swiss" fo:font-size="8pt" fo:language="pt" fo:country="BR" style:font-name-asian="Arial2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1" fo:font-family="Arial" style:font-family-generic="swiss" fo:font-size="8pt" fo:language="pt" fo:country="BR" style:font-name-asian="Arial2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fo:font-size="12pt" fo:language="pt" fo:country="B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.%3%" style:num-pre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.%3%" style:num-pre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 loext:opacity="0%"/>
    </style:style>
    <style:style style:name="MP3" style:family="paragraph" style:parent-style-name="ENDEREÇO">
      <style:text-properties style:use-window-font-color="true" loext:opacity="0%"/>
    </style:style>
    <style:style style:name="MP4" style:family="paragraph" style:parent-style-name="ENDEREÇO">
      <style:text-properties style:use-window-font-color="true" loext:opacity="0%"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2.21cm, 1.462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bottom="4.607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4cm" svg:height="2.159cm" draw:z-index="0"><draw:image xlink:href="Pictures/100584BE0000461300004697B4E6263A7D6EC1D1.wmf" xlink:type="simple" xlink:show="embed" xlink:actuate="onLoad" draw:mime-type="image/x-wmf"/><draw:image xlink:href="Pictures/10000001000002A6000002AB8A3E7E5EA64B9236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ÇO PÚBLICO FEDERAL</dc:title>
    <meta:initial-creator>Cristiana</meta:initial-creator>
    <meta:creation-date>2018-02-16T15:57:00</meta:creation-date>
    <dc:date>2022-06-29T14:03:57.848000000</dc:date>
    <meta:print-date>1995-11-21T17:41:00</meta:print-date>
    <meta:editing-cycles>17</meta:editing-cycles>
    <meta:editing-duration>PT49M44S</meta:editing-duration>
    <meta:generator>LibreOffice/7.2.3.2$Windows_X86_64 LibreOffice_project/d166454616c1632304285822f9c83ce2e660fd92</meta:generator>
    <meta:document-statistic meta:table-count="0" meta:image-count="1" meta:object-count="0" meta:page-count="1" meta:paragraph-count="24" meta:word-count="148" meta:character-count="1272" meta:non-whitespace-character-count="1047"/>
  </office:meta>
</office:document-meta>
</file>