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.004cm" table:align="left" style:writing-mode="lr-tb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932ac" officeooo:paragraph-rsid="002932ac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officeooo:rsid="0036f9a0" officeooo:paragraph-rsid="0036f9a0"/>
    </style:style>
    <style:style style:name="P22" style:family="paragraph" style:parent-style-name="Standard">
      <style:paragraph-properties fo:line-height="100%" fo:text-align="justify" style:justify-single-word="false"/>
      <style:text-properties officeooo:rsid="0036f9a0" officeooo:paragraph-rsid="0036f9a0"/>
    </style:style>
    <style:style style:name="P23" style:family="paragraph" style:parent-style-name="Standard">
      <style:paragraph-properties fo:line-height="100%" fo:text-align="end" style:justify-single-word="false"/>
      <style:text-properties officeooo:rsid="0036f9a0" officeooo:paragraph-rsid="0036f9a0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36f9a0" officeooo:paragraph-rsid="0036f9a0"/>
    </style:style>
    <style:style style:name="P25" style:family="paragraph" style:parent-style-name="Standard">
      <style:paragraph-properties fo:line-height="100%" fo:text-align="center" style:justify-single-word="false"/>
      <style:text-properties fo:font-weight="bold" officeooo:rsid="0036f9a0" officeooo:paragraph-rsid="0036f9a0" style:font-weight-asian="bold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line-height="100%"/>
    </style:style>
    <style:style style:name="P28" style:family="paragraph" style:parent-style-name="Table_20_Contents">
      <style:paragraph-properties fo:line-height="100%"/>
      <style:text-properties officeooo:paragraph-rsid="00090974"/>
    </style:style>
    <style:style style:name="P29" style:family="paragraph" style:parent-style-name="Table_20_Contents">
      <style:paragraph-properties fo:line-height="100%" fo:text-align="justify" style:justify-single-word="false"/>
      <style:text-properties officeooo:paragraph-rsid="001e4ad8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33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34" style:family="paragraph" style:parent-style-name="Table_20_Contents">
      <style:paragraph-properties fo:line-height="100%"/>
      <style:text-properties style:font-name="Times New Roman" fo:font-size="12pt" officeooo:rsid="003a71e0" officeooo:paragraph-rsid="003a71e0" style:font-name-asian="Calibri" style:font-size-asian="12pt" style:font-name-complex="Calibri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36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090974" style:font-weight-asian="bold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fo:font-weight="normal" fo:background-color="transparent" style:font-weight-asian="normal" style:font-weight-complex="normal"/>
    </style:style>
    <style:style style:name="P38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39" style:family="paragraph" style:parent-style-name="Table_20_Contents">
      <style:paragraph-properties fo:line-height="100%" style:writing-mode="lr-tb"/>
      <style:text-properties officeooo:paragraph-rsid="00090974"/>
    </style:style>
    <style:style style:name="P40" style:family="paragraph" style:parent-style-name="Table_20_Contents">
      <style:paragraph-properties fo:line-height="100%" style:writing-mode="lr-tb"/>
      <style:text-properties style:font-name="Times New Roman" fo:font-size="12pt" officeooo:paragraph-rsid="00090974" style:font-size-asian="12pt" style:font-size-complex="12pt"/>
    </style:style>
    <style:style style:name="P41" style:family="paragraph" style:parent-style-name="Standard">
      <style:paragraph-properties fo:line-height="100%" style:writing-mode="lr-tb"/>
      <style:text-properties style:font-name="Times New Roman" fo:font-size="12pt" officeooo:paragraph-rsid="002932ac" fo:background-color="transparent" style:font-size-asian="12pt" style:font-size-complex="12pt"/>
    </style:style>
    <style:style style:name="P42" style:family="paragraph" style:parent-style-name="Table_20_Contents">
      <style:paragraph-properties fo:line-height="100%" style:writing-mode="lr-tb"/>
      <style:text-properties style:use-window-font-color="true" officeooo:rsid="002dfb38" officeooo:paragraph-rsid="002dfb38"/>
    </style:style>
    <style:style style:name="P43" style:family="paragraph" style:parent-style-name="Table_20_Contents">
      <style:paragraph-properties fo:line-height="100%" style:writing-mode="lr-tb"/>
      <style:text-properties style:use-window-font-color="true" officeooo:rsid="003190d9" officeooo:paragraph-rsid="003190d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3480" style:font-style-asian="italic" style:font-style-complex="italic"/>
    </style:style>
    <style:style style:name="T3" style:family="text">
      <style:text-properties officeooo:rsid="00078c19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d348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c318b" style:font-weight-asian="bold" style:font-name-complex="Times New Roman" style:font-weight-complex="bold"/>
    </style:style>
    <style:style style:name="T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4ad8" style:font-weight-asian="bold" style:font-weight-complex="bold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officeooo:rsid="001e4ad8" style:font-name-asian="TimesNewRomanPSMT" style:font-size-asian="12pt" style:font-name-complex="TimesNewRomanPSMT" style:font-size-complex="12pt"/>
    </style:style>
    <style:style style:name="T14" style:family="text">
      <style:text-properties fo:color="#2323dc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fo:color="#2323dc" fo:font-weight="bold" fo:background-color="transparent" loext:char-shading-value="0" style:font-weight-asian="bold" style:font-weight-complex="bold"/>
    </style:style>
    <style:style style:name="T16" style:family="text">
      <style:text-properties officeooo:rsid="00149324"/>
    </style:style>
    <style:style style:name="T17" style:family="text">
      <style:text-properties officeooo:rsid="00090974"/>
    </style:style>
    <style:style style:name="T18" style:family="text">
      <style:text-properties officeooo:rsid="000a49dd"/>
    </style:style>
    <style:style style:name="T19" style:family="text">
      <style:text-properties officeooo:rsid="000d1c11"/>
    </style:style>
    <style:style style:name="T20" style:family="text">
      <style:text-properties officeooo:rsid="000d3480"/>
    </style:style>
    <style:style style:name="T21" style:family="text">
      <style:text-properties officeooo:rsid="000d67e3"/>
    </style:style>
    <style:style style:name="T22" style:family="text">
      <style:text-properties officeooo:rsid="000ec671"/>
    </style:style>
    <style:style style:name="T23" style:family="text">
      <style:text-properties officeooo:rsid="0019c849"/>
    </style:style>
    <style:style style:name="T24" style:family="text">
      <style:text-properties style:font-name="ArialMT" fo:font-size="12pt" officeooo:rsid="001e4ad8" style:font-name-asian="TimesNewRomanPSMT" style:font-size-asian="12pt" style:font-name-complex="TimesNewRomanPSMT" style:font-size-complex="12pt"/>
    </style:style>
    <style:style style:name="T25" style:family="text">
      <style:text-properties style:text-underline-style="none" officeooo:rsid="0025ea1d"/>
    </style:style>
    <style:style style:name="T26" style:family="text">
      <style:text-properties officeooo:rsid="002932ac"/>
    </style:style>
    <style:style style:name="T27" style:family="text">
      <style:text-properties fo:color="#000000" officeooo:rsid="00149324"/>
    </style:style>
    <style:style style:name="T28" style:family="text">
      <style:text-properties fo:color="#000000" officeooo:rsid="002932ac"/>
    </style:style>
    <style:style style:name="T29" style:family="text">
      <style:text-properties fo:color="#000000" officeooo:rsid="002b3f30"/>
    </style:style>
    <style:style style:name="T30" style:family="text">
      <style:text-properties officeooo:rsid="0029b86b"/>
    </style:style>
    <style:style style:name="T31" style:family="text">
      <style:text-properties officeooo:rsid="002b3f30"/>
    </style:style>
    <style:style style:name="T32" style:family="text">
      <style:text-properties officeooo:rsid="002c318b"/>
    </style:style>
    <style:style style:name="T33" style:family="text">
      <style:text-properties officeooo:rsid="003190d9"/>
    </style:style>
    <style:style style:name="T34" style:family="text">
      <style:text-properties officeooo:rsid="00340d91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3879be"/>
    </style:style>
    <style:style style:name="T37" style:family="text">
      <style:text-properties officeooo:rsid="0038e07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/><text:span text:style-name="T5">REQUERIMENTO </text:span><text:span text:style-name="T6">PARA </text:span><text:span text:style-name="T5">BANCA DE </text:span><text:span text:style-name="T8">DEFESA</text:span><text:span text:style-name="T5"> DE DISSERTAÇÃO - PPG</text:span><text:span text:style-name="T7">H</text:span><text:span text:style-name="T5"> </text:span><text:s/></text:p>
      <text:p text:style-name="P10"/>
      <text:p text:style-name="P9"><text:tab/>À Coordenação do Programa de Pós-Graduação <text:span text:style-name="T2">Stricto Sensu</text:span><text:span text:style-name="T20"> em História</text:span>, da Universidade Federal da Fronteira Sul</text:p>
      <text:p text:style-name="P8"/>
      <text:p text:style-name="P9"><text:tab/>Eu,<text:span text:style-name="T4"> </text:span><text:span text:style-name="T14">nome do professor orientador</text:span><text:span text:style-name="T15">, </text:span><text:span text:style-name="T14">linha de pesquisa</text:span><text:span text:style-name="T15">,</text:span><text:span text:style-name="T4"> s</text:span>olicito providências para realização <text:span text:style-name="T32">do </text:span>exame de <text:span text:style-name="T32">defesa</text:span> de dissertação do<text:span text:style-name="T19">(a)</text:span> mestrando(a) abaixo identificado<text:span text:style-name="T3">(a)</text:span>: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6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7">Nome: <text:s text:c="101"/></text:p>
          </table:table-cell>
          <table:table-cell table:style-name="Tabela1.B2" office:value-type="string">
            <text:p text:style-name="P27">CPF:</text:p>
          </table:table-cell>
        </table:table-row>
        <table:table-row>
          <table:table-cell table:style-name="Tabela1.A3" office:value-type="string">
            <text:p text:style-name="P27">Curso: Mestrado em <text:span text:style-name="T20">História</text:span> <text:s text:c="75"/></text:p>
          </table:table-cell>
          <table:table-cell table:style-name="Tabela1.B3" office:value-type="string">
            <text:p text:style-name="P27">Ano de ingresso no curso: </text:p>
          </table:table-cell>
        </table:table-row>
        <table:table-row>
          <table:table-cell table:style-name="Tabela1.A4" table:number-columns-spanned="2" office:value-type="string">
            <text:p text:style-name="P27">Título da dissertação: </text:p>
            <text:p text:style-name="P27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7">Data para realização <text:span text:style-name="T32">da defesa</text:span>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7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7">Observações:</text:p>
            <text:p text:style-name="P27"/>
          </table:table-cell>
          <table:covered-table-cell/>
        </table:table-row>
      </table:table>
      <text:p text:style-name="P14">* O local será reservado pela Secretaria.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omposição da Banca Examinadora</text:p>
          </table:table-cell>
        </table:table-row>
        <table:table-row>
          <table:table-cell table:style-name="Tabela2.A2" office:value-type="string">
            <text:p text:style-name="P27">1. Nome do Presidente (orientador):</text:p>
            <text:p text:style-name="P27">E-mail:</text:p>
          </table:table-cell>
        </table:table-row>
        <table:table-row>
          <table:table-cell table:style-name="Tabela2.A2" office:value-type="string">
            <text:p text:style-name="P27">2. Nome do Membro interno (do PPG<text:span text:style-name="T20">H</text:span>): </text:p>
            <text:p text:style-name="P27">E-mail:</text:p>
          </table:table-cell>
        </table:table-row>
        <table:table-row>
          <table:table-cell table:style-name="Tabela2.A2" office:value-type="string">
            <text:p text:style-name="P28">3. Nome do Membro externo: </text:p>
            <text:p text:style-name="P28">CPF: <text:s text:c="75"/><text:span text:style-name="T18">Siape:</text:span></text:p>
            <text:p text:style-name="P28">E-mail: <text:s text:c="71"/><text:span text:style-name="T16">Telefone:</text:span></text:p>
            <text:p text:style-name="P28">IES de origem:</text:p>
            <text:p text:style-name="P42">IES Titulação:</text:p>
            <text:p text:style-name="P43">Sigla:</text:p>
            <text:p text:style-name="P43">País:</text:p>
            <text:p text:style-name="P42">Curso de Titulação:</text:p>
            <text:p text:style-name="P42"><text:span text:style-name="T33">Data de</text:span> titulação:</text:p>
            <text:p text:style-name="P43">Área de con<text:span text:style-name="T34">centração</text:span>:</text:p>
            <text:p text:style-name="P42"/>
            <text:p text:style-name="P40"><text:span text:style-name="T30">Participação</text:span> por <text:span text:style-name="T16">( <text:s text:c="2"/>) </text:span>videoconferência <text:span text:style-name="T26">institucional*</text:span> <text:span text:style-name="T26">( <text:s text:c="2"/>) </text:span>skype <text:s/><text:span text:style-name="T16">( <text:s/>) parecer ( <text:s text:c="2"/>) presencial</text:span></text:p>
            <text:p text:style-name="P40"/>
            <text:p text:style-name="P41"><text:span text:style-name="T27">*</text:span><text:span text:style-name="T28">para utilização do serviço </text:span><text:span text:style-name="T29">de videoconferência institucional</text:span><text:span text:style-name="T28"> são necessário os dados:</text:span></text:p>
            <text:p text:style-name="Standard"><text:span text:style-name="T26">Nome, e</text:span>-mail <text:span text:style-name="T26">e telefone</text:span> do responsável técnico da instituição: </text:p>
            <text:p text:style-name="P17">IP do terminal de videoconferência:</text:p>
            <text:p text:style-name="P17"/>
            <text:p text:style-name="P18"><text:span text:style-name="T10">OBS:</text:span> a disponibilidade e reserva do serviço deve ser confirmada pelo professor na instituição de origem. </text:p>
            <text:p text:style-name="P39"/>
            <text:p text:style-name="P36"><text:soft-page-break/>Endereço postal para envio da ata para assinatura <text:span text:style-name="T16">(bancas realizadas por videoconferência, skype ou parecer)</text:span>:</text:p>
            <text:p text:style-name="P28">Rua: <text:s text:c="89"/>Nº:</text:p>
            <text:p text:style-name="P28">Bairro: </text:p>
            <text:p text:style-name="P28">Cidade: <text:s text:c="84"/><text:span text:style-name="T31">CEP:</text:span></text:p>
            <text:p text:style-name="P27">3.<text:span text:style-name="T17">1</text:span> Diárias ( <text:s text:c="2"/>) sim* <text:s text:c="2"/>( <text:s text:c="2"/>) não <text:s text:c="50"/>Passagens: ( <text:s text:c="3"/>) sim* <text:s/>( <text:s text:c="3"/>) não</text:p>
            <text:p text:style-name="P38">*<text:span text:style-name="T30">as requisições de diárias e passagens devem ser apresentadas nos termos da IN.22/PROAD/UFFS/2016.</text:span></text:p>
          </table:table-cell>
        </table:table-row>
        <table:table-row>
          <table:table-cell table:style-name="Tabela2.A2" office:value-type="string">
            <text:p text:style-name="P37"><text:span text:style-name="T17">4. </text:span>Membro suplente:</text:p>
            <text:p text:style-name="P37">E-mail:</text:p>
          </table:table-cell>
        </table:table-row>
        <table:table-row>
          <table:table-cell table:style-name="Tabela2.A2" office:value-type="string">
            <text:p text:style-name="P35">5. Co-orientador:</text:p>
            <text:p text:style-name="P35">E-mail:</text:p>
          </table:table-cell>
        </table:table-row>
        <table:table-row>
          <table:table-cell table:style-name="Tabela2.A2" office:value-type="string">
            <text:p text:style-name="P20">Observações:</text:p>
            <text:p text:style-name="P20"/>
            <text:p text:style-name="P20"/>
          </table:table-cell>
        </table:table-row>
      </table:table>
      <text:p text:style-name="P5"/>
      <text:p text:style-name="P19">Chapecó, …..de ……………... de …....</text:p>
      <text:p text:style-name="P7"/>
      <text:p text:style-name="P6"/>
      <text:p text:style-name="P7">________________________________________</text:p>
      <text:p text:style-name="P7">Assinatura do(a) orientador(a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Para uso da Coordenação do PPG<text:span text:style-name="T20">H</text:span></text:p>
          </table:table-cell>
        </table:table-row>
        <table:table-row>
          <table:table-cell table:style-name="Tabela4.A2" office:value-type="string">
            <text:p text:style-name="P16">O Requerimento para realização da banca atende o <text:span text:style-name="T10">prazo mínimo de </text:span><text:span text:style-name="T11">30 </text:span><text:span text:style-name="T10">dias de antecedência </text:span><text:span text:style-name="T25">conforme deliberado em reunião colegiada</text:span><text:span text:style-name="T4">?</text:span></text:p>
            <text:p text:style-name="P32">( <text:s/>) Sim <text:s text:c="2"/>( <text:s text:c="3"/>) Não</text:p>
            <text:p text:style-name="P15"/>
            <text:p text:style-name="P15">O discente cumpriu o número mínimo de créditos para realizar o exame de qualificação (<text:span text:style-name="T21">24</text:span> créditos em CCRs <text:span text:style-name="T21">= 08 créditos disciplinas obrigatórias + 16 créditos disciplinas eletivas, e ACCs</text:span>)? </text:p>
            <text:p text:style-name="P27">( <text:s/>) Sim <text:s text:c="2"/>( <text:s text:c="3"/>) Não</text:p>
            <text:p text:style-name="P31"/>
            <text:p text:style-name="P29"><text:span text:style-name="T9">O discente validou </text:span><text:span text:style-name="T12">o Exame de Proficiência em Língua Estrangeira </text:span><text:span text:style-name="T13">conforme Art. 39, </text:span><text:span text:style-name="T24">§ </text:span><text:span text:style-name="T13">7º, do Regimento do PPGH</text:span><text:span text:style-name="T9">?</text:span></text:p>
            <text:p text:style-name="P27">( <text:s/>) Sim <text:s text:c="2"/>( <text:s text:c="3"/>) Não</text:p>
            <text:p text:style-name="P31"/>
            <text:p text:style-name="P34">Consta anexa a declaração de autoria de dissertação assinada pelo aluno e pelo orientador?</text:p>
            <text:p text:style-name="P34">( <text:s/>) Sim <text:s text:c="2"/>( <text:s/>) Não</text:p>
            <text:p text:style-name="P34"/>
            <text:p text:style-name="P31">Nestes termos, ( <text:s text:c="2"/>) defere-se ( <text:s text:c="2"/>) indefere-se o presente requerimento para exame de qualificação.</text:p>
            <text:p text:style-name="P31"/>
            <text:p text:style-name="P31">Observações:___________________________________________________________________________________________________________________________________________________</text:p>
            <text:p text:style-name="P31">Assinatura e carimbo da Coo<text:span text:style-name="T23">r</text:span>denação do PPG<text:span text:style-name="T22">H</text:span>:</text:p>
            <text:p text:style-name="P31"/>
            <text:p text:style-name="P31"/>
            <text:p text:style-name="P31"/>
            <text:p text:style-name="P33">Data:____/____/_____.</text:p>
          </table:table-cell>
        </table:table-row>
      </table:table>
      <text:p text:style-name="P13"><text:soft-page-break/></text:p>
      <text:p text:style-name="P25"/>
      <text:p text:style-name="P25"/>
      <text:p text:style-name="P25">DECLARAÇÃO</text:p>
      <text:p text:style-name="P25"/>
      <text:p text:style-name="P21"/>
      <text:p text:style-name="P21"/>
      <text:p text:style-name="P24">Eu, _________________________________________________________________________, CPF: _____________________, mestrando do Programa de Pós-Graduação <text:span text:style-name="T1">Stricto Sensu</text:span><text:span text:style-name="T35"> </text:span>em História – PPGH, da Universidade Federal da Fronteira Sul – UFFS, <text:span text:style-name="T1">campus</text:span> Chapecó, juntamente com meu orientador ______________________________________________________________, responsabilizo-me pela autoria da dissertação intitulada ___________________________________</text:p>
      <text:p text:style-name="P24">_______________________________________________________________________________,</text:p>
      <text:p text:style-name="P24"><text:span text:style-name="T36">a qual submeto</text:span> à avaliação de banca examinadora <text:span text:style-name="T37">de defesa de dissertação</text:span>.</text:p>
      <text:p text:style-name="P22"/>
      <text:p text:style-name="P22"/>
      <text:p text:style-name="P22"/>
      <text:p text:style-name="P22"/>
      <text:p text:style-name="P22"/>
      <text:p text:style-name="P23">Chapecó – SC, ____de____de ________.</text:p>
      <text:p text:style-name="P23"/>
      <text:p text:style-name="P23"/>
      <text:p text:style-name="P23"/>
      <text:p text:style-name="P23"/>
      <text:p text:style-name="P23"/>
      <text:p text:style-name="P23"/>
      <text:p text:style-name="P23">_________________________________</text:p>
      <text:p text:style-name="P23">Assinatura mestrando(a)</text:p>
      <text:p text:style-name="P23"/>
      <text:p text:style-name="P23"/>
      <text:p text:style-name="P23"/>
      <text:p text:style-name="P23"/>
      <text:p text:style-name="P23">_________________________________</text:p>
      <text:p text:style-name="P23">Assinatura Orientador(a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7.262cm" svg:y="-1.933cm" svg:width="1.815cm" svg:height="1.797cm" draw:z-index="2"><draw:image xlink:href="Pictures/100002010000010400000105304C3DA22759BD6B.png" xlink:type="simple" xlink:show="embed" xlink:actuate="onLoad"/></draw:frame>SERVIÇO PÚBLICO FEDERAL</text:p>
        <text:p text:style-name="MP3">UNIVERSIDADE FEDERAL DA FRONTEIRA SUL</text:p>
        <text:p text:style-name="MP3">PROGRAMA DE PÓS-GRADUAÇÃO <text:span text:style-name="MT1">STRICTO SENSU</text:span> EM HISTÓRIA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8-05-15T10:06:33.615000000</dc:date>
    <meta:editing-duration>PT6H3M34S</meta:editing-duration>
    <meta:editing-cycles>71</meta:editing-cycles>
    <meta:generator>LibreOffice/5.1.6.2$Windows_x86 LibreOffice_project/07ac168c60a517dba0f0d7bc7540f5afa45f0909</meta:generator>
    <meta:document-statistic meta:table-count="3" meta:image-count="1" meta:object-count="0" meta:page-count="3" meta:paragraph-count="73" meta:word-count="464" meta:character-count="4098" meta:non-whitespace-character-count="3095"/>
  </office:meta>
</office:document-meta>
</file>