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822cm" table:align="margins"/>
    </style:style>
    <style:style style:name="Tabela1.A" style:family="table-column">
      <style:table-column-properties style:column-width="18.82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805cm" table:align="left"/>
    </style:style>
    <style:style style:name="Tabela7.A" style:family="table-column">
      <style:table-column-properties style:column-width="18.805cm"/>
    </style:style>
    <style:style style:name="Tabela7.A1" style:family="table-cell">
      <style:table-cell-properties fo:background-color="#ffff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77c5" officeooo:paragraph-rsid="001977c5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0pt" fo:font-weight="bold" officeooo:paragraph-rsid="00182049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PSMT" fo:font-size="10pt" fo:font-weight="bold" officeooo:rsid="00182049" officeooo:paragraph-rsid="00182049" style:font-name-asian="TimesNewRomanPSMT" style:font-size-asian="10pt" style:font-weight-asian="bold" style:font-name-complex="TimesNewRomanPSMT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77c5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182049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Times New Roman" fo:font-size="10pt" officeooo:paragraph-rsid="00182049" fo:background-color="transparent" style:font-name-asian="TimesNewRomanPSM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paragraph-rsid="00182049" style:font-name-asian="TimesNewRomanPSMT" style:font-size-asian="11pt" style:font-name-complex="TimesNewRomanPSM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182049" officeooo:paragraph-rsid="00182049" style:font-name-asian="TimesNewRomanPSMT" style:font-size-asian="11pt" style:font-name-complex="TimesNewRomanPSM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a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T1" style:family="text">
      <style:text-properties officeooo:rsid="001977c5"/>
    </style:style>
    <style:style style:name="T2" style:family="text">
      <style:text-properties fo:font-style="italic" officeooo:rsid="001977c5" style:font-style-asian="italic" style:font-style-complex="italic"/>
    </style:style>
    <style:style style:name="T3" style:family="text">
      <style:text-properties officeooo:rsid="00182049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NewRomanPSMT" officeooo:rsid="00182049" style:font-name-asian="TimesNewRomanPSMT" style:font-name-complex="TimesNewRomanPSMT"/>
    </style:style>
    <style:style style:name="T10" style:family="text">
      <style:text-properties style:font-name="TimesNewRomanPSMT" officeooo:rsid="001977c5" style:font-name-asian="TimesNewRomanPSMT" style:font-name-complex="TimesNewRomanPSMT"/>
    </style:style>
    <style:style style:name="T11" style:family="text">
      <style:text-properties officeooo:rsid="0019a90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PARA VALIDAÇÃO DE EXAME DE PROFICIÊNCIA – <text:span text:style-name="T3">PPGH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IDENTIFICAÇÃO DISCENTE </text:p>
          </table:table-cell>
        </table:table-row>
        <table:table-row>
          <table:table-cell table:style-name="Tabela4.A2" office:value-type="string">
            <text:p text:style-name="P20">Nome:</text:p>
          </table:table-cell>
        </table:table-row>
        <table:table-row>
          <table:table-cell table:style-name="Tabela4.A2" office:value-type="string">
            <text:p text:style-name="P20">CPF: <text:s text:c="86"/><text:span text:style-name="T11">Nº</text:span> de matrícula:</text:p>
          </table:table-cell>
        </table:table-row>
        <table:table-row>
          <table:table-cell table:style-name="Tabela4.A2" office:value-type="string">
            <text:p text:style-name="P20">Curso: <text:span text:style-name="T11">Mestrado em História – PPGH <text:s text:c="77"/></text:span><text:s/>Data de ingresso no curso: <text:s text:c="5"/>/ <text:s text:c="7"/>/</text:p>
          </table:table-cell>
        </table:table-row>
      </table:table>
      <text:p text:style-name="P4">* Prazo<text:span text:style-name="T3"> para validação: a</text:span><text:span text:style-name="T9">té o 1</text:span><text:span text:style-name="T10">8</text:span><text:span text:style-name="T9">º mês de ingresso no curso</text:span></text:p>
      <text:p text:style-name="P6"/>
      <text:p text:style-name="P8"><text:span text:style-name="T4">S</text:span>olicito a validação do Exame de Proficiência em Língua Estrangeira, atendendo ao disposto <text:span text:style-name="T1">no Regimento do Programa, Seção VI</text:span><text:span text:style-name="T4">, conforme segue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DIOMA</text:p>
          </table:table-cell>
        </table:table-row>
        <table:table-row>
          <table:table-cell table:style-name="Tabela1.A2" office:value-type="string">
            <text:p text:style-name="P9">( <text:s/>) espanhol <text:s text:c="8"/>( <text:s text:c="2"/>) inglês <text:s text:c="11"/>( <text:s text:c="2"/>) italiano <text:s text:c="10"/>( <text:s text:c="2"/>) francês <text:s text:c="6"/>( <text:s text:c="2"/>) alemão <text:s text:c="6"/></text:p>
          </table:table-cell>
        </table:table-row>
        <table:table-row>
          <table:table-cell table:style-name="Tabela1.A2" office:value-type="string">
            <text:p text:style-name="P12">IDENTIFICAÇÃO DO EXAME REALIZADO</text:p>
          </table:table-cell>
        </table:table-row>
        <table:table-row>
          <table:table-cell table:style-name="Tabela1.A2" office:value-type="string">
            <text:p text:style-name="P13">( <text:s text:c="2"/>) IES com Programa reconhecido pela CAPES</text:p>
            <text:p text:style-name="P13"/>
            <text:p text:style-name="P13">Testes aceitos para validação de proficiência em língua inglesa:</text:p>
            <text:p text:style-name="P8"><text:span text:style-name="T8">( <text:s text:c="2"/>) </text:span><text:span text:style-name="T6">Test of <text:s/>English as Foreign Language – TOEFL</text:span></text:p>
            <text:p text:style-name="P8"><text:span text:style-name="T6">( <text:s text:c="2"/>) </text:span><text:span text:style-name="T5">International English Language Test – IELTS</text:span></text:p>
            <text:p text:style-name="P14">( <text:s text:c="2"/>) Test of English for International Communication – TOEIC</text:p>
            <text:p text:style-name="P14"/>
            <text:p text:style-name="P14">Testes aceitos para <text:s/>validação de proficiência em outras línguas:</text:p>
            <text:p text:style-name="P11"><text:span text:style-name="T7">( <text:s text:c="2"/>) </text:span>Instituto Cervantes (língua espanhola)</text:p>
            <text:p text:style-name="P11">( <text:s text:c="2"/>) Aliança Francesa (língua francesa)</text:p>
            <text:p text:style-name="P11">( <text:s text:c="2"/>) Instituto Goethe (língua alemã)</text:p>
            <text:p text:style-name="P14">( <text:s text:c="2"/>) Instituto Italiano de Cultura (língua italiana)</text:p>
            <text:p text:style-name="P15"/>
          </table:table-cell>
        </table:table-row>
        <table:table-row>
          <table:table-cell table:style-name="Tabela1.A2" office:value-type="string">
            <text:p text:style-name="P12">DATA DE REALIZAÇÃO DO EXAME</text:p>
          </table:table-cell>
        </table:table-row>
        <table:table-row>
          <table:table-cell table:style-name="Tabela1.A2" office:value-type="string">
            <text:p text:style-name="P8">Data: <text:s text:c="4"/>/ <text:s text:c="6"/>/ <text:s text:c="5"/></text:p>
          </table:table-cell>
        </table:table-row>
      </table:table>
      <text:p text:style-name="P7">* <text:span text:style-name="T1">Certificação obtida nos 03 (três) últimos anos.</text:span></text:p>
      <text:p text:style-name="P7"/>
      <text:p text:style-name="P10">Chapecó, ___ de________de 20___.</text:p>
      <text:p text:style-name="P16"/>
      <text:p text:style-name="P16">______________________________________</text:p>
      <text:p text:style-name="P16">Assinatura do discente</text:p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PARECER D<text:span text:style-name="T3">O COLEGIADO</text:span></text:p>
          </table:table-cell>
        </table:table-row>
        <table:table-row>
          <table:table-cell table:style-name="Tabela7.A2" office:value-type="string">
            <text:p text:style-name="P22"/>
            <text:p text:style-name="P22">( <text:s text:c="2"/>) Deferi<text:span text:style-name="T3">do <text:s text:c="36"/></text:span><text:s text:c="4"/>( <text:s text:c="3"/>) Indeferi<text:span text:style-name="T3">do</text:span></text:p>
            <text:p text:style-name="P22"/>
            <text:p text:style-name="P23">Observações:___________________________________________________________________________________________________________________________________________________________________________________</text:p>
            <text:p text:style-name="P18"/>
            <text:p text:style-name="P18"/>
            <text:p text:style-name="P18">Chapecó, ___ de________de 20___.</text:p>
            <text:p text:style-name="P18"/>
            <text:p text:style-name="P18"/>
            <text:p text:style-name="P18"/>
            <text:p text:style-name="P24">_________________________________________</text:p>
            <text:p text:style-name="P24"/>
            <text:p text:style-name="P25">Assinatura e carimbo da Coordenação do PPG<text:span text:style-name="T1">H</text:span>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77c5" officeooo:paragraph-rsid="001977c5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T1" style:family="text">
      <style:text-properties officeooo:rsid="001977c5"/>
    </style:style>
    <style:style style:name="MT2" style:family="text">
      <style:text-properties fo:font-style="italic" officeooo:rsid="001977c5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498cm" svg:y="-1.693cm" svg:width="1.815cm" svg:height="1.797cm" draw:z-index="0"><draw:image xlink:href="Pictures/100002010000010400000105304C3DA22759BD6B.png" xlink:type="simple" xlink:show="embed" xlink:actuate="onLoad"/></draw:frame></text:p>
        <text:p text:style-name="MP1">SERVIÇO PÚBLICO FEDERAL</text:p>
        <text:p text:style-name="MP2">UNIVERSIDADE FEDERAL DA FRONTEIRA SUL</text:p>
        <text:p text:style-name="MP3">P<text:span text:style-name="MT1">ROGRAMA DE PÓS-GRADUAÇÃO </text:span><text:span text:style-name="MT2">STRICTO SENSU</text:span><text:span text:style-name="MT1"> EM HISTÓ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8-02-19T15:36:56.726000000</dc:date>
    <meta:editing-duration>PT2H46M42S</meta:editing-duration>
    <meta:editing-cycles>36</meta:editing-cycles>
    <meta:generator>LibreOffice/5.1.6.2$Windows_x86 LibreOffice_project/07ac168c60a517dba0f0d7bc7540f5afa45f0909</meta:generator>
    <meta:print-date>2017-10-04T11:40:00.687000000</meta:print-date>
    <meta:document-statistic meta:table-count="3" meta:image-count="1" meta:object-count="0" meta:page-count="1" meta:paragraph-count="35" meta:word-count="218" meta:character-count="1907" meta:non-whitespace-character-count="1411"/>
  </office:meta>
</office:document-meta>
</file>