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TableColumn11" style:family="table-column">
      <style:table-column-properties style:column-width="7.4104in" style:use-optimal-column-width="false"/>
    </style:style>
    <style:style style:name="Table10" style:family="table">
      <style:table-properties style:width="7.4104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style:text-autospace="none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31" style:family="table-column">
      <style:table-column-properties style:column-width="7.4104in" style:use-optimal-column-width="false"/>
    </style:style>
    <style:style style:name="Table30" style:family="table">
      <style:table-properties style:width="7.4104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T51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P52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3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4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T57" style:parent-style-name="Fonteparág.padrão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TableColumn76" style:family="table-column">
      <style:table-column-properties style:column-width="7.4034in" style:use-optimal-column-width="false"/>
    </style:style>
    <style:style style:name="Table75" style:family="table">
      <style:table-properties style:width="7.4034in" fo:margin-left="0.031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5" style:parent-style-name="TableContents" style:family="paragraph">
      <style:text-properties style:font-name-asian="TimesNewRomanPSMT" style:font-name-complex="TimesNewRomanPSMT" fo:font-size="11pt" style:font-size-asian="11pt" style:font-size-complex="11pt"/>
    </style:style>
    <style:style style:name="P86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-asian="TimesNewRomanPSMT" style:font-name-complex="Times New Roman"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-asian="TimesNewRomanPSMT" style:font-name-complex="Times New Roman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-asian="TimesNewRomanPSMT" style:font-name-complex="Times New Roman" fo:color="#00000A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FORMULÁRIO PARA VALIDAÇÃO<text:s/>DE EXAME DE PROFICIÊNCIA – PPGGeo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DENTIFICAÇÃO DISCENTE</text:p>
          </table:table-cell>
        </table:table-row>
        <table:table-row table:style-name="TableRow15">
          <table:table-cell table:style-name="TableCell16">
            <text:p text:style-name="P17">Nome:</text:p>
          </table:table-cell>
        </table:table-row>
        <table:table-row table:style-name="TableRow18">
          <table:table-cell table:style-name="TableCell19">
            <text:p text:style-name="P20">CPF: <text:s text:c="86"/>Nº<text:s/>de matrícula:</text:p>
          </table:table-cell>
        </table:table-row>
        <table:table-row table:style-name="TableRow21">
          <table:table-cell table:style-name="TableCell22">
            <text:p text:style-name="P23">Curso: Mestrado em<text:s/>Geografia<text:s/>– PPGGeo<text:s text:c="79"/>Data de ingresso no curso: <text:s text:c="5"/>/ <text:s text:c="7"/>/</text:p>
          </table:table-cell>
        </table:table-row>
      </table:table>
      <text:p text:style-name="P24"><text:span text:style-name="T25">* Prazo</text:span><text:span text:style-name="T26"><text:s/>para validação: a</text:span><text:span text:style-name="T27">té o 18º mês de ingresso no curso</text:span></text:p>
      <text:p text:style-name="P28"/>
      <text:p text:style-name="P29">Solicito a validação do Exame de Proficiência em Língua Estrangeira, atendendo ao disposto no Regimento do Programa,<text:s/>conforme segue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DIOMA</text:p>
          </table:table-cell>
        </table:table-row>
        <table:table-row table:style-name="TableRow35">
          <table:table-cell table:style-name="TableCell36">
            <text:p text:style-name="P37">( <text:s/>) espanhol <text:s text:c="8"/>( <text:s text:c="2"/>) inglês <text:s text:c="11"/>( <text:s text:c="2"/>)<text:s/>italiano <text:s text:c="10"/>( <text:s text:c="2"/>) francês <text:s text:c="6"/>( <text:s text:c="2"/>) alemão <text:s text:c="6"/></text:p>
          </table:table-cell>
        </table:table-row>
        <table:table-row table:style-name="TableRow38">
          <table:table-cell table:style-name="TableCell39">
            <text:p text:style-name="P40">IDENTIFICAÇÃO DO EXAME REALIZADO</text:p>
          </table:table-cell>
        </table:table-row>
        <table:table-row table:style-name="TableRow41">
          <table:table-cell table:style-name="TableCell42">
            <text:p text:style-name="P43">( <text:s text:c="2"/>) IES com Programa reconhecido pela CAPES</text:p>
            <text:p text:style-name="P44"/>
            <text:p text:style-name="P45">Testes aceitos para validação de proficiência em língua inglesa:</text:p>
            <text:p text:style-name="P46"><text:span text:style-name="T47">( <text:s text:c="2"/>)<text:s/></text:span><text:span text:style-name="T48">Test of <text:s/>English as Foreign Language – TOEFL</text:span></text:p>
            <text:p text:style-name="P49"><text:span text:style-name="T50">( <text:s text:c="2"/>)<text:s/></text:span><text:span text:style-name="T51">International English Language Test – IELTS</text:span></text:p>
            <text:p text:style-name="P52">( <text:s text:c="2"/>) Test of English for International Communication – TOEIC</text:p>
            <text:p text:style-name="P53"/>
            <text:p text:style-name="P54">Testes aceitos para <text:s/>validação de proficiência em outras línguas:</text:p>
            <text:p text:style-name="P55"><text:span text:style-name="T56">( <text:s text:c="2"/>)<text:s/></text:span><text:span text:style-name="T57">Instituto Cervantes (língua espanhola)</text:span></text:p>
            <text:p text:style-name="P58">( <text:s text:c="2"/>) Aliança Francesa (língua<text:s/>francesa)</text:p>
            <text:p text:style-name="P59">( <text:s text:c="2"/>) Instituto Goethe (língua alemã)</text:p>
            <text:p text:style-name="P60">( <text:s text:c="2"/>) Instituto Italiano de Cultura (língua italiana)</text:p>
            <text:p text:style-name="P61"/>
          </table:table-cell>
        </table:table-row>
        <table:table-row table:style-name="TableRow62">
          <table:table-cell table:style-name="TableCell63">
            <text:p text:style-name="P64">DATA DE REALIZAÇÃO DO EXAME</text:p>
          </table:table-cell>
        </table:table-row>
        <table:table-row table:style-name="TableRow65">
          <table:table-cell table:style-name="TableCell66">
            <text:p text:style-name="P67">Data: <text:s text:c="4"/>/ <text:s text:c="6"/>/ <text:s text:c="5"/></text:p>
          </table:table-cell>
        </table:table-row>
      </table:table>
      <text:p text:style-name="P68">* Certificação obtida nos 03 (três) últimos anos.</text:p>
      <text:p text:style-name="P69"/>
      <text:p text:style-name="P70">Chapecó, ___ de________de 20___.</text:p>
      <text:p text:style-name="P71"/>
      <text:p text:style-name="P72">______________________________________</text:p>
      <text:p text:style-name="P73">Assinatura do discente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PARECER DO COLEGIADO</text:p>
          </table:table-cell>
        </table:table-row>
        <table:table-row table:style-name="TableRow80">
          <table:table-cell table:style-name="TableCell81">
            <text:p text:style-name="P82"/>
            <text:p text:style-name="P83">( <text:s text:c="2"/>) Deferido <text:s text:c="40"/>( <text:s text:c="3"/>) Indeferido</text:p>
            <text:p text:style-name="P84"/>
            <text:p text:style-name="P85">Observações:___________________________________________________________________________________________________________________________________________________________________________________</text:p>
            <text:p text:style-name="P86"/>
            <text:p text:style-name="P87"/>
            <text:p text:style-name="P88">Chapecó, ___ de________de 20___.</text:p>
            <text:p text:style-name="P89"/>
            <text:p text:style-name="P90"/>
            <text:p text:style-name="P91"/>
            <text:p text:style-name="P92">_________________________________________</text:p>
            <text:p text:style-name="P93"/>
            <text:p text:style-name="P94">Assinatura e carimbo da Coordenação do PPGGeo</text:p>
          </table:table-cell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611in" fo:margin-bottom="0.5in" fo:margin-right="0.3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style:text-autospace="none" fo:text-align="center" style:line-height-at-least="0.1388in"/>
    </style:style>
    <style:style style:name="T3" style:parent-style-name="Fonteparág.padrão" style:family="text">
      <style:text-properties style:font-name-asian="Calibri-Bold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style:line-height-at-least="0.1388in"/>
    </style:style>
    <style:style style:name="T7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-asian="Calibri-Bold" style:font-name-complex="Times New Roman" fo:font-style="italic" style:font-style-asian="italic" style:font-style-complex="italic" fo:font-size="10pt" style:font-size-asian="10pt" style:font-size-complex="10pt"/>
    </style:style>
    <style:style style:name="T9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34567in" svg:y="-0.66654in" svg:width="0.71457in" svg:height="0.70748in" style:rel-width="scale" style:rel-height="scale"><draw:image xlink:href="media/image1.png" xlink:type="simple" xlink:show="embed" xlink:actuate="onLoad"/><svg:desc/></draw:frame></text:span></text:p>
        <text:p text:style-name="P4">SERVIÇO PÚBLICO FEDERAL</text:p>
        <text:p text:style-name="P5">UNIVERSIDADE FEDERAL DA FRONTEIRA SUL</text:p>
        <text:p text:style-name="P6"><text:span text:style-name="T7">PROGRAMA DE PÓS-GRADUAÇÃO<text:s/></text:span><text:span text:style-name="T8">STRICTO SENSU</text:span><text:span text:style-name="T9"><text:s/>EM GEOGRAFI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erson Ander</meta:initial-creator>
    <dc:creator>Anderson Ander</dc:creator>
    <meta:creation-date>2013-09-13T10:57:00Z</meta:creation-date>
    <dc:date>2020-10-26T13:12:00Z</dc:date>
    <meta:print-date>2017-10-04T11:40:00Z</meta:print-date>
    <meta:template xlink:href="Normal" xlink:type="simple"/>
    <meta:editing-cycles>1</meta:editing-cycles>
    <meta:editing-duration>PT10080S</meta:editing-duration>
    <meta:document-statistic meta:page-count="1" meta:paragraph-count="3" meta:word-count="289" meta:character-count="1850" meta:row-count="13" meta:non-whitespace-character-count="1564"/>
  </office:meta>
</office:document-meta>
</file>