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prefix="." style:num-format="1">
        <style:list-level-properties text:space-before="0.75in" text:min-label-width="0.2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auto"/>
      <style:text-properties style:font-name="Times New Roman" style:font-name-complex="Times New Roman" fo:color="#000000"/>
    </style:style>
    <style:style style:name="P9" style:parent-style-name="Normal" style:family="paragraph">
      <style:paragraph-properties fo:text-align="center" fo:margin-bottom="0in" fo:line-height="100%" fo:margin-left="0.1972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" style:parent-style-name="Fonteparág.padrão" style:family="text">
      <style:text-properties style:font-name="Times New Roman" style:font-name-asian="Times-Roman" style:font-name-complex="Times New Roman"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1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14" style:parent-style-name="Normal" style:family="paragraph">
      <style:paragraph-properties fo:text-align="justify" fo:margin-bottom="0in" fo:line-height="150%" fo:margin-left="0.1972in" fo:text-indent="0.4916in">
        <style:tab-stops/>
      </style:paragraph-properties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complex="Times New Roman" fo:color="#000000"/>
    </style:style>
    <style:style style:name="P22" style:parent-style-name="Normal" style:family="paragraph">
      <style:paragraph-properties fo:text-align="justify" fo:margin-bottom="0in" fo:line-height="150%" fo:margin-left="0.1972in" fo:text-indent="0.4916in">
        <style:tab-stops/>
      </style:paragraph-properties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P24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5" style:parent-style-name="Normal" style:family="paragraph">
      <style:paragraph-properties fo:text-align="center" fo:margin-bottom="0in" fo:line-height="150%" fo:margin-left="0.1972in">
        <style:tab-stops/>
      </style:paragraph-properties>
    </style:style>
    <style:style style:name="T26" style:parent-style-name="Fonteparág.padrão" style:family="text">
      <style:text-properties style:font-name="Times New Roman" style:font-name-complex="Times New Roman" fo:color="#000000"/>
    </style:style>
    <style:style style:name="P27" style:parent-style-name="Normal" style:family="paragraph">
      <style:paragraph-properties fo:text-align="center" fo:margin-bottom="0in" fo:line-height="150%" fo:margin-left="0.1972in">
        <style:tab-stops/>
      </style:paragraph-properties>
    </style:style>
    <style:style style:name="T28" style:parent-style-name="Fonteparág.padrão" style:family="text">
      <style:text-properties style:font-name="Times New Roman" style:font-name-complex="Times New Roman" fo:color="#000000"/>
    </style:style>
    <style:style style:name="P29" style:parent-style-name="Normal" style:family="paragraph">
      <style:paragraph-properties fo:text-align="center" fo:margin-bottom="0in" fo:line-height="150%" fo:margin-left="0.1972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" style:parent-style-name="Normal" style:family="paragraph">
      <style:paragraph-properties fo:text-align="center" fo:margin-bottom="0in" fo:line-height="150%" fo:margin-left="0.1972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complex="Times New Roman" fo:color="#000000"/>
    </style:style>
    <style:style style:name="P35" style:parent-style-name="Normal" style:family="paragraph">
      <style:paragraph-properties fo:text-align="center" fo:margin-bottom="0in" fo:line-height="150%" fo:margin-left="0.1972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fo:text-align="center" fo:margin-bottom="0in" fo:line-height="150%" fo:margin-left="0.1972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text-align="center" fo:margin-bottom="0in" fo:line-height="150%" fo:margin-left="0.1972in">
        <style:tab-stops/>
      </style:paragraph-properties>
    </style:style>
    <style:style style:name="T40" style:parent-style-name="Fonteparág.padrão" style:family="text">
      <style:text-properties style:font-name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name="P42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43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44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45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46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47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48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49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50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51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52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53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54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55" style:parent-style-name="Normal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56" style:parent-style-name="Normal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 fo:margin-left="0.1972in">
        <style:tab-stops/>
      </style:paragraph-properties>
    </style:style>
    <style:style style:name="T58" style:parent-style-name="Fonteparág.padrão" style:family="text">
      <style:text-properties style:font-name="Times New Roman" style:font-name-asian="Times-Roman" style:font-name-complex="Times New Roman" fo:font-weight="bold" style:font-weight-asian="bold" style:font-weight-complex="bold" fo:color="#000000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margin-left="0.1972in">
        <style:tab-stops/>
      </style:paragraph-properties>
    </style:style>
    <style:style style:name="T60" style:parent-style-name="Fonteparág.padrão" style:family="text">
      <style:text-properties style:font-name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complex="Times New Roman" fo:color="#000000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50%" fo:margin-left="0.1972in">
        <style:tab-stops/>
      </style:paragraph-properties>
      <style:text-properties style:font-name="Times New Roman" style:font-name-complex="Times New Roman" fo:color="#000000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50%" fo:margin-left="0.1972in">
        <style:tab-stops/>
      </style:paragraph-properties>
    </style:style>
    <style:style style:name="T65" style:parent-style-name="Fonteparág.padrão" style:family="text">
      <style:text-properties style:font-name="Times New Roman" style:font-name-asian="Times-Roman" style:font-name-complex="Times New Roman" fo:font-weight="bold" style:font-weight-asian="bold" style:font-weight-complex="bold" fo:color="#000000"/>
    </style:style>
    <style:style style:name="T66" style:parent-style-name="Fonteparág.padrão" style:family="text">
      <style:text-properties style:font-name="Times New Roman" style:font-name-asian="Times-Roman" style:font-name-complex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="Times New Roman" style:font-name-asian="Times-Roman" style:font-name-complex="Times New Roman" fo:font-weight="bold" style:font-weight-asian="bold" style:font-weight-complex="bold" fo:color="#000000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1972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complex="Times New Roman" fo:color="#000000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1972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color="#000000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1972in">
        <style:tab-stops/>
      </style:paragraph-properties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9"><text:span text:style-name="T10">REQUERIMENTO DE SOLICITAÇÃO DE CONCESSÃO DE BOLSA<text:s/></text:span><text:span text:style-name="T11">DE ESTUDO DO PROGRAMA DEMANDA SOCIAL/CAPES – MESTRADO EM GEOGRAFIA</text:span></text:p>
      <text:p text:style-name="P12"/>
      <text:p text:style-name="P13"/>
      <text:p text:style-name="P14"><text:span text:style-name="T15">Eu, _______________________________________________, aprovado(a) no Processo Seletivo<text:s/></text:span><text:span text:style-name="T16">do ano________</text:span><text:span text:style-name="T17"><text:s/>para o curso de Mestrado em Geografia, Linha de<text:s/></text:span><text:span text:style-name="T18">P</text:span><text:span text:style-name="T19">esquisa ______________</text:span><text:span text:style-name="T20">___________________________________________________, requeiro minha inscrição à seleção de bolsas de estudo do Programa<text:s/></text:span><text:span text:style-name="T21">DS da CAPES. <text:s/></text:span></text:p>
      <text:p text:style-name="P22"><text:span text:style-name="T23">Declaro que li e concordo com as normas deste Edital, bem como declaro que preencho todas as exigências expostas.<text:s/></text:span></text:p>
      <text:p text:style-name="P24"/>
      <text:p text:style-name="P25"><text:span text:style-name="T26">Nestes Termos,<text:s/></text:span></text:p>
      <text:p text:style-name="P27"><text:span text:style-name="T28">Pede Deferimento<text:s/></text:span></text:p>
      <text:p text:style-name="P29"><text:span text:style-name="T30"><text:s/></text:span></text:p>
      <text:p text:style-name="P31"><text:span text:style-name="T32">Chapecó (SC), _____ de _____________de<text:s/></text:span><text:span text:style-name="T33">_________</text:span><text:span text:style-name="T34">.</text:span></text:p>
      <text:p text:style-name="P35"><text:span text:style-name="T36"><text:s/></text:span></text:p>
      <text:p text:style-name="P37"><text:span text:style-name="T38"><text:s text:c="7"/>_________________________ <text:s text:c="6"/></text:span></text:p>
      <text:p text:style-name="P39"><text:span text:style-name="T40">A</text:span><text:span text:style-name="T41">ssinatura do(a) candidato(a)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RA USO DA SECRETARIA<text:s/></text:span></text:p>
      <text:p text:style-name="P59"><text:span text:style-name="T60">Candidato(a) classificado(a) em ____º lugar, conforme Edital nº</text:span><text:span text:style-name="T61">__________</text:span><text:span text:style-name="T62">.</text:span></text:p>
      <text:p text:style-name="P63"/>
      <text:p text:style-name="P64"><text:span text:style-name="T65">PARA USO<text:s/></text:span><text:span text:style-name="T66">DA COMISSÃO</text:span><text:span text:style-name="T67"><text:s/>DE BOLSAS</text:span></text:p>
      <text:p text:style-name="P68"><text:span text:style-name="T69">Classificado ( <text:s text:c="4"/>) Contemplado ( <text:s text:c="4"/>)</text:span><text:span text:style-name="T70"><text:s/></text:span></text:p>
      <text:p text:style-name="P71"/>
      <text:p text:style-name="P72"><text:span text:style-name="T73">_______________________________________ <text:s text:c="38"/>Data:___/___/______.</text:span></text:p>
      <text:p text:style-name="P74"><text:span text:style-name="T75">Presidente d</text:span><text:span text:style-name="T76">a</text:span><text:span text:style-name="T77"><text:s/>Comi</text:span><text:span text:style-name="T78">ssão de Bolsas</text:span><text:span text:style-name="T79"><text:s text:c="3"/></text:span><text:span text:style-name="T80"><text:tab/>(assinatura e carimbo)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5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5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eparág.padrão5" style:display-name="Fonte parág. padrão5" style:family="text"/>
    <style:style style:name="Absatz-Standardschriftart" style:display-name="Absatz-Standardschriftart" style:family="text"/>
    <style:style style:name="Fonteparág.padrão4" style:display-name="Fonte parág. padrão4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Símbolosdenumeração" style:display-name="Símbolos de numeração" style:family="text"/>
    <style:style style:name="Título3Char" style:display-name="Título 3 Char" style:family="text">
      <style:text-properties fo:font-weight="bold" style:font-weight-asian="bold" style:font-weight-complex="bold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font-name="Calibri" style:font-name-asian="Calibri" style:font-name-complex="Calibri" style:language-asian="zh" style:country-asian="CN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Strong" style:display-name="Strong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Times New Roman" style:font-name-asian="SimSun" style:font-name-complex="Tahoma" fo:font-size="10.5pt" style:font-size-asian="10.5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normal1" style:display-name="normal1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10" style:display-name="Normal1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zh" style:country-asian="CN" fo:hyphenate="false"/>
    </style:style>
    <style:style style:name="Textodecomentário2" style:display-name="Texto de comentário2" style:family="paragraph" style:parent-style-name="Normal">
      <style:text-properties fo:font-size="10pt" style:font-size-asian="10pt" style:font-size-complex="10pt" fo:hyphenate="false"/>
    </style:style>
    <style:style style:name="DefinitionTerm" style:display-name="Definition Term" style:family="paragraph" style:parent-style-name="Normal">
      <style:text-properties fo:hyphenate="false"/>
    </style:style>
    <style:style style:name="DefinitionList" style:display-name="Definition Lis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Normal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">
      <style:text-properties fo:font-style="italic" style:font-style-asian="italic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-top="0.0104in double #000000" style:border-line-width-top="0.0034in 0.0034in 0.0034in" fo:border-left="0in none #000000" fo:border-bottom="0in none #000000" fo:border-right="0in none #000000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style:language-asian="zh" style:country-asian="CN" style:language-complex="hi" style:country-complex="IN" fo:hyphenate="false"/>
    </style:style>
    <style:style style:name="z-TopofForm" style:display-name="z-Top of Form" style:family="paragraph">
      <style:paragraph-properties fo:border-top="0in none #000000" fo:border-left="0in none #000000" fo:border-bottom="0.0104in double #000000" style:border-line-width-bottom="0.0034in 0.0034in 0.0034in" fo:border-right="0in none #000000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complex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complex="Times New Roman" fo:font-size="10pt" style:font-size-asian="10pt" style:font-size-complex="10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Título5" style:next-style-name="Corpodetex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5" style:next-style-name="Corpodetex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prefix="." style:num-format="1">
        <style:list-level-properties text:space-before="0.7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prefix="." style:num-format="1">
        <style:list-level-properties text:space-before="0.75in" text:min-label-width="0.2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2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ASSINATURASETORIAL" style:family="paragraph">
      <style:paragraph-properties fo:line-height="100%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0%" fo:clip="rect(-0.00064in -0.00064in -0.00064in -0.0006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0625in" svg:height="0.84306in" style:rel-width="scale" style:rel-height="scale"><draw:image xlink:href="media/image1.wmf" xlink:type="simple" xlink:show="embed" xlink:actuate="onLoad"/><svg:desc/></draw:frame></text:span></text:p>
        <text:p text:style-name="P4">SERVIÇO PÚBLICO FEDERAL</text:p>
        <text:p text:style-name="P5">UNIVERSIDADE FEDERAL DA FRONTEIRA SUL</text:p>
        <text:p text:style-name="P6">GABINETE DO REITOR</text:p>
        <text:p text:style-name="ENDEREÇO">Avenida Fernando Machado, 108-E, Centro, Chapecó-SC, CEP 89802-112, 49 2049-3700</text:p>
        <text:p text:style-name="ENDEREÇO"><text:span text:style-name="T7">gabinete@uffs.edu.br, www.uffs.edu.br</text:span></text:p>
        <text:p text:style-name="Cabeçalho"/>
        <text:p text:style-name="Cabeçalho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ÇO PÚBLICO FEDERAL</dc:title>
    <meta:initial-creator>Cristiana</meta:initial-creator>
    <dc:creator>Anderson Ander</dc:creator>
    <meta:creation-date>2021-03-15T17:40:00Z</meta:creation-date>
    <dc:date>2021-03-15T17:40:00Z</dc:date>
    <meta:print-date>1995-11-21T20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47" meta:row-count="7" meta:non-whitespace-character-count="886"/>
  </office:meta>
</office:document-meta>
</file>