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-Bold" svg:font-family="Calibri-Bold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complex="Times New Roman" fo:font-weight="bold" style:font-weight-asian="bold" style:font-weight-complex="bold"/>
    </style:style>
    <style:style style:name="TableColumn11" style:family="table-column">
      <style:table-column-properties style:column-width="7.4104in" style:use-optimal-column-width="false"/>
    </style:style>
    <style:style style:name="Table10" style:family="table">
      <style:table-properties style:width="7.4104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style:font-name-complex="Times New Roman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text-properties style:font-name-complex="Times New Roman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text-properties style:font-name-complex="Times New Roman" fo:font-size="10pt" style:font-size-asian="10pt" style:font-size-complex="10pt"/>
    </style:style>
    <style:style style:name="P24" style:parent-style-name="Standard" style:family="paragraph">
      <style:paragraph-properties style:text-autospace="none"/>
    </style:style>
    <style:style style:name="T25" style:parent-style-name="Fonteparág.padrã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30" style:family="table-column">
      <style:table-column-properties style:column-width="7.4104in" style:use-optimal-column-width="false"/>
    </style:style>
    <style:style style:name="Table29" style:family="table">
      <style:table-properties style:width="7.4104in" fo:margin-left="0.031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fo:font-size="10pt" style:font-size-asian="10pt" style:font-size-complex="10pt"/>
    </style:style>
    <style:style style:name="T47" style:parent-style-name="Fonteparág.padrão" style:family="text">
      <style:text-properties style:font-name-complex="Times New Roman" fo:font-size="10pt" style:font-size-asian="10pt" style:font-size-complex="10pt" fo:language="en" fo:country="US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-complex="Times New Roman" fo:font-size="10pt" style:font-size-asian="10pt" style:font-size-complex="10pt" fo:language="en" fo:country="US"/>
    </style:style>
    <style:style style:name="P50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en" fo:country="US"/>
    </style:style>
    <style:style style:name="P51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en" fo:country="US"/>
    </style:style>
    <style:style style:name="P52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en" fo:country="US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-complex="Times New Roman" fo:font-size="10pt" style:font-size-asian="10pt" style:font-size-complex="10pt" fo:language="en" fo:country="US"/>
    </style:style>
    <style:style style:name="T55" style:parent-style-name="Fonteparág.padrão" style:family="text">
      <style:text-properties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en" fo:country="US"/>
    </style:style>
    <style:style style:name="P5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style:font-name-asian="TimesNewRomanPSMT" style:font-name-complex="TimesNewRomanPSMT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-asian="TimesNewRomanPSMT" style:font-name-complex="TimesNewRomanPSMT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name-asian="TimesNewRomanPSMT" style:font-name-complex="TimesNewRomanPSMT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-asian="TimesNewRomanPSMT" style:font-name-complex="TimesNewRomanPSMT" fo:font-size="10pt" style:font-size-asian="10pt" style:font-size-complex="10pt"/>
    </style:style>
    <style:style style:name="TableColumn74" style:family="table-column">
      <style:table-column-properties style:column-width="7.4034in" style:use-optimal-column-width="false"/>
    </style:style>
    <style:style style:name="Table73" style:family="table">
      <style:table-properties style:width="7.4034in" fo:margin-left="0.0312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fo:background-color="#FFFFCC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asian="TimesNewRomanPSMT" style:font-name-complex="TimesNewRomanPSMT"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style:font-name-asian="TimesNewRomanPSMT" style:font-name-complex="TimesNewRomanPSMT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style:font-name-asian="TimesNewRomanPSMT" style:font-name-complex="TimesNewRomanPSMT" fo:font-size="11pt" style:font-size-asian="11pt" style:font-size-complex="11pt"/>
    </style:style>
    <style:style style:name="P83" style:parent-style-name="TableContents" style:family="paragraph">
      <style:text-properties style:font-name-asian="TimesNewRomanPSMT" style:font-name-complex="TimesNewRomanPSMT" fo:font-size="11pt" style:font-size-asian="11pt" style:font-size-complex="11pt"/>
    </style:style>
    <style:style style:name="P84" style:parent-style-name="Standard" style:family="paragraph">
      <style:paragraph-properties fo:text-align="end"/>
      <style:text-properties style:font-name-asian="TimesNewRomanPSMT" style:font-name-complex="Times New Roman" fo:color="#000000" fo:font-size="10pt" style:font-size-asian="10pt" style:font-size-complex="10pt"/>
    </style:style>
    <style:style style:name="P85" style:parent-style-name="Standard" style:family="paragraph">
      <style:paragraph-properties fo:text-align="end"/>
      <style:text-properties style:font-name-asian="TimesNewRomanPSMT" style:font-name-complex="Times New Roman" fo:color="#000000" fo:font-size="10pt" style:font-size-asian="10pt" style:font-size-complex="10pt"/>
    </style:style>
    <style:style style:name="P86" style:parent-style-name="Standard" style:family="paragraph">
      <style:paragraph-properties fo:text-align="end"/>
      <style:text-properties style:font-name-asian="TimesNewRomanPSMT" style:font-name-complex="Times New Roman" fo:color="#000000" fo:font-size="10pt" style:font-size-asian="10pt" style:font-size-complex="10pt"/>
    </style:style>
    <style:style style:name="P87" style:parent-style-name="Standard" style:family="paragraph">
      <style:paragraph-properties fo:text-align="end"/>
      <style:text-properties style:font-name-asian="TimesNewRomanPSMT" style:font-name-complex="Times New Roman" fo:color="#000000" fo:font-size="10pt" style:font-size-asian="10pt" style:font-size-complex="10pt"/>
    </style:style>
    <style:style style:name="P88" style:parent-style-name="Standard" style:family="paragraph">
      <style:paragraph-properties fo:text-align="end"/>
      <style:text-properties style:font-name-asian="TimesNewRomanPSMT" style:font-name-complex="Times New Roman" fo:color="#000000" fo:font-size="10pt" style:font-size-asian="10pt" style:font-size-complex="10pt"/>
    </style:style>
    <style:style style:name="P89" style:parent-style-name="Standard" style:family="paragraph">
      <style:paragraph-properties fo:text-align="end"/>
      <style:text-properties style:font-name-asian="TimesNewRomanPSMT" style:font-name-complex="Times New Roman" fo:color="#000000" fo:font-size="10pt" style:font-size-asian="10pt" style:font-size-complex="10pt"/>
    </style:style>
    <style:style style:name="P90" style:parent-style-name="TableContents" style:family="paragraph">
      <style:paragraph-properties fo:text-align="center"/>
      <style:text-properties style:font-name-asian="TimesNewRomanPSMT" style:font-name-complex="Times New Roman" fo:color="#000000" fo:font-size="11pt" style:font-size-asian="11pt" style:font-size-complex="11pt"/>
    </style:style>
    <style:style style:name="P91" style:parent-style-name="TableContents" style:family="paragraph">
      <style:paragraph-properties fo:text-align="center"/>
      <style:text-properties style:font-name-asian="TimesNewRomanPSMT" style:font-name-complex="Times New Roman" fo:color="#000000" fo:font-size="11pt" style:font-size-asian="11pt" style:font-size-complex="11pt"/>
    </style:style>
    <style:style style:name="P92" style:parent-style-name="TableContents" style:family="paragraph">
      <style:paragraph-properties fo:text-align="center"/>
      <style:text-properties style:font-name-asian="TimesNewRomanPSMT" style:font-name-complex="Times New Roman" fo:color="#00000A"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style:font-name-asian="TimesNewRomanPSMT" style:font-name-complex="TimesNewRomanPSMT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style:font-name-asian="TimesNewRomanPSMT" style:font-name-complex="TimesNewRomanPSMT" fo:font-size="10pt" style:font-size-asian="10pt" style:font-size-complex="10pt"/>
    </style:style>
    <style:style style:name="P95" style:parent-style-name="Standard" style:family="paragraph">
      <style:paragraph-properties fo:text-align="center"/>
      <style:text-properties style:font-name-asian="TimesNewRomanPSMT" style:font-name-complex="TimesNewRomanPSMT" fo:font-size="10pt" style:font-size-asian="10pt" style:font-size-complex="10pt"/>
    </style:style>
  </office:automatic-styles>
  <office:body>
    <office:text text:use-soft-page-breaks="true">
      <text:p text:style-name="P1">FORMULÁRIO PARA VALIDAÇÃO DE EXAME DE PROFICIÊNCIA – PPGGeo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IDENTIFICAÇÃO DISCENTE</text:p>
          </table:table-cell>
        </table:table-row>
        <table:table-row table:style-name="TableRow15">
          <table:table-cell table:style-name="TableCell16">
            <text:p text:style-name="P17">Nome:</text:p>
          </table:table-cell>
        </table:table-row>
        <table:table-row table:style-name="TableRow18">
          <table:table-cell table:style-name="TableCell19">
            <text:p text:style-name="P20">CPF: <text:s text:c="86"/>Nº de<text:s/>matrícula:</text:p>
          </table:table-cell>
        </table:table-row>
        <table:table-row table:style-name="TableRow21">
          <table:table-cell table:style-name="TableCell22">
            <text:p text:style-name="P23">Curso: Mestrado em Geografia – PPGGeo <text:s text:c="78"/>Data de ingresso no curso: <text:s text:c="5"/>/ <text:s text:c="7"/>/</text:p>
          </table:table-cell>
        </table:table-row>
      </table:table>
      <text:p text:style-name="P24"><text:span text:style-name="T25">* Prazo para validação: a</text:span><text:span text:style-name="T26">té o 18º mês de ingresso no curso</text:span></text:p>
      <text:p text:style-name="P27"/>
      <text:p text:style-name="P28">Solicito a validação do<text:s/>Exame de Proficiência em Língua Estrangeira, atendendo ao disposto no Regimento do Programa, conforme segue: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IDIOMA</text:p>
          </table:table-cell>
        </table:table-row>
        <table:table-row table:style-name="TableRow34">
          <table:table-cell table:style-name="TableCell35">
            <text:p text:style-name="P36">( <text:s/>) espanhol <text:s text:c="8"/>( <text:s text:c="2"/>) inglês <text:s text:c="11"/>( <text:s text:c="2"/>) italiano <text:s text:c="10"/>( <text:s text:c="2"/>) francês <text:s text:c="6"/>( <text:s text:c="2"/>) alemão <text:s text:c="6"/></text:p>
          </table:table-cell>
        </table:table-row>
        <table:table-row table:style-name="TableRow37">
          <table:table-cell table:style-name="TableCell38">
            <text:p text:style-name="P39">IDENTIFICAÇÃO DO EXAME<text:s/>REALIZADO</text:p>
          </table:table-cell>
        </table:table-row>
        <table:table-row table:style-name="TableRow40">
          <table:table-cell table:style-name="TableCell41">
            <text:p text:style-name="P42">( <text:s text:c="2"/>) IES com Programa reconhecido pela CAPES</text:p>
            <text:p text:style-name="P43"/>
            <text:p text:style-name="P44">Testes aceitos para validação de proficiência em língua inglesa:</text:p>
            <text:p text:style-name="P45"><text:span text:style-name="T46">( <text:s text:c="2"/>)<text:s/></text:span><text:span text:style-name="T47">Test of <text:s/>English as Foreign Language – TOEFL</text:span></text:p>
            <text:p text:style-name="P48"><text:span text:style-name="T49">( <text:s text:c="2"/>) International English Language Test – IELTS</text:span></text:p>
            <text:p text:style-name="P50">( <text:s text:c="2"/>) Test of English for<text:s/>International Communication – TOEIC</text:p>
            <text:p text:style-name="P51"/>
            <text:p text:style-name="P52">Testes aceitos para <text:s/>validação de proficiência em outras línguas:</text:p>
            <text:p text:style-name="P53"><text:span text:style-name="T54">( <text:s text:c="2"/>)<text:s/></text:span><text:span text:style-name="T55">Instituto Cervantes (língua espanhola)</text:span></text:p>
            <text:p text:style-name="P56">( <text:s text:c="2"/>) Aliança Francesa (língua francesa)</text:p>
            <text:p text:style-name="P57">( <text:s text:c="2"/>) Instituto Goethe (língua alemã)</text:p>
            <text:p text:style-name="P58">( <text:s text:c="2"/>) Instituto Italiano de Cultura (língua italiana)</text:p>
            <text:p text:style-name="P59"/>
          </table:table-cell>
        </table:table-row>
        <table:table-row table:style-name="TableRow60">
          <table:table-cell table:style-name="TableCell61">
            <text:p text:style-name="P62">DATA DE REALIZAÇÃO DO EXAME</text:p>
          </table:table-cell>
        </table:table-row>
        <table:table-row table:style-name="TableRow63">
          <table:table-cell table:style-name="TableCell64">
            <text:p text:style-name="P65">Data: <text:s text:c="4"/>/ <text:s text:c="6"/>/ <text:s text:c="5"/></text:p>
          </table:table-cell>
        </table:table-row>
      </table:table>
      <text:p text:style-name="P66">* Certificação obtida nos 03 (três) últimos anos.</text:p>
      <text:p text:style-name="P67"/>
      <text:p text:style-name="P68">Chapecó, ___ de________de 20___.</text:p>
      <text:p text:style-name="P69"/>
      <text:p text:style-name="P70">______________________________________</text:p>
      <text:p text:style-name="P71">Assinatura do discente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PARECER<text:s/>DA COORDENAÇÃO</text:p>
          </table:table-cell>
        </table:table-row>
        <table:table-row table:style-name="TableRow78">
          <table:table-cell table:style-name="TableCell79">
            <text:p text:style-name="P80"/>
            <text:p text:style-name="P81">(<text:s/><text:s text:c="2"/>) Deferido <text:s text:c="40"/>( <text:s text:c="3"/>) Indeferido</text:p>
            <text:p text:style-name="P82"/>
            <text:p text:style-name="P83">Observações:___________________________________________________________________________________________________________________________________________________________________________________</text:p>
            <text:p text:style-name="P84"/>
            <text:p text:style-name="P85"/>
            <text:p text:style-name="P86">Chapecó, ___ de________de 20___.</text:p>
            <text:p text:style-name="P87"/>
            <text:p text:style-name="P88"/>
            <text:p text:style-name="P89"/>
            <text:p text:style-name="P90">_________________________________________</text:p>
            <text:p text:style-name="P91"/>
            <text:p text:style-name="P92">Assinatura e carimbo da Coordenação do PPGGeo</text:p>
          </table:table-cell>
        </table:table-row>
      </table:table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-Bold" svg:font-family="Calibri-Bold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611in" fo:margin-bottom="0.5in" fo:margin-right="0.3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8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style:text-autospace="none" fo:text-align="center" style:line-height-at-least="0.1388in"/>
    </style:style>
    <style:style style:name="T3" style:parent-style-name="Fonteparág.padrão" style:family="text">
      <style:text-properties style:font-name-asian="Calibri-Bold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Standard" style:family="paragraph">
      <style:paragraph-properties style:text-autospace="none" fo:text-align="center" style:line-height-at-least="0.1388in"/>
      <style:text-properties style:font-name-asian="Calibri-Bold" style:font-name-complex="Times New Roman" fo:font-size="10pt" style:font-size-asian="10pt" style:font-size-complex="10pt"/>
    </style:style>
    <style:style style:name="P5" style:parent-style-name="Standard" style:family="paragraph">
      <style:paragraph-properties style:text-autospace="none" fo:text-align="center" style:line-height-at-least="0.1388in"/>
      <style:text-properties style:font-name-asian="Calibri-Bold" style:font-name-complex="Times New Roman" fo:font-size="10pt" style:font-size-asian="10pt" style:font-size-complex="10pt"/>
    </style:style>
    <style:style style:name="P6" style:parent-style-name="Standard" style:family="paragraph">
      <style:paragraph-properties style:text-autospace="none" fo:text-align="center" style:line-height-at-least="0.1388in"/>
    </style:style>
    <style:style style:name="T7" style:parent-style-name="Fonteparág.padrão" style:family="text">
      <style:text-properties style:font-name-asian="Calibri-Bold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-asian="Calibri-Bold" style:font-name-complex="Times New Roman" fo:font-style="italic" style:font-style-asian="italic" style:font-style-complex="italic" fo:font-size="10pt" style:font-size-asian="10pt" style:font-size-complex="10pt"/>
    </style:style>
    <style:style style:name="T9" style:parent-style-name="Fonteparág.padrão" style:family="text">
      <style:text-properties style:font-name-asian="Calibri-Bold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3.34567in" svg:y="-0.66654in" svg:width="0.71457in" svg:height="0.70748in" style:rel-width="scale" style:rel-height="scale"><draw:image xlink:href="media/image1.png" xlink:type="simple" xlink:show="embed" xlink:actuate="onLoad"/><svg:desc/></draw:frame></text:span></text:p>
        <text:p text:style-name="P4">SERVIÇO PÚBLICO FEDERAL</text:p>
        <text:p text:style-name="P5">UNIVERSIDADE FEDERAL DA FRONTEIRA SUL</text:p>
        <text:p text:style-name="P6"><text:span text:style-name="T7">PROGRAMA DE PÓS-GRADUAÇÃO<text:s/></text:span><text:span text:style-name="T8">STRICTO SENSU</text:span><text:span text:style-name="T9"><text:s/>EM GEOGRAFIA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derson Ander</meta:initial-creator>
    <dc:creator>Anderson Ander</dc:creator>
    <meta:creation-date>2021-07-16T18:25:00Z</meta:creation-date>
    <dc:date>2021-07-16T18:25:00Z</dc:date>
    <meta:print-date>2017-10-04T11:4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9" meta:character-count="1852" meta:row-count="13" meta:non-whitespace-character-count="1566"/>
  </office:meta>
</office:document-meta>
</file>