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79cm" fo:margin-top="0cm" fo:margin-bottom="0cm" table:align="center" style:writing-mode="lr-tb"/>
    </style:style>
    <style:style style:name="Tabela3.A" style:family="table-column">
      <style:table-column-properties style:column-width="5.493cm"/>
    </style:style>
    <style:style style:name="Tabela3.B" style:family="table-column">
      <style:table-column-properties style:column-width="1.75cm"/>
    </style:style>
    <style:style style:name="Tabela3.C" style:family="table-column">
      <style:table-column-properties style:column-width="8.548cm"/>
    </style:style>
    <style:style style:name="Tabela3.1" style:family="table-row">
      <style:table-row-properties style:min-row-height="0.362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3.C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3.4" style:family="table-row">
      <style:table-row-properties style:min-row-height="0.564cm" fo:keep-together="auto"/>
    </style:style>
    <style:style style:name="Tabela3.6" style:family="table-row">
      <style:table-row-properties style:min-row-height="0.36cm" fo:keep-together="auto"/>
    </style:style>
    <style:style style:name="Tabela4" style:family="table">
      <style:table-properties style:width="15.79cm" fo:margin-top="0cm" fo:margin-bottom="0cm" table:align="center" style:writing-mode="lr-tb"/>
    </style:style>
    <style:style style:name="Tabela4.A" style:family="table-column">
      <style:table-column-properties style:column-width="5.493cm"/>
    </style:style>
    <style:style style:name="Tabela4.B" style:family="table-column">
      <style:table-column-properties style:column-width="1.75cm"/>
    </style:style>
    <style:style style:name="Tabela4.C" style:family="table-column">
      <style:table-column-properties style:column-width="8.548cm"/>
    </style:style>
    <style:style style:name="Tabela4.1" style:family="table-row">
      <style:table-row-properties style:min-row-height="0.362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4.C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4.C2" style:family="table-cell">
      <style:table-cell-properties fo:padding-left="0.199cm" fo:padding-right="0.191cm" fo:padding-top="0cm" fo:padding-bottom="0cm" fo:border="0.5pt solid #000001"/>
    </style:style>
    <style:style style:name="Tabela4.3" style:family="table-row">
      <style:table-row-properties style:min-row-height="0.564cm" fo:keep-together="auto"/>
    </style:style>
    <style:style style:name="Tabela4.C3" style:family="table-cell">
      <style:table-cell-properties fo:padding-left="0.199cm" fo:padding-right="0.191cm" fo:padding-top="0cm" fo:padding-bottom="0cm" fo:border="0.5pt solid #000001"/>
    </style:style>
    <style:style style:name="Tabela4.4" style:family="table-row">
      <style:table-row-properties style:min-row-height="0.36cm" fo:keep-together="auto"/>
    </style:style>
    <style:style style:name="Tabela4.C4" style:family="table-cell">
      <style:table-cell-properties fo:padding-left="0.199cm" fo:padding-right="0.191cm" fo:padding-top="0cm" fo:padding-bottom="0cm" fo:border="0.5pt solid #000001"/>
    </style:style>
    <style:style style:name="Tabela4.C5" style:family="table-cell">
      <style:table-cell-properties fo:padding-left="0.199cm" fo:padding-right="0.191cm" fo:padding-top="0cm" fo:padding-bottom="0cm" fo:border="0.5pt solid #000001"/>
    </style:style>
    <style:style style:name="Tabela4.C6" style:family="table-cell">
      <style:table-cell-properties fo:padding-left="0.199cm" fo:padding-right="0.191cm" fo:padding-top="0cm" fo:padding-bottom="0cm" fo:border="0.5pt solid #000001"/>
    </style:style>
    <style:style style:name="Tabela4.C7" style:family="table-cell">
      <style:table-cell-properties fo:padding-left="0.199cm" fo:padding-right="0.191cm" fo:padding-top="0cm" fo:padding-bottom="0cm" fo:border="0.5pt solid #000001"/>
    </style:style>
    <style:style style:name="Tabela4.C8" style:family="table-cell">
      <style:table-cell-properties fo:padding-left="0.199cm" fo:padding-right="0.191cm" fo:padding-top="0cm" fo:padding-bottom="0cm" fo:border="0.5pt solid #000001"/>
    </style:style>
    <style:style style:name="Tabela4.C9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93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3e5f0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" style:font-name-asian="Times1" style:font-name-complex="Times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97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e5f0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bbe4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9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Times New Roman" fo:font-weight="bold" style:font-name-asian="Times New Roman1" style:font-weight-asian="bold" style:font-name-complex="Times New Roman1"/>
    </style:style>
    <style:style style:name="P44" style:family="paragraph" style:parent-style-name="Standard">
      <style:paragraph-properties fo:margin-top="0.106cm" fo:margin-bottom="0.106cm" loext:contextual-spacing="false" fo:line-height="100%"/>
    </style:style>
    <style:style style:name="P45" style:family="paragraph" style:parent-style-name="Standard">
      <style:paragraph-properties fo:margin-top="0.106cm" fo:margin-bottom="0.106cm" loext:contextual-spacing="false" fo:line-height="100%"/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P4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P4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P4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9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50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1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52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4" style:family="paragraph" style:parent-style-name="LO-Normal">
      <loext:graphic-properties draw:fill="solid" draw:fill-color="#fafafa"/>
      <style:paragraph-properties fo:text-align="justify" style:justify-single-word="false" fo:background-color="#fafafa"/>
    </style:style>
    <style:style style:name="P55" style:family="paragraph" style:parent-style-name="LO-Normal">
      <loext:graphic-properties draw:fill="solid" draw:fill-color="#fafafa"/>
      <style:paragraph-properties fo:text-align="justify" style:justify-single-word="false" fo:background-color="#fafaf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004cm" style:auto-text-indent="false" fo:padding="0cm" fo:border="none">
        <style:tab-stops>
          <style:tab-stop style:position="0.997cm"/>
        </style:tab-stops>
      </style:paragraph-properties>
      <style:text-properties officeooo:paragraph-rsid="0018bbe4"/>
    </style:style>
    <style:style style:name="P57" style:family="paragraph" style:parent-style-name="LO-Normal">
      <loext:graphic-properties draw:fill="solid" draw:fill-color="#fafafa"/>
      <style:paragraph-properties fo:margin-left="0cm" fo:margin-right="0cm" fo:text-align="justify" style:justify-single-word="false" fo:orphans="2" fo:widows="2" fo:text-indent="-0.004cm" style:auto-text-indent="false" fo:background-color="#fafafa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Heading_20_5" style:list-style-name="WWNum2">
      <style:paragraph-properties fo:margin-top="0.106cm" fo:margin-bottom="0.353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Heading_20_5" style:list-style-name="WWNum2">
      <style:paragraph-properties fo:margin-top="0.106cm" fo:margin-bottom="0.353cm" loext:contextual-spacing="false" fo:line-height="100%">
        <style:tab-stops>
          <style:tab-stop style:position="0cm"/>
        </style:tab-stops>
      </style:paragraph-properties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P60" style:family="paragraph" style:parent-style-name="Heading_20_5" style:list-style-name="WWNum2">
      <style:paragraph-properties fo:margin-top="0.106cm" fo:margin-bottom="0.353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P61" style:family="paragraph" style:parent-style-name="Heading_20_5" style:list-style-name="WWNum2">
      <style:paragraph-properties fo:margin-top="0.106cm" fo:margin-bottom="0.353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P62" style:family="paragraph" style:parent-style-name="Heading_20_5" style:list-style-name="WWNum2">
      <style:paragraph-properties fo:margin-top="0.106cm" fo:margin-bottom="0.353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color="#000000" style:font-name="Times New Roman" fo:font-weight="bold" style:font-name-asian="Times New Roman1" style:font-weight-asian="bold" style:font-name-complex="Times New Roman1"/>
    </style:style>
    <style:style style:name="P64" style:family="paragraph" style:parent-style-name="Standard" style:list-style-name="WWNum2">
      <style:paragraph-properties fo:margin-top="0.106cm" fo:margin-bottom="0.106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13e5f0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officeooo:rsid="0017f7c3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weight="bold" officeooo:rsid="0018bbe4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weight="bold" officeooo:rsid="001a006f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font-weight="bold" fo:background-color="#ffff00" loext:char-shading-value="0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text-underline-style="none" style:font-size-asian="12pt" style:font-size-complex="12pt"/>
    </style:style>
    <style:style style:name="T15" style:family="text">
      <style:text-properties fo:color="#000000" style:font-name="Times New Roman" fo:font-size="12pt" style:text-underline-style="none" fo:font-weight="normal" officeooo:rsid="0018bbe4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556f3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18bbe4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" style:font-name-asian="Times New Roman1" style:font-name-complex="Times New Roman1" style:font-weight-complex="bold"/>
    </style:style>
    <style:style style:name="T2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4" style:family="text">
      <style:text-properties fo:color="#000000" style:font-name="Times New Roman" fo:font-weight="bold" officeooo:rsid="001a006f" style:font-name-asian="Times New Roman1" style:font-weight-asian="bold" style:font-name-complex="Times New Roman1"/>
    </style:style>
    <style:style style:name="T25" style:family="text">
      <style:text-properties fo:color="#000000" style:text-underline-style="none"/>
    </style:style>
    <style:style style:name="T26" style:family="text">
      <style:text-properties fo:color="#000000" style:text-underline-style="none" style:font-name-asian="Calibri1"/>
    </style:style>
    <style:style style:name="T27" style:family="text">
      <style:text-properties style:font-name-asian="Calibri1"/>
    </style:style>
    <style:style style:name="T2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font-weight="bold" officeooo:rsid="0013e5f0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font-weight="bold" officeooo:rsid="0018bbe4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officeooo:rsid="0013e5f0" style:font-name-asian="Times New Roman1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font-weight="bold" officeooo:rsid="0018bbe4" style:font-name-asian="Times New Roman1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font-weight="bold" fo:background-color="#ffff00" loext:char-shading-value="0" style:font-name-asian="Times New Roman1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6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3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0" style:family="text">
      <style:text-properties style:font-name="Times New Roman" fo:font-size="12pt" officeooo:rsid="0013e5f0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18bbe4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officeooo:rsid="001556f3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47" style:family="text">
      <style:text-properties style:font-name="Times New Roman" fo:font-size="12pt" fo:font-weight="normal" officeooo:rsid="0018bbe4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0189e9c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T50" style:family="text"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1" style:family="text">
      <style:text-properties fo:color="#ff0000" style:font-name="Times New Roman" style:font-name-asian="Times New Roman1" style:font-name-complex="Times New Roman1" style:font-weight-complex="bold"/>
    </style:style>
    <style:style style:name="T52" style:family="text">
      <style:text-properties officeooo:rsid="0018bb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ANEXO III</text:p>
      <text:p text:style-name="P17"/>
      <text:p text:style-name="P17"/>
      <text:p text:style-name="P17">LINHAS DO PROGRAMA, DOCENTES E <text:line-break/>PRINCIPAIS TEMÁTICAS DE PESQUISA E ORIENTAÇÃO</text:p>
      <text:p text:style-name="P17"/>
      <text:p text:style-name="P7">Linha 1: Produção do espaço e dinâmicas naturais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0">Docente</text:p>
          </table:table-cell>
          <table:table-cell table:style-name="Tabela3.A1" office:value-type="string">
            <text:p text:style-name="P51">Campus</text:p>
          </table:table-cell>
          <table:table-cell table:style-name="Tabela3.C1" office:value-type="string">
            <text:p text:style-name="P50">Principais temáticas</text:p>
          </table:table-cell>
        </table:table-row>
        <table:table-row table:style-name="Tabela3.1">
          <table:table-cell table:style-name="Tabela3.A1" office:value-type="string">
            <text:p text:style-name="P52">Prof. Dr. Andrey Luís Binda</text:p>
          </table:table-cell>
          <table:table-cell table:style-name="Tabela3.A1" office:value-type="string">
            <text:list xml:id="list1117290875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4">Chapecó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C1" office:value-type="string">
            <text:list xml:id="list8474973671762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4">Climatologia; Hidrogeomorfologia; Recursos hídricos; Bacias hidrográficas e desastres socionaturai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52">Prof. Dr. Éverton de Moraes Kozenieski</text:p>
          </table:table-cell>
          <table:table-cell table:style-name="Tabela3.A1" office:value-type="string">
            <text:list xml:id="list8474889317819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4">Erechi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C1" office:value-type="string">
            <text:p text:style-name="P53">Geografia Agrária; Modernização da agricultura; Agricultura Familiar e suas diferentes formas de apropriação da Natureza; Relações cidade-campo; Geografia cultural, o vivido e o cotidiano; Representações sociais; Trabalho de campo e Geografia.</text:p>
          </table:table-cell>
        </table:table-row>
        <table:table-row table:style-name="Tabela3.4">
          <table:table-cell table:style-name="Tabela3.A1" office:value-type="string">
            <text:list xml:id="list8475034114534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Prof. Dr. Marlon Brandt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1" office:value-type="string">
            <text:p text:style-name="P52">Chapecó</text:p>
          </table:table-cell>
          <table:table-cell table:style-name="Tabela3.C1" office:value-type="string">
            <text:list xml:id="list8474979732998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Geografia histórica; Geografia cultural; História ambiental; Populações tradicionais; Colonização; Indústria madeireira e fruticultura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4">
          <table:table-cell table:style-name="Tabela3.A1" office:value-type="string">
            <text:list xml:id="list8474885081975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Profª. Drª. Paula Vanessa de Faria Lind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1" office:value-type="string">
            <text:p text:style-name="P52">Erechim</text:p>
          </table:table-cell>
          <table:table-cell table:style-name="Tabela3.C1" office:value-type="string">
            <text:list xml:id="list8474891096332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Gênero e Sexualidades; Ciência e Maternidade; Cartografia Escolar; Geografia Escolar; Desigualdades Socioespaciais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6">
          <table:table-cell table:style-name="Tabela3.A1" office:value-type="string">
            <text:list xml:id="list8474854514315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Prof. Dr. Pedro Germano dos Santos Murar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1" office:value-type="string">
            <text:p text:style-name="P52">Erechim</text:p>
          </table:table-cell>
          <table:table-cell table:style-name="Tabela3.C1" office:value-type="string">
            <text:list xml:id="list8474908315657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Climatologia Geográfica; Clima e saúde; Biogeografia; Zoogeografia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8474843093086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Prof. Dr. Reginaldo José de Souz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1" office:value-type="string">
            <text:p text:style-name="P52">Erechim</text:p>
          </table:table-cell>
          <table:table-cell table:style-name="Tabela3.C1" office:value-type="string">
            <text:list xml:id="list8475026706877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Teoria da Paisagem; Conceituação de natureza; Dinâmicas socionaturais e transformações das Paisagens; Geografia e a questão ambiental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8474863594784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Prof. Dr. Roberto Antonio Finatt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1" office:value-type="string">
            <text:p text:style-name="P52">Erechim</text:p>
          </table:table-cell>
          <table:table-cell table:style-name="Tabela3.C1" office:value-type="string">
            <text:list xml:id="list8475020351639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Agroecologia; Questão Agrária; Desenvolvimento territorial; Território; Campesinato; Geografia e Educação do Camp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8474861130500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Prof. Dr. William Zanete Bertolin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1" office:value-type="string">
            <text:p text:style-name="P52">Chapecó</text:p>
          </table:table-cell>
          <table:table-cell table:style-name="Tabela3.C1" office:value-type="string">
            <text:list xml:id="list8474872752919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8" text:outline-level="5">Geomorfologia; Relação pedologia-geomorfologia e estudos ambientais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9"/>
      <text:p text:style-name="P25">Linha 2: Produção do espaço urbano-regional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8">Docente</text:p>
          </table:table-cell>
          <table:table-cell table:style-name="Tabela4.A1" office:value-type="string">
            <text:p text:style-name="P49">Campus</text:p>
          </table:table-cell>
          <table:table-cell table:style-name="Tabela4.C1" office:value-type="string">
            <text:p text:style-name="P48">Principais temáticas</text:p>
          </table:table-cell>
        </table:table-row>
        <table:table-row table:style-name="Tabela4.1">
          <table:table-cell table:style-name="Tabela4.A1" office:value-type="string">
            <text:p text:style-name="P44"><text:span text:style-name="T49">Profª. Drª. </text:span><text:span text:style-name="T2">Adriana Maria Andreis</text:span></text:p>
          </table:table-cell>
          <table:table-cell table:style-name="Tabela4.A1" office:value-type="string">
            <text:p text:style-name="P46">Chapecó</text:p>
          </table:table-cell>
          <table:table-cell table:style-name="Tabela4.C2" office:value-type="string">
            <text:p text:style-name="P47">Educação geográfica; Cotidiano; Métodos e metodologias de pesquisa e ensino de Geografia; Educação e a produção e representação do espaço-tempo geográfico; Políticas educacionais; Formação de professores; Planejamento e gestão na educação.</text:p>
          </table:table-cell>
        </table:table-row>
        <table:table-row table:style-name="Tabela4.3">
          <table:table-cell table:style-name="Tabela4.A1" office:value-type="string">
            <text:list xml:id="list8474851522236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>Prof. Dr. Ederson Nasciment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p text:style-name="P46">Chapecó</text:p>
          </table:table-cell>
          <table:table-cell table:style-name="Tabela4.C3" office:value-type="string">
            <text:list xml:id="list8474940008901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" text:outline-level="5">Cartografia geográfica; Geoprocessamento e análise espacial; Geografia da População; Desigualdades socioespaciais; Planejamento urbano e regional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4">
          <table:table-cell table:style-name="Tabela4.A1" office:value-type="string">
            <text:list xml:id="list8474873651743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>Prof. Dr. Fernando Rosseto Gallego Campo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p text:style-name="P46">Chapecó</text:p>
          </table:table-cell>
          <table:table-cell table:style-name="Tabela4.C4" office:value-type="string">
            <text:list xml:id="list8474968226537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" text:outline-level="5"><text:span text:style-name="T50">Geografia Cultural; Geografia Social; Geografia e Futebol; Esporte, lazer, festejos e cidade; Espaço, </text:span><text:soft-page-break/><text:span text:style-name="T50">discurso e toponímia; Geografia e cinema; Temáticas que envolvam questões simbólicas relacionadas ao espaço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8474988350753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>Profª. Drª. Helena Copetti Calla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list xml:id="list8474855591186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>Chapecó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5"/>
          </table:table-cell>
          <table:table-cell table:style-name="Tabela4.C5" office:value-type="string">
            <text:list xml:id="list8475005523813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" text:outline-level="5">Educação geográfica; Ensino de geografia; Estudos da cidade; Cidadania; Educação; Formação de professores; Currículo; Avaliação institucional; Livro didático de Geografia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8474882365007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>Prof. Dr. Igor de França Catalã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p text:style-name="P46">Chapecó</text:p>
          </table:table-cell>
          <table:table-cell table:style-name="Tabela4.C6" office:value-type="string">
            <text:list xml:id="list8474846847687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" text:outline-level="5">Geografia Urbana; Teorias da urbanização; Urbanização e cidades; Estudos urbano-regionais; Diferenciação socioespacial; Direito à cidade; Justiça espacial; Espaço público; Cidades médias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8475023170347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>Profª. Drª. Juçara Spinell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p text:style-name="P46">Erechim</text:p>
          </table:table-cell>
          <table:table-cell table:style-name="Tabela4.C7" office:value-type="string">
            <text:list xml:id="list8474884723059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" text:outline-level="5">Geografia urbana e regional; Mercado imobiliário; Desigualdades socioespaciais; Impactos socioambientais decorrentes da urbanização; Planejamento urbano; Cidades pequenas e médias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8474882720984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>Prof. Dr. Ricardo Alberto Scherm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p text:style-name="P46">Chapecó</text:p>
          </table:table-cell>
          <table:table-cell table:style-name="Tabela4.C8" office:value-type="string">
            <text:list xml:id="list8474986238948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" text:outline-level="5">Geografia Econômica; Geografia Política; Uso do território; Desigualdades regionais; Globalização e dinâmica regional; Agricultura globalizada; Geopolítica agroalimentar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8474896450862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>Prof. Dr. Willian Simõ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p text:style-name="P46">Chapecó</text:p>
          </table:table-cell>
          <table:table-cell table:style-name="Tabela4.C9" office:value-type="string">
            <text:list xml:id="list8474847901618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0" text:outline-level="5">Educação geográfica; Formação de professores; Questão agrária; Juventude rural, Educação do campo; Povos e comunidades tradicionais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cm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/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" style:display-name="ListLabel 8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0" style:display-name="ListLabel 10" style:family="text">
      <style:text-properties fo:color="#00000a"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asian="Calibri1" style:font-family-asian="Calibri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93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-asian="Calibri1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2">Avenida Fernando Machado, 108-E, Centro, Chapecó-SC, CEP 89802-112, (49) 2049-3700</text:p>
        <text:p text:style-name="MP3"><text:span text:style-name="MT1">gabinete@uffs.edu.br, </text:span><text:a xlink:type="simple" xlink:href="http://www.uffs.edu.br/" text:style-name="ListLabel_20_22" text:visited-style-name="ListLabel_20_22"><text:span text:style-name="ListLabel_20_13"><text:span text:style-name="MT2">www.uffs.edu.br</text:span></text:span></text:a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rson Nascimento</meta:initial-creator>
    <meta:editing-cycles>12</meta:editing-cycles>
    <meta:creation-date>2022-02-22T19:49:00</meta:creation-date>
    <dc:date>2022-03-03T08:47:47.801000000</dc:date>
    <dc:language>pt-BR</dc:language>
    <meta:editing-duration>PT5H21M30S</meta:editing-duration>
    <meta:generator>LibreOffice/6.0.3.2$Windows_X86_64 LibreOffice_project/8f48d515416608e3a835360314dac7e47fd0b821</meta:generator>
    <meta:document-statistic meta:table-count="2" meta:image-count="0" meta:object-count="0" meta:page-count="2" meta:paragraph-count="63" meta:word-count="431" meta:character-count="3483" meta:non-whitespace-character-count="3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