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05304C3DA22759BD6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8.822cm" table:align="margins"/>
    </style:style>
    <style:style style:name="Tabela4.A" style:family="table-column">
      <style:table-column-properties style:column-width="18.822cm" style:rel-column-width="65535*"/>
    </style:style>
    <style:style style:name="Tabela4.A1" style:family="table-cell">
      <style:table-cell-properties fo:background-color="#ffffcc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normal" style:font-name-asian="Calibri-Bold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style:font-name-asian="Calibri-Bold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officeooo:paragraph-rsid="0012e7d6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1pt" fo:font-weight="bold" officeooo:paragraph-rsid="0012e7d6" fo:background-color="transparent" style:font-name-asian="TimesNewRomanPSMT" style:font-size-asian="11pt" style:language-asian="pt" style:country-asian="BR" style:font-weight-asian="bold" style:font-name-complex="TimesNewRomanPSMT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font-weight="normal" officeooo:rsid="002b5d79" officeooo:paragraph-rsid="002b5d79" fo:background-color="transparent" style:font-name-asian="TimesNewRomanPSMT" style:font-size-asian="12pt" style:language-asian="pt" style:country-asian="BR" style:font-weight-asian="normal" style:font-name-complex="TimesNewRomanPSMT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officeooo:paragraph-rsid="002643bf" style:font-size-asian="11pt" style:font-name-complex="Times New Roman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officeooo:rsid="002b5d79" officeooo:paragraph-rsid="002b5d79" style:font-size-asian="11pt" style:font-name-complex="Times New Roman" style:font-size-complex="11pt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2643bf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ca65a" style:font-size-asian="12pt" style:font-size-complex="12pt"/>
    </style:style>
    <style:style style:name="P17" style:family="paragraph" style:parent-style-name="Standard">
      <style:paragraph-properties fo:line-height="100%" fo:text-align="end" style:justify-single-word="false"/>
      <style:text-properties style:font-name="Times New Roman" fo:font-size="12pt" officeooo:rsid="002643bf" officeooo:paragraph-rsid="002643bf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643bf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2pt" officeooo:rsid="002b5d79" officeooo:paragraph-rsid="002b5d79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ca65a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2pt" officeooo:rsid="002b5d79" officeooo:paragraph-rsid="002b5d79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bold" style:font-name-asian="Calibri-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bold" officeooo:rsid="001993e6" officeooo:paragraph-rsid="001993e6" style:font-name-asian="Calibri-Bold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2b5d79"/>
    </style:style>
    <style:style style:name="T3" style:family="text">
      <style:text-properties officeooo:rsid="002ca65a"/>
    </style:style>
    <style:style style:name="T4" style:family="text">
      <style:text-properties officeooo:rsid="002e1ee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FORMULÁRIO PARA <text:span text:style-name="T2">SOLICITAÇÃO DE CO-ORIENTAÇÃO</text:span></text:p>
      <text:p text:style-name="P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">IDENTIFICAÇÃO DISCENTE </text:p>
          </table:table-cell>
        </table:table-row>
        <table:table-row>
          <table:table-cell table:style-name="Tabela4.A3" office:value-type="string">
            <text:p text:style-name="P8">Nome:</text:p>
          </table:table-cell>
        </table:table-row>
        <table:table-row>
          <table:table-cell table:style-name="Tabela4.A3" office:value-type="string">
            <text:p text:style-name="P8">CPF ou nº de matrícula:</text:p>
          </table:table-cell>
        </table:table-row>
        <table:table-row>
          <table:table-cell table:style-name="Tabela4.A4" office:value-type="string">
            <text:p text:style-name="P9"><text:span text:style-name="T2">Ano de ingresso</text:span>: <text:s/></text:p>
          </table:table-cell>
        </table:table-row>
        <table:table-row>
          <table:table-cell table:style-name="Tabela4.A5" office:value-type="string">
            <text:p text:style-name="P10">Linha de Pesquisa:</text:p>
            <text:p text:style-name="P10"/>
            <text:p text:style-name="P10"/>
          </table:table-cell>
        </table:table-row>
      </table:table>
      <text:p text:style-name="P5"/>
      <text:p text:style-name="P5"/>
      <text:p text:style-name="P6">Orientador(a) <text:span text:style-name="T3">a</text:span>tual:</text:p>
      <text:p text:style-name="P6"/>
      <text:p text:style-name="P6">Co-orientador(a):</text:p>
      <text:p text:style-name="P6"/>
      <text:p text:style-name="P6">Justificativa para co-orientação:</text:p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7">Chapecó, ____de____________de 20____.</text:p>
      <text:p text:style-name="P15"/>
      <text:p text:style-name="P15"/>
      <text:p text:style-name="P15"/>
      <text:p text:style-name="P16">_____________________________ <text:s text:c="4"/></text:p>
      <text:p text:style-name="P21">Assinatura discente <text:s text:c="3"/></text:p>
      <text:p text:style-name="P21"/>
      <text:p text:style-name="P19"/>
      <text:p text:style-name="P19">______________________________</text:p>
      <text:p text:style-name="P20">Assinatura do(a) Orientador(a)</text:p>
      <text:p text:style-name="P20"/>
      <text:p text:style-name="P20"/>
      <text:p text:style-name="P20">_______________________________</text:p>
      <text:p text:style-name="P20">Assinatura do(a) Co-orientador(a)</text:p>
      <text:p text:style-name="P18"/>
      <text:p text:style-name="P13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normal" style:font-name-asian="Calibri-Bold" style:font-size-asian="10pt" style:font-weight-asian="normal" style:font-name-complex="Times New Roman" style:font-size-complex="10pt" style:font-weight-complex="normal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bold" style:font-name-asian="Calibri-Bold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bold" officeooo:rsid="001993e6" officeooo:paragraph-rsid="001993e6" style:font-name-asian="Calibri-Bold" style:font-size-asian="10pt" style:font-weight-asian="bold" style:font-name-complex="Times New Roman" style:font-size-complex="10pt" style:font-weight-complex="bold"/>
    </style:style>
    <style:style style:name="MP4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style:font-name-asian="Calibri-Bold" style:font-size-asian="10pt" style:font-name-complex="Times New Roman" style:font-size-complex="10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2e1ee6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cm" fo:margin-left="1.171cm" fo:margin-right="1.00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8.509cm" svg:y="-1.475cm" svg:width="1.815cm" svg:height="1.797cm" draw:z-index="0"><draw:image xlink:href="Pictures/100002010000010400000105304C3DA22759BD6B.png" xlink:type="simple" xlink:show="embed" xlink:actuate="onLoad"/></draw:frame></text:p>
        <text:p text:style-name="MP1"/>
        <text:p text:style-name="MP2">SERVIÇO PÚBLICO FEDERAL</text:p>
        <text:p text:style-name="MP3">UNIVERSIDADE FEDERAL DA FRONTEIRA SUL</text:p>
        <text:p text:style-name="MP3">PROGRAMA DE PÓS-GRADUAÇÃO <text:span text:style-name="MT1">STRICTO SENSU</text:span> EM <text:span text:style-name="MT2">EDUCAÇÃO</text:span>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3T10:57:35.74</meta:creation-date>
    <dc:date>2018-03-09T11:39:52.697000000</dc:date>
    <meta:editing-duration>PT4H34M27S</meta:editing-duration>
    <meta:editing-cycles>53</meta:editing-cycles>
    <meta:generator>LibreOffice/5.1.6.2$Windows_x86 LibreOffice_project/07ac168c60a517dba0f0d7bc7540f5afa45f0909</meta:generator>
    <meta:document-statistic meta:table-count="1" meta:image-count="1" meta:object-count="0" meta:page-count="1" meta:paragraph-count="19" meta:word-count="54" meta:character-count="530" meta:non-whitespace-character-count="483"/>
  </office:meta>
</office:document-meta>
</file>