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21%" fo:margin-left="0.0416in" fo:margin-right="0.05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00"/>
    </style:style>
    <style:style style:name="P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5" style:parent-style-name="Normal" style:family="paragraph">
      <style:paragraph-properties fo:text-align="center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end" fo:margin-top="0.125in" fo:margin-left="0.0555in" fo:margin-right="0.26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top="0.0694in" fo:margin-left="0.0555in" fo:margin-right="0.4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top="0.0694in" fo:margin-left="0.0555in" fo:margin-right="0.4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top="0.0694in" fo:margin-left="0.0555in" fo:margin-right="0.4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top="0.0694in" fo:margin-left="0.0555in" fo:margin-right="0.4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top="0.0694in" fo:margin-left="0.0555in" fo:margin-right="0.4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Título1" style:family="paragraph">
      <style:paragraph-properties fo:keep-with-next="auto" fo:keep-together="auto" fo:text-align="center" fo:margin-top="0.0694in" fo:margin-bottom="0in" fo:margin-left="0.0555in" fo:margin-right="0.4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23pt" style:font-size-asian="23pt" style:font-size-complex="23pt"/>
    </style:style>
    <style:style style:name="P32" style:parent-style-name="Normal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 fo:margin-bottom="0.1666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35" style:parent-style-name="Normal" style:family="paragraph">
      <style:paragraph-properties fo:text-align="end" fo:margin-top="0.0694in" fo:margin-right="1in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.1666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margin-top="0.1666in" fo:margin-bottom="0.1666in" fo:margin-left="0.5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top="0.0972in" fo:margin-left="0.5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top="0.0972in" fo:line-height="150%" fo:margin-left="1.0277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top="0.1666in" fo:margin-bottom="0.1666in" fo:margin-left="0.5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top="0.0972in" fo:margin-left="0.5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top="0.0972in" fo:margin-left="0.5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top="0.0972in" fo:margin-left="0.5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text-align="center" fo:margin-bottom="0.1666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text-align="justify" fo:line-height="150%" fo:margin-left="0.2777in" fo:margin-right="0.4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line-height="150%" fo:margin-left="0.2777in" fo:margin-right="0.4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line-height="150%" fo:margin-left="0.2777in" fo:margin-right="0.4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line-height="150%" fo:margin-left="0.2777in" fo:margin-right="0.4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top="0.0694in" fo:margin-left="0.0555in" fo:margin-right="0.4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top="0.0694in" fo:margin-left="1.0277in" fo:text-indent="-0.25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top="0.0972in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top="0.0833in" fo:margin-left="1.0277in" fo:margin-right="0.4305in" fo:text-indent="-0.25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top="0.0972in" fo:margin-left="0.77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top="0.3333in" fo:margin-left="1.0277in" fo:margin-right="0.4305in" fo:text-indent="-0.25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line-height="150%" fo:margin-left="0.7777in" fo:margin-right="0.1111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line-height="150%" fo:margin-left="0.7777in" fo:margin-right="0.1111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7" style:family="table-column">
      <style:table-column-properties style:column-width="2.1083in" style:use-optimal-column-width="false"/>
    </style:style>
    <style:style style:name="TableColumn88" style:family="table-column">
      <style:table-column-properties style:column-width="0.3604in" style:use-optimal-column-width="false"/>
    </style:style>
    <style:style style:name="TableColumn89" style:family="table-column">
      <style:table-column-properties style:column-width="0.3604in" style:use-optimal-column-width="false"/>
    </style:style>
    <style:style style:name="TableColumn90" style:family="table-column">
      <style:table-column-properties style:column-width="0.3604in" style:use-optimal-column-width="false"/>
    </style:style>
    <style:style style:name="TableColumn91" style:family="table-column">
      <style:table-column-properties style:column-width="0.3604in" style:use-optimal-column-width="false"/>
    </style:style>
    <style:style style:name="TableColumn92" style:family="table-column">
      <style:table-column-properties style:column-width="0.3604in" style:use-optimal-column-width="false"/>
    </style:style>
    <style:style style:name="TableColumn93" style:family="table-column">
      <style:table-column-properties style:column-width="0.3604in" style:use-optimal-column-width="false"/>
    </style:style>
    <style:style style:name="TableColumn94" style:family="table-column">
      <style:table-column-properties style:column-width="0.3604in" style:use-optimal-column-width="false"/>
    </style:style>
    <style:style style:name="TableColumn95" style:family="table-column">
      <style:table-column-properties style:column-width="0.3701in" style:use-optimal-column-width="false"/>
    </style:style>
    <style:style style:name="TableColumn96" style:family="table-column">
      <style:table-column-properties style:column-width="0.3701in" style:use-optimal-column-width="false"/>
    </style:style>
    <style:style style:name="TableColumn97" style:family="table-column">
      <style:table-column-properties style:column-width="0.3701in" style:use-optimal-column-width="false"/>
    </style:style>
    <style:style style:name="TableColumn98" style:family="table-column">
      <style:table-column-properties style:column-width="0.3701in" style:use-optimal-column-width="false"/>
    </style:style>
    <style:style style:name="TableColumn99" style:family="table-column">
      <style:table-column-properties style:column-width="0.3881in" style:use-optimal-column-width="false"/>
    </style:style>
    <style:style style:name="Table86" style:family="table">
      <style:table-properties style:width="6.5in" fo:margin-left="0in" table:align="left"/>
    </style:style>
    <style:style style:name="TableRow100" style:family="table-row">
      <style:table-row-properties style:min-row-height="0.4201in" style:use-optimal-row-height="false"/>
    </style:style>
    <style:style style:name="TableCell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text-align="center" fo:line-height="150%" fo:margin-left="1.7638in" fo:margin-right="1.36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4201in" style:use-optimal-row-height="false"/>
    </style:style>
    <style:style style:name="P106" style:parent-style-name="Normal" style:family="paragraph">
      <style:paragraph-properties fo:text-align="justify" fo:line-height="150%" fo:margin-left="0.4166in" fo:margin-righ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text-align="justify" fo:line-height="150%" fo:margin-left="0.4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text-align="justify" fo:line-height="150%" fo:margin-left="0.5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text-align="justify" fo:line-height="150%" fo:margin-left="0.5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text-align="justify" fo:line-height="150%" fo:margin-left="0.5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text-align="justify" fo:line-height="150%" fo:margin-left="0.5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5659in" style:use-optimal-row-height="false"/>
    </style:style>
    <style:style style:name="TableCell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4201in" style:use-optimal-row-height="false"/>
    </style:style>
    <style:style style:name="TableCell1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text-align="justify" fo:margin-top="0.1666in" fo:margin-bottom="0.1666in" fo:line-height="15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line-height="150%" fo:margin-left="0.7777in" fo:margin-righ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top="0.3333in" fo:line-height="150%" fo:margin-right="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top="0.0972in" fo:line-height="150%" fo:margin-right="0.125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line-height="150%" fo:margin-right="0.125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P19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</office:automatic-styles>
  <office:body>
    <office:text text:use-soft-page-breaks="true">
      <text:p text:style-name="P1"/>
      <text:p text:style-name="P2"><text:span text:style-name="T3">ANEXO III – PROJETO DE PESQUISA UNIVERSIDADE FEDERAL DA FRONTEIRA SUL<text:s/></text:span><text:span text:style-name="T4">CAMPUS</text:span><text:span text:style-name="T5"><text:s/>CHAPECÓ</text:span></text:p>
      <text:p text:style-name="P6">PROGRAMA DE PÓS-GRADUAÇÃO EM CIÊNCIAS BIOMÉDICAS (PPGCB/UFFS)</text:p>
      <text:p text:style-name="P7"/>
      <text:p text:style-name="P8"><text:s text:c="2"/></text:p>
      <text:p text:style-name="P9"><text:s/></text:p>
      <text:p text:style-name="P10"><text:s/></text:p>
      <text:p text:style-name="P11"><text:s/></text:p>
      <text:p text:style-name="P12"><text:s text:c="2"/></text:p>
      <text:p text:style-name="P13"><text:s/></text:p>
      <text:p text:style-name="P14"><text:s/></text:p>
      <text:p text:style-name="P15">TÍTULO DO PROJETO</text:p>
      <text:p text:style-name="P16"/>
      <text:p text:style-name="P17"/>
      <text:p text:style-name="P18"/>
      <text:p text:style-name="P19">Autor(a)</text:p>
      <text:p text:style-name="P20">Linha de pesquisa</text:p>
      <text:p text:style-name="P21"/>
      <text:p text:style-name="P22"/>
      <text:p text:style-name="P23"/>
      <text:p text:style-name="P24"/>
      <text:p text:style-name="P25"/>
      <text:p text:style-name="P26">Chapecó, (mês) de (ano)</text:p>
      <text:p text:style-name="P27"/>
      <text:p text:style-name="P28"/>
      <text:p text:style-name="P29"/>
      <text:p text:style-name="P30"/>
      <text:h text:style-name="P31" text:outline-level="1"><text:bookmark-start text:name="_217h6pphebxv"/><text:bookmark-end text:name="_217h6pphebxv"/><text:soft-page-break/>Sumário</text:h>
      <text:p text:style-name="P32"><text:s/></text:p>
      <text:p text:style-name="P33"><text:s/></text:p>
      <text:p text:style-name="P34"><text:s/></text:p>
      <text:p text:style-name="P35"><text:span text:style-name="T36">Página</text:span></text:p>
      <text:p text:style-name="P37"><text:s/></text:p>
      <text:p text:style-name="P38">1) <text:s/>Resumo........................................................................................................</text:p>
      <text:p text:style-name="P39">2) <text:s text:c="2"/>Adesão à linha.............................................................................................</text:p>
      <text:p text:style-name="P40">3) Apresentação (incluindo o problema de pesquisa, justificativa e revisão bibliográfica)................................................................................................</text:p>
      <text:p text:style-name="P41">4) <text:s text:c="2"/>Objetivos ......................................................................................................</text:p>
      <text:p text:style-name="P42">5) <text:s text:c="2"/>Referencial Teórico-Metodológico e fontes...............................................</text:p>
      <text:p text:style-name="P43">6) <text:s text:c="2"/>Cronograma ................................................................................................</text:p>
      <text:p text:style-name="P44">7) <text:s text:c="2"/>Referências ..................................................................................................</text:p>
      <text:p text:style-name="P45"><text:s/></text:p>
      <text:p text:style-name="P46"><text:s/></text:p>
      <text:p text:style-name="P47"><text:s/></text:p>
      <text:p text:style-name="P48"><text:s/></text:p>
      <text:p text:style-name="P49">Utilize fonte Times New Roman ou Arial, tamanho 12; espaçamento entrelinhas de 1,5; inserir paginação na parte superior direita da página; utilizar o recurso “justificar” para alinhar os parágrafos.</text:p>
      <text:p text:style-name="P50">Máximo de 10 páginas por projeto</text:p>
      <text:p text:style-name="P51"/>
      <text:p text:style-name="P52"/>
      <text:p text:style-name="P53"/>
      <text:p text:style-name="P54"><text:span text:style-name="T55">1.</text:span><text:span text:style-name="T56"><text:s text:c="7"/></text:span><text:span text:style-name="T57">Resumo (Até 200 palavras):</text:span></text:p>
      <text:soft-page-break/>
      <text:p text:style-name="P58">Deve introduzir de forma breve o tema, a região/local/área abordada, os objetivos e as considerações teórico-metodológicas iniciais e recorte cronológico. Palavras-Chave: (entre 3 e 5 termos)</text:p>
      <text:p text:style-name="P59"><text:span text:style-name="T60">2.</text:span><text:span text:style-name="T61"><text:s text:c="3"/></text:span><text:span text:style-name="T62">Justificativa de adesão à linha de pesquisa escolhida</text:span><text:span text:style-name="T63">:</text:span></text:p>
      <text:p text:style-name="P64">Justificar porque o tema do projeto de insere na proposta da linha de pesquisa escolhida.</text:p>
      <text:p text:style-name="P65"><text:s/></text:p>
      <text:p text:style-name="P66"><text:span text:style-name="T67">3.</text:span><text:span text:style-name="T68"><text:s text:c="3"/></text:span><text:span text:style-name="T69">Apresentação</text:span><text:span text:style-name="T70">:</text:span></text:p>
      <text:p text:style-name="P71">Apresentar o tema, incluindo o período, a região/local/área aborda e recorte cronológico. Descrever o problema de pesquisa, formulando de forma clara e bem delimitada as questões que movem a pesquisa; justificar a contribuição futura da pesquisa em termos científicos, econômicos e/ou sociais. Por fim, realizar uma revisão bibliográfica sobre o tema de pesquisa: quais trabalhos científicos (livros, capítulos de livro, artigos) já abordaram diretamente ou indiretamente o seu tema de pesquisa, o período estudado e/ou a região/local em questão? Abordar sucintamente estas obras em forma de diálogo crítico com o seu tema de pesquisa, apresentando possíveis equívocos ou lacunas que seu projeto pretende solucionar.</text:p>
      <text:p text:style-name="P72">Referencie os trabalhos de acordo com a ABNT, citando os sobrenomes dos autores, escrito em caixa baixa (letras minúsculas, exceto a primeira letra), seguido do ano da publicação. Ex: para um autor: Santos (2010, p. 26); para dois autores: Santos e Maia (2012, p. 35); para três ou mais autores: Santos et al. (2018, p. 50).</text:p>
      <text:p text:style-name="P73"/>
      <text:p text:style-name="P74">4. Objetivos</text:p>
      <text:p text:style-name="P75">Objetivo Geral</text:p>
      <text:p text:style-name="P76">Objetivos específicos</text:p>
      <text:p text:style-name="P77"/>
      <text:p text:style-name="P78"><text:span text:style-name="T79">5.<text:s/></text:span><text:span text:style-name="T80"><text:s/></text:span><text:span text:style-name="T81">Resultados esperados</text:span></text:p>
      <text:p text:style-name="P82"><text:span text:style-name="T83">6. Cronograma</text:span><text:span text:style-name="T84">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soft-page-break/>
            <text:p text:style-name="P102">ATIVIDADES</text:p>
          </table:table-cell>
          <table:table-cell table:style-name="TableCell103" table:number-columns-spanned="12">
            <text:p text:style-name="P104">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/>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E</text:p>
          </table:table-cell>
          <table:table-cell table:style-name="TableCell117">
            <text:p text:style-name="P118">S</text:p>
          </table:table-cell>
          <table:table-cell table:style-name="TableCell119">
            <text:p text:style-name="P120">E</text:p>
          </table:table-cell>
          <table:table-cell table:style-name="TableCell121">
            <text:p text:style-name="P122">S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<text:s/></text:p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  <table:table-cell table:style-name="TableCell179">
            <text:p text:style-name="P180"><text:s/>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</table:table-row>
      </table:table>
      <text:p text:style-name="P185"/>
      <text:p text:style-name="P186">7.Referência</text:p>
      <text:p text:style-name="P187"><text:span text:style-name="T188">a)</text:span><text:span text:style-name="T189"><text:s text:c="14"/></text:span><text:span text:style-name="T190">Referenciar, de acordo com a ABNT, os livros, capítulos de livro, artigos, resumos, etc. que foram citados em seu projeto; não incluir obras que não foram mencionadas ao longo do seu texto.</text:span></text:p>
      <text:p text:style-name="P191"><text:span text:style-name="T192">b)</text:span><text:span text:style-name="T193"><text:s text:c="12"/></text:span><text:span text:style-name="T194">Referenciar, de acordo com a ABNT, as fontes primárias de pesquisa utilizadas no projeto bem como indicar outros materiais que pretende utilizar durante a pesquisa.</text:span><text:span text:style-name="T195"><text:s/></text:span></text:p>
      <text:p text:style-name="P196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fo:language="en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size="20pt" style:font-size-asian="20pt" style:font-size-complex="20pt" fo:language="e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ébora Tavares</meta:initial-creator>
    <dc:creator>Leonardo Leiria</dc:creator>
    <meta:creation-date>2020-08-04T17:27:00Z</meta:creation-date>
    <dc:date>2020-08-04T17:28:00Z</dc:date>
    <meta:template xlink:href="Normal" xlink:type="simple"/>
    <meta:editing-cycles>2</meta:editing-cycles>
    <meta:editing-duration>PT60S</meta:editing-duration>
    <meta:document-statistic meta:page-count="4" meta:paragraph-count="6" meta:word-count="531" meta:character-count="3397" meta:row-count="23" meta:non-whitespace-character-count="2872"/>
  </office:meta>
</office:document-meta>
</file>