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11" style:parent-style-name="Fonteparág.padrão" style:family="text"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line-height="115%"/>
    </style:style>
    <style:style style:name="T14" style:parent-style-name="Fonteparág.padrão" style:family="text"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-asian="TimesNewRomanPSMT" style:font-name-complex="TimesNewRomanPSMT" fo:font-size="9pt" style:font-size-asian="9pt" style:font-size-complex="9pt"/>
    </style:style>
    <style:style style:name="P16" style:parent-style-name="Standard" style:family="paragraph">
      <style:paragraph-properties fo:text-align="justify" fo:line-height="115%"/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1.15in" style:use-optimal-column-width="false"/>
    </style:style>
    <style:style style:name="TableColumn20" style:family="table-column">
      <style:table-column-properties style:column-width="1.8152in" style:use-optimal-column-width="false"/>
    </style:style>
    <style:style style:name="TableColumn21" style:family="table-column">
      <style:table-column-properties style:column-width="0.7013in" style:use-optimal-column-width="false"/>
    </style:style>
    <style:style style:name="TableColumn22" style:family="table-column">
      <style:table-column-properties style:column-width="1.0277in" style:use-optimal-column-width="false"/>
    </style:style>
    <style:style style:name="TableColumn23" style:family="table-column">
      <style:table-column-properties style:column-width="2.3888in" style:use-optimal-column-width="false"/>
    </style:style>
    <style:style style:name="Table18" style:family="table">
      <style:table-properties style:width="7.083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Corpodetexto2" style:family="paragraph">
      <style:paragraph-properties fo:line-height="115%"/>
    </style:style>
    <style:style style:name="T64" style:parent-style-name="Fonteparág.padrão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Corpodetexto2" style:family="paragraph">
      <style:paragraph-properties fo:widows="2" fo:orphans="2" fo:line-height="115%"/>
      <style:text-properties style:font-name-complex="Arial" fo:font-size="11pt" style:font-size-asian="11pt" style:font-size-complex="11pt"/>
    </style:style>
    <style:style style:name="P69" style:parent-style-name="Corpodetexto2" style:family="paragraph">
      <style:paragraph-properties fo:widows="2" fo:orphans="2" fo:line-height="115%"/>
    </style:style>
    <style:style style:name="T70" style:parent-style-name="Fonteparág.padrão" style:family="text">
      <style:text-properties style:font-name-asian="TimesNewRomanPSMT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-asian="TimesNewRomanPSMT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-asian="TimesNewRomanPSMT" style:font-name-complex="Arial" fo:font-size="11pt" style:font-size-asian="11pt" style:font-size-complex="11pt"/>
    </style:style>
    <style:style style:name="P73" style:parent-style-name="Corpodetexto2" style:family="paragraph">
      <style:paragraph-properties fo:line-height="115%"/>
      <style:text-properties style:font-name-asian="TimesNewRomanPSMT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Corpodetexto2" style:family="paragraph">
      <style:paragraph-properties fo:line-height="115%"/>
      <style:text-properties style:font-name-asian="TimesNewRomanPSMT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Corpodetexto2" style:family="paragraph">
      <style:paragraph-properties fo:line-height="115%"/>
    </style:style>
    <style:style style:name="T76" style:parent-style-name="Fonteparág.padrão" style:family="text">
      <style:text-properties style:font-name-asian="TimesNewRomanPSMT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-asian="TimesNewRomanPSMT" style:font-name-complex="Arial" fo:font-size="11pt" style:font-size-asian="11pt" style:font-size-complex="11pt"/>
    </style:style>
    <style:style style:name="P78" style:parent-style-name="Corpodetexto2" style:family="paragraph">
      <style:paragraph-properties fo:line-height="115%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P84" style:parent-style-name="Corpodetexto2" style:family="paragraph">
      <style:paragraph-properties fo:line-height="115%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P92" style:parent-style-name="Corpodetexto2" style:family="paragraph">
      <style:paragraph-properties fo:line-height="115%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02" style:parent-style-name="Corpodetexto2" style:family="paragraph">
      <style:paragraph-properties fo:widows="2" fo:orphans="2" fo:text-align="start" fo:line-height="115%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P106" style:parent-style-name="Corpodetexto2" style:family="paragraph">
      <style:paragraph-properties fo:widows="2" fo:orphans="2" fo:text-align="start" fo:line-height="115%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115%"/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23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24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25" style:parent-style-name="Standard" style:family="paragraph">
      <style:paragraph-properties fo:text-align="center" fo:line-height="115%"/>
      <style:text-properties style:font-name-asian="TimesNewRomanPSMT" style:font-name-complex="TimesNewRomanPSMT" fo:font-size="11pt" style:font-size-asian="11pt" style:font-size-complex="11pt"/>
    </style:style>
    <style:style style:name="P126" style:parent-style-name="Standard" style:family="paragraph">
      <style:paragraph-properties fo:text-align="center" fo:line-height="115%"/>
      <style:text-properties style:font-name-asian="TimesNewRomanPSMT" style:font-name-complex="TimesNewRomanPSMT" fo:font-size="11pt" style:font-size-asian="11pt" style:font-size-complex="11pt"/>
    </style:style>
    <style:style style:name="P127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28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129" style:parent-style-name="Standard" style:family="paragraph">
      <style:paragraph-properties fo:text-align="center" fo:line-height="115%"/>
      <style:text-properties style:font-name-asian="TimesNewRomanPSMT" style:font-name-complex="TimesNewRomanPSMT" fo:font-size="11pt" style:font-size-asian="11pt" style:font-size-complex="11pt"/>
    </style:style>
    <style:style style:name="P130" style:parent-style-name="Standard" style:family="paragraph">
      <style:paragraph-properties fo:text-align="center" fo:line-height="115%"/>
      <style:text-properties style:font-name-asian="TimesNewRomanPSMT" style:font-name-complex="TimesNewRomanPSMT" fo:font-size="11pt" style:font-size-asian="11pt" style:font-size-complex="11pt"/>
    </style:style>
    <style:style style:name="P131" style:parent-style-name="Standard" style:family="paragraph">
      <style:paragraph-properties fo:text-align="center" fo:line-height="115%"/>
      <style:text-properties style:font-name-asian="TimesNewRomanPSMT" style:font-name-complex="TimesNewRomanPSMT" fo:font-size="11pt" style:font-size-asian="11pt" style:font-size-complex="11pt"/>
    </style:style>
    <style:style style:name="P132" style:parent-style-name="Standard" style:family="paragraph">
      <style:paragraph-properties fo:text-align="center" fo:line-height="115%"/>
      <style:text-properties style:font-name-asian="TimesNewRomanPSMT" style:font-name-complex="TimesNewRomanPSMT" fo:font-size="11pt" style:font-size-asian="11pt" style:font-size-complex="11pt"/>
    </style:style>
    <style:style style:name="P133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136" style:parent-style-name="Fonteparág.padrão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ableColumn138" style:family="table-column">
      <style:table-column-properties style:column-width="0.9812in" style:use-optimal-column-width="false"/>
    </style:style>
    <style:style style:name="TableColumn139" style:family="table-column">
      <style:table-column-properties style:column-width="0.868in" style:use-optimal-column-width="false"/>
    </style:style>
    <style:style style:name="TableColumn140" style:family="table-column">
      <style:table-column-properties style:column-width="5.1562in" style:use-optimal-column-width="false"/>
    </style:style>
    <style:style style:name="Table137" style:family="table">
      <style:table-properties style:width="7.0055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TableContents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TableContents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 fo:line-height="115%"/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 fo:line-height="115%"/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 fo:line-height="115%"/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Fonteparág.padrão" style:family="text"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T179" style:parent-style-name="Fonteparág.padrão" style:family="text"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Fonteparág.padrão" style:family="text"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T188" style:parent-style-name="Fonteparág.padrão" style:family="text">
      <style:text-properties style:font-name-asian="Times New Roman" style:font-name-complex="Times New Roman" fo:color="#00000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Fonteparág.padrão" style:family="text">
      <style:text-properties style:font-name-asian="TimesNewRomanPSMT" style:font-name-complex="TimesNewRomanPSMT" fo:color="#00000A" fo:font-size="11pt" style:font-size-asian="11pt" style:font-size-complex="11pt"/>
    </style:style>
    <style:style style:name="T205" style:parent-style-name="Fonteparág.padrão" style:family="text">
      <style:text-properties style:font-name-asian="TimesNewRomanPSMT" style:font-name-complex="TimesNewRomanPSMT" fo:color="#00000A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 fo:line-height="115%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Fonteparág.padrão" style:family="text"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P217" style:parent-style-name="Standard" style:family="paragraph">
      <style:paragraph-properties fo:text-align="justify" fo:line-height="115%"/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P218" style:parent-style-name="Standard" style:family="paragraph">
      <style:paragraph-properties fo:text-align="justify" fo:line-height="115%"/>
      <style:text-properties style:font-name-asian="Times New Roman" style:font-name-complex="Times New Roman" fo:color="#00000A" fo:font-size="11pt" style:font-size-asian="11pt" style:font-size-complex="11pt" fo:background-color="#FFFF00"/>
    </style:style>
  </office:automatic-styles>
  <office:body>
    <office:text text:use-soft-page-breaks="true">
      <text:p text:style-name="P1"><text:span text:style-name="T11">REQUERIME</text:span><text:span text:style-name="T12">NTO PARA TRATAMENTO ESPECIAL</text:span></text:p>
      <text:p text:style-name="P13"><text:span text:style-name="T14">EM REGIME DOCIMICILIAR OU AFASTAMENTO</text:span></text:p>
      <text:p text:style-name="P15">(para uso exclusivo de estudantes da pós-graduação)</text:p>
      <text:p text:style-name="P16"/>
      <text:p text:style-name="P17">1.<text:s/>IDENTIFICAÇÃO DO DISCENTE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e Social: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ome Civil: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CPF: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Matrícula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urso: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Turno:</text:p>
          </table:table-cell>
          <table:table-cell table:style-name="TableCell51">
            <text:p text:style-name="P52"/>
          </table:table-cell>
          <table:table-cell table:style-name="TableCell53">
            <text:p text:style-name="P54">Nível:</text:p>
          </table:table-cell>
          <table:table-cell table:style-name="TableCell55" table:number-columns-spanned="2">
            <text:p text:style-name="P56">( <text:s text:c="2"/>) Lato Sensu <text:s text:c="3"/>( <text:s text:c="2"/>) Stricto Sensu</text:p>
          </table:table-cell>
          <table:covered-table-cell/>
        </table:table-row>
        <table:table-row table:style-name="TableRow57">
          <table:table-cell table:style-name="TableCell58">
            <text:p text:style-name="P59">Campus:</text:p>
          </table:table-cell>
          <table:table-cell table:style-name="TableCell60" table:number-columns-spanned="4">
            <text:p text:style-name="P61"><text:s/></text:p>
          </table:table-cell>
          <table:covered-table-cell/>
          <table:covered-table-cell/>
          <table:covered-table-cell/>
        </table:table-row>
      </table:table>
      <text:p text:style-name="P62"/>
      <text:p text:style-name="P63"><text:span text:style-name="T64">2- DADOS</text:span><text:span text:style-name="T65"><text:s/>DO(A)</text:span><text:span text:style-name="T66"><text:s/>REPRESENTANTE DO(A) INTERESSADO(A),<text:s/></text:span><text:span text:style-name="T67">SE FOR O CASO</text:span></text:p>
      <text:p text:style-name="P68">Nome:_____________________________________________________ CPF: _____________________</text:p>
      <text:p text:style-name="P69"><text:span text:style-name="T70">Obs.</text:span><text:span text:style-name="T71">:</text:span><text:span text:style-name="T72"><text:s/>O(a) representante do(a) interessado(a) deve anexar cópia do documento de identificação pessoal com foto.</text:span></text:p>
      <text:p text:style-name="P73"/>
      <text:p text:style-name="P74">3. REQUERIMENTO</text:p>
      <text:p text:style-name="P75"><text:span text:style-name="T76">Considerando o Regulamento da Pós-Graduação (RESOLUÇÃO Nº 55/CONSUNI/CPPGEC/UFFS/2023), venho requerer junto à Universidade Federal<text:s/></text:span><text:span text:style-name="T77">da Fronteira Sul (UFFS) a concessão de:</text:span></text:p>
      <text:p text:style-name="P78"><text:span text:style-name="T79">( <text:s/>)<text:s/></text:span><text:span text:style-name="T80">Tratamento especial em regime domiciliar -<text:s/></text:span><text:span text:style-name="T81">aluna lactante, por um período máximo de 4 (quatro) meses, observada a legislação em vigor<text:s/></text:span><text:span text:style-name="T82">(inciso I do Art. 28 ou <text:s/>inciso I do Art. 112 do Regulamento</text:span><text:span text:style-name="T83">);</text:span></text:p>
      <text:p text:style-name="P84"><text:span text:style-name="T85">( <text:s/>)<text:s/></text:span><text:span text:style-name="T86">Tratament</text:span><text:span text:style-name="T87">o especial em regime domiciliar -<text:s/></text:span><text:span text:style-name="T88">estudante com afecções, congênitas ou adquiridas, infecções, traumatismos ou outras condições mórbidas</text:span><text:span text:style-name="T89"><text:s/></text:span><text:span text:style-name="T90">(inciso II do Art. 28 ou <text:s/>inciso II do Art. 112 do Regulamento)</text:span><text:span text:style-name="T91">;</text:span></text:p>
      <text:p text:style-name="P92"><text:span text:style-name="T93">( <text:s/>)<text:s/></text:span><text:span text:style-name="T94">Afastamento</text:span><text:span text:style-name="T95">, em razão de doença que impeça<text:s/></text:span><text:span text:style-name="T96">estudante de participar das atividades do curso (Artº 116 do Regulamento (aplicável somente aos estudantes da Pós-Graduação<text:s/></text:span><text:span text:style-name="T97">Stricto Sensu</text:span><text:span text:style-name="T98">));</text:span></text:p>
      <text:p text:style-name="P99"/>
      <text:p text:style-name="P100"><text:span text:style-name="T101">4. DOCUMENTOS ANEXOS QUE EMBASAM O PEDIDO:</text:span></text:p>
      <text:p text:style-name="P102"><text:span text:style-name="T103">( <text:s text:c="2"/>) Laudo/Atestado médico (</text:span><text:span text:style-name="T104">obrigatório</text:span><text:span text:style-name="T105">).</text:span></text:p>
      <text:p text:style-name="P106">( <text:s text:c="2"/>) Outros documentos comprobatórios____________________________________________________________ ____________________________________________________________________________________________</text:p>
      <text:p text:style-name="P107"/>
      <text:p text:style-name="P108">5. INFORMAÇÕES COMPLEMENTARES:</text:p>
      <text:p text:style-name="P109">Teve outras concessões de regime domiciliar<text:s/>ou afastamento nos últimos 12 meses? Em caso afirmativo, citar todas as concessões, conforme abaixo:</text:p>
      <text:p text:style-name="P110">( <text:s text:c="2"/>) Não.</text:p>
      <text:p text:style-name="P111"><text:s/></text:p>
      <text:p text:style-name="P112">( <text:s text:c="2"/>) Sim, de ___/___/_____ até ___/___/_____.</text:p>
      <text:p text:style-name="P113">Motivo da concessão: __________________________________________________________________________</text:p>
      <text:p text:style-name="P114">____________________________________________________________________________________________</text:p>
      <text:p text:style-name="P115"/>
      <text:p text:style-name="P116">( <text:s text:c="2"/>) Sim, de ___/___/_____ até ___/___/_____.</text:p>
      <text:p text:style-name="P117">Motivo da concessão: __________________________________________________________________________</text:p>
      <text:soft-page-break/>
      <text:p text:style-name="P118">____________________________________________________________________________________________</text:p>
      <text:p text:style-name="P119"/>
      <text:p text:style-name="P120">( <text:s text:c="2"/>) Sim, de ___/___/_____ até ___/___/_____.</text:p>
      <text:p text:style-name="P121">Motivo da concessão:<text:s/>__________________________________________________________________________</text:p>
      <text:p text:style-name="P122">____________________________________________________________________________________________</text:p>
      <text:p text:style-name="P123"/>
      <text:p text:style-name="P124"/>
      <text:p text:style-name="P125">_____________________________,___/___/______</text:p>
      <text:p text:style-name="P126"><text:s text:c="9"/>Cidade <text:s text:c="25"/><text:s text:c="9"/>Data</text:p>
      <text:p text:style-name="P127"/>
      <text:p text:style-name="P128"/>
      <text:p text:style-name="P129">______________________________________________</text:p>
      <text:p text:style-name="P130">Assinatura <text:s/>do requerente ou responsável</text:p>
      <text:p text:style-name="P131"/>
      <text:p text:style-name="P132"/>
      <text:p text:style-name="P133"/>
      <text:p text:style-name="P134"><text:span text:style-name="T135">6. INFORMAÇÕES DO ATESTADO/LAUDO MÉDICO<text:s/></text:span><text:span text:style-name="T136">(para uso da Secretaria da Pós-Graduação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Conferência</text:p>
            <text:p text:style-name="P144">Secretaria</text:p>
          </table:table-cell>
          <table:table-cell table:style-name="TableCell145">
            <text:p text:style-name="P146">Informação</text:p>
            <text:p text:style-name="P147">Obrigatória</text:p>
          </table:table-cell>
          <table:table-cell table:style-name="TableCell148">
            <text:p text:style-name="P149">Informação</text:p>
          </table:table-cell>
        </table:table-row>
        <table:table-row table:style-name="TableRow150">
          <table:table-cell table:style-name="TableCell151">
            <text:p text:style-name="P152">( <text:s text:c="2"/>)</text:p>
          </table:table-cell>
          <table:table-cell table:style-name="TableCell153">
            <text:p text:style-name="P154">Sim</text:p>
          </table:table-cell>
          <table:table-cell table:style-name="TableCell155">
            <text:p text:style-name="P156">Identificação do(a) aluno(a)</text:p>
          </table:table-cell>
        </table:table-row>
        <table:table-row table:style-name="TableRow157">
          <table:table-cell table:style-name="TableCell158">
            <text:p text:style-name="P159">( <text:s text:c="2"/>)</text:p>
          </table:table-cell>
          <table:table-cell table:style-name="TableCell160">
            <text:p text:style-name="P161">Sim</text:p>
          </table:table-cell>
          <table:table-cell table:style-name="TableCell162">
            <text:p text:style-name="P163">Assinatura e carimbo do médico com identificação do número de inscrição do profissional junto ao conselho pertinente</text:p>
          </table:table-cell>
        </table:table-row>
        <table:table-row table:style-name="TableRow164">
          <table:table-cell table:style-name="TableCell165">
            <text:p text:style-name="P166">( <text:s text:c="2"/>)</text:p>
          </table:table-cell>
          <table:table-cell table:style-name="TableCell167">
            <text:p text:style-name="P168">Sim</text:p>
          </table:table-cell>
          <table:table-cell table:style-name="TableCell169">
            <text:p text:style-name="P170">Local e data de expedição do documento</text:p>
          </table:table-cell>
        </table:table-row>
        <table:table-row table:style-name="TableRow171">
          <table:table-cell table:style-name="TableCell172">
            <text:p text:style-name="P173">( <text:s text:c="2"/>)</text:p>
          </table:table-cell>
          <table:table-cell table:style-name="TableCell174">
            <text:p text:style-name="P175">Sim</text:p>
          </table:table-cell>
          <table:table-cell table:style-name="TableCell176">
            <text:p text:style-name="P177"><text:span text:style-name="T178">Período de afastamento<text:s/></text:span><text:span text:style-name="T179">necessário com a data de início e término</text:span></text:p>
          </table:table-cell>
        </table:table-row>
        <table:table-row table:style-name="TableRow180">
          <table:table-cell table:style-name="TableCell181">
            <text:p text:style-name="P182">( <text:s text:c="2"/>)</text:p>
          </table:table-cell>
          <table:table-cell table:style-name="TableCell183">
            <text:p text:style-name="P184">Sim</text:p>
          </table:table-cell>
          <table:table-cell table:style-name="TableCell185">
            <text:p text:style-name="P186"><text:span text:style-name="T187">Diagnóstico<text:s/></text:span><text:span text:style-name="T188">e/ou</text:span><text:span text:style-name="T189"><text:s/>Código Internacional de Doenças (CID)</text:span></text:p>
          </table:table-cell>
        </table:table-row>
        <table:table-row table:style-name="TableRow190">
          <table:table-cell table:style-name="TableCell191">
            <text:p text:style-name="P192">( <text:s text:c="2"/>)</text:p>
          </table:table-cell>
          <table:table-cell table:style-name="TableCell193">
            <text:p text:style-name="P194">Sim</text:p>
          </table:table-cell>
          <table:table-cell table:style-name="TableCell195">
            <text:p text:style-name="P196">Atende ao prazo de 05 dias úteis da data do início do afastamento</text:p>
          </table:table-cell>
        </table:table-row>
        <table:table-row table:style-name="TableRow197">
          <table:table-cell table:style-name="TableCell198">
            <text:p text:style-name="P199">( <text:s text:c="2"/>)</text:p>
          </table:table-cell>
          <table:table-cell table:style-name="TableCell200">
            <text:p text:style-name="P201">Não</text:p>
          </table:table-cell>
          <table:table-cell table:style-name="TableCell202">
            <text:p text:style-name="P203"><text:span text:style-name="T204">Descrição do motivo que impede o(a) aluno(a) de frequentar as aulas e a confirmação de que o(a) aluno(a) possui ou não possui con</text:span><text:span text:style-name="T205">dições intelectuais e emocionais necessárias para o prosseguimento da atividade escolar em novos moldes;</text:span></text:p>
          </table:table-cell>
        </table:table-row>
        <table:table-row table:style-name="TableRow206">
          <table:table-cell table:style-name="TableCell207">
            <text:p text:style-name="P208">( <text:s text:c="2"/>)</text:p>
          </table:table-cell>
          <table:table-cell table:style-name="TableCell209">
            <text:p text:style-name="P210"><text:span text:style-name="T211">Sim<text:s/></text:span><text:span text:style-name="T212">(</text:span><text:span text:style-name="T213">se for o caso)</text:span></text:p>
          </table:table-cell>
          <table:table-cell table:style-name="TableCell214">
            <text:p text:style-name="P215"><text:span text:style-name="T216">Data do parto.</text:span></text:p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-asian="Times New Roman" style:font-name-complex="Times New Roman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text-autospace="none" fo:text-align="justify" fo:line-height="150%"/>
      <style:text-properties style:font-name-asian="Times New Roman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0.6166in" fo:margin-bottom="0.3958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2291in"/>
      </style:footer-style>
    </style:page-layout>
    <style:style style:name="T2" style:parent-style-name="Fonteparág.padrão" style:family="text">
      <style:text-properties fo:font-size="9pt" style:font-size-asian="9pt" style:font-size-complex="9pt"/>
    </style:style>
    <style:style style:name="P3" style:parent-style-name="Cabeçalho" style:family="paragraph">
      <style:text-properties fo:font-size="9pt" style:font-size-asian="9pt" style:font-size-complex="9pt"/>
    </style:style>
    <style:style style:name="P4" style:parent-style-name="Cabeçalho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3.25276in" svg:y="0.09016in" svg:width="0.61654in" svg:height="0.58661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>SERVIÇO PÚBLICO FEDERAL</text:p>
        <text:p text:style-name="P8">UNIVERSIDADE FEDERAL DA FRONTEIRA SUL</text:p>
        <text:p text:style-name="P9">PRÓ-REITORIA DE PESQUISA E PÓS-GRADUAÇÃO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ndro vieira dos santos</meta:initial-creator>
    <dc:creator>leandro vieira dos santos</dc:creator>
    <meta:creation-date>2012-08-06T14:15:00Z</meta:creation-date>
    <dc:date>2024-03-02T19:20:00Z</dc:date>
    <meta:print-date>2012-08-09T11:30:00Z</meta:print-date>
    <meta:template xlink:href="Normal" xlink:type="simple"/>
    <meta:editing-cycles>1</meta:editing-cycles>
    <meta:editing-duration>PT102120S</meta:editing-duration>
    <meta:document-statistic meta:page-count="2" meta:paragraph-count="7" meta:word-count="559" meta:character-count="3575" meta:row-count="25" meta:non-whitespace-character-count="3023"/>
  </office:meta>
</office:document-meta>
</file>