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17.24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ENDEREÇO">
      <style:paragraph-properties fo:line-height="100%"/>
    </style:style>
    <style:style style:name="P3" style:family="paragraph" style:parent-style-name="ASSINATURA_20_SETORIAL">
      <style:paragraph-properties fo:line-height="100%"/>
      <style:text-properties style:font-name="Times New Roman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use-window-font-color="true" loext:opacity="0%" style:font-name="Times New Roman" style:font-name-asian="Times New Roman" style:language-asian="pt" style:country-asian="BR" style:font-name-complex="Times New Roman" style:font-size-complex="10pt" style:font-weight-complex="bold" fo:hyphenate="tru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use-window-font-color="true" loext:opacity="0%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 loext:hyphenation-no-caps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111111" loext:opacity="100%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501cm" fo:margin-right="0cm" fo:text-align="center" style:justify-single-word="false" fo:text-indent="1.247cm" style:auto-text-indent="false">
        <style:tab-stops/>
      </style:paragraph-properties>
      <style:text-properties fo:color="#111111" loext:opacity="100%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111111" loext:opacity="100%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111111" loext:opacity="100%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111111" loext:opacity="100%" fo:font-size="12pt" style:font-size-asian="12pt" style:font-size-complex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111111" loext:opacity="100%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color="#111111" loext:opacity="100%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fo:color="#111111" loext:opacity="100%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111111" loext:opacity="10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111111" loext:opacity="100%"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loext:opacity="0%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T3" style:family="text">
      <style:text-properties style:use-window-font-color="true" loext:opacity="0%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T4" style:family="text">
      <style:text-properties fo:color="#111111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REQUERIMENTO DE SOLICITAÇÃO DE CONCESSÃO DE BOLSA DE ESTUDO DA CHAMADA PÚBLICA FAPESC Nº 48/2021</text:p>
      <text:p text:style-name="P8"/>
      <text:p text:style-name="P9"/>
      <text:p text:style-name="P11">Eu,__________________________________________, CPF nº ______________, <text:s/>aprovado em ____ º lugar no Processo Seletivo para ingresso em ( <text:s/>) 2022/II <text:s/>( <text:s/>) 2023/II <text:s text:c="2"/>( <text:s/>) 2024/I <text:s text:c="3"/>para o Curso de Mestrado do Programa de Pós-Graduação em Estudos Linguísticos (PPGEL), Linha de pesquisa ____________________________________________________, requeiro minha inscrição à seleção de bolsa de estudo da FAPESC.</text:p>
      <text:p text:style-name="P12"><text:s/></text:p>
      <text:p text:style-name="P16"><text:span text:style-name="Fonte_20_parág._20_padrão"><text:span text:style-name="T4">Declaro que li e concordo com as normas do Edital </text:span></text:span><text:span text:style-name="Fonte_20_parág._20_padrão"><text:span text:style-name="T5">______</text:span></text:span><text:span text:style-name="Fonte_20_parág._20_padrão"><text:span text:style-name="T4">/GR/UFFS/</text:span></text:span><text:span text:style-name="Fonte_20_parág._20_padrão"><text:span text:style-name="T5">2024 e do Edital FAPESC n° 48/2021, bem como declaro que preencho todas as exigências expostas.</text:span></text:span></text:p>
      <text:p text:style-name="P17"/>
      <text:p text:style-name="P10"/>
      <text:p text:style-name="P10">Nestes Termos,</text:p>
      <text:p text:style-name="P10"><text:s/>Pede Deferimento.</text:p>
      <text:p text:style-name="P13"/>
      <text:p text:style-name="P13"/>
      <text:p text:style-name="P18"><text:span text:style-name="Fonte_20_parág._20_padrão"><text:span text:style-name="T4"><text:s/>___________________, _____ de _____________de </text:span></text:span><text:span text:style-name="Fonte_20_parág._20_padrão"><text:span text:style-name="T6">20___</text:span></text:span><text:span text:style-name="Fonte_20_parág._20_padrão"><text:span text:style-name="T4">.</text:span></text:span></text:p>
      <text:p text:style-name="P13"/>
      <text:p text:style-name="P14"/>
      <text:p text:style-name="P14"/>
      <text:p text:style-name="P10">_____________________________________________</text:p>
      <text:p text:style-name="P15">Assinatura do candidato</text:p>
      <text:p text:style-name="P15"/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row table:style-name="TableLine3011598101792">
          <table:table-cell table:style-name="Tabela1.A1" office:value-type="string">
            <text:p text:style-name="P16"><text:span text:style-name="Fonte_20_parág._20_padrão"><text:span text:style-name="T7">PARA USO DA SECRETARIA</text:span></text:span></text:p>
            <text:p text:style-name="P16">Candidato classificado em ____ º lugar no Edital nº 13/PPGEL/UFFS/2023 (turma 2024/I)</text:p>
            <text:p text:style-name="P16">Candidato classificado em ____º lugar no Edital nº 808/GR/UFFS/2022 (turma 2022/II)</text:p>
            <text:p text:style-name="P16">Candidato classificado em ____º lugar no Edital nº 545/GR/UFFS/2023 (turma 2023/II)</text:p>
            <text:p text:style-name="P16"/>
            <text:p text:style-name="P19">PARA USO DA COMISSÃO DE BOLSAS</text:p>
            <text:p text:style-name="P16">Classificado ( <text:s text:c="2"/>)</text:p>
            <text:p text:style-name="P16">Contemplado ( <text:s text:c="2"/>)</text:p>
            <text:p text:style-name="P16"/>
            <text:p text:style-name="P16"/>
            <text:p text:style-name="P16">_____________________________________ <text:s text:c="29"/>Data: _____/_____/_____</text:p>
            <text:p text:style-name="P16"><text:s text:c="12"/>Presidente da Comissão de Bolsas</text:p>
            <text:p text:style-name="P16"><text:s text:c="19"/>(assinatura e carimbo)</text:p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111111" loext:opacity="100%" style:language-asian="zh" style:country-asian="CN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497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beçalho_20_Char" style:display-name="Cabeçalho Char" style:family="text" style:parent-style-name="Fonte_20_parág._20_padrão">
      <style:text-properties fo:color="#111111" loext:opacity="100%" style:language-asian="zh" style:country-asian="CN"/>
    </style:style>
    <style:style style:name="Rodapé_20_Char" style:display-name="Rodapé Char" style:family="text" style:parent-style-name="Fonte_20_parág._20_padrão">
      <style:text-properties fo:color="#111111" loext:opacity="100%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111111" loext:opacity="100%" style:language-asian="zh" style:country-asian="C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fo:color="#111111" loext:opacity="100%" style:font-name="Tahoma" fo:font-family="Tahoma" style:font-family-generic="swiss" style:font-pitch="variable" fo:font-size="8pt" style:font-size-asian="8pt" style:language-asian="zh" style:country-asian="CN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1" style:display-name="Cabeçalho Char1" style:family="text" style:parent-style-name="Fonte_20_parág._20_padrão">
      <style:text-properties fo:color="#111111" loext:opacity="100%" style:language-asian="zh" style:country-asian="CN"/>
    </style:style>
    <style:style style:name="Rodapé_20_Char1" style:display-name="Rodapé Char1" style:family="text" style:parent-style-name="Fonte_20_parág._20_padrão">
      <style:text-properties fo:color="#111111" loext:opacity="100%" style:language-asian="zh" style:country-asian="CN"/>
    </style:style>
    <style:style style:name="Cabeçalho_20_Char2" style:display-name="Cabeçalho Char2" style:family="text" style:parent-style-name="Fonte_20_parág._20_padrão">
      <style:text-properties fo:color="#111111" loext:opacity="100%" style:language-asian="zh" style:country-asian="CN"/>
    </style:style>
    <style:style style:name="Rodapé_20_Char2" style:display-name="Rodapé Char2" style:family="text" style:parent-style-name="Fonte_20_parág._20_padrão">
      <style:text-properties fo:color="#111111" loext:opacity="100%" style:language-asian="zh" style:country-asian="CN"/>
    </style:style>
    <style:style style:name="WW_5f_CharLFO1LVL1" style:display-name="WW_CharLFO1LVL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2" style:display-name="WW_CharLFO1LVL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1LVL3" style:display-name="WW_CharLFO1LVL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/>
      </text:list-level-style-number>
      <text:list-level-style-number text:level="2" text:style-name="WW_5f_CharLFO1LVL2" loext:num-list-format="%1%.%2%" style:num-format="1" text:display-levels="2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">
        <style:list-level-properties/>
        <style:text-properties style:font-name="Symbol"/>
      </text:list-level-style-bullet>
      <text:list-level-style-bullet text:level="6" text:style-name="WW_5f_CharLFO1LVL6" loext:num-list-format="%6%" text:bullet-char="">
        <style:list-level-properties/>
        <style:text-properties style:font-name="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">
        <style:list-level-properties/>
        <style:text-properties style:font-name="Symbol"/>
      </text:list-level-style-bullet>
      <text:list-level-style-bullet text:level="9" text:style-name="WW_5f_CharLFO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font-name="Times New Roman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use-window-font-color="true" loext:opacity="0%" style:font-name="Times New Roman" style:font-name-asian="Times New Roman" style:language-asian="pt" style:country-asian="BR" style:font-name-complex="Times New Roman" style:font-size-complex="10pt" style:font-weight-complex="bold" fo:hyphenate="true" loext:hyphenation-no-caps="false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use-window-font-color="true" loext:opacity="0%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 loext:hyphenation-no-caps="false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loext:opacity="0%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895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draw:frame draw:style-name="Mfr1" draw:name="Figura1" text:anchor-type="paragraph" svg:x="7.294cm" svg:y="0.228cm" svg:width="1.644cm" style:rel-width="scale" svg:height="1.679cm" style:rel-height="scale" draw:z-index="0"><draw:image xlink:href="Pictures/10000001000001CC000001D6D66A0F4D2CC930A6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/>
        <text:p text:style-name="MP2">SERVIÇO PÚBLICO FEDERAL</text:p>
        <text:p text:style-name="MP2">UNIVERSIDADE FEDERAL DA FRONTEIRA SUL</text:p>
        <text:p text:style-name="MP3">PROGRAMA DE PÓS-GRADUAÇÃO EM ESTUDOS LINGUÍSTICOS</text:p>
        <text:p text:style-name="MP4">Rod. SC 484 km 02, Fronteira Sul, Chapecó, SC, CEP 89815-899, fone (49) 2049-6464</text:p>
        <text:p text:style-name="MP5"><text:span text:style-name="Fonte_20_parág._20_padrão"><text:span text:style-name="MT2">sec.ppgel@uffs.edu.br,</text:span></text:span><text:span text:style-name="Fonte_20_parág._20_padrão"><text:span text:style-name="MT3"> www.uffs.edu.br/ppgel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Ani Marchesan</meta:initial-creator>
    <dc:creator>Avaliado Ad Hoc</dc:creator>
    <meta:creation-date>2023-11-21T16:12:00Z</meta:creation-date>
    <dc:date>2024-02-16T19:58:00Z</dc:date>
    <meta:print-date>2021-08-27T12:43:00Z</meta:print-date>
    <meta:editing-cycles>4</meta:editing-cycles>
    <meta:editing-duration>PT1260S</meta:editing-duration>
    <meta:document-statistic meta:table-count="1" meta:image-count="1" meta:object-count="0" meta:page-count="1" meta:paragraph-count="24" meta:word-count="197" meta:character-count="1558" meta:non-whitespace-character-count="1307"/>
    <meta:user-defined meta:name="AppVersion">15.0000</meta:user-defined>
    <meta:user-defined meta:name="Created" meta:value-type="date">2019-08-02T00:00:00Z</meta:user-defined>
    <meta:user-defined meta:name="Creator">Microsoft® Word 2010</meta:user-defined>
    <meta:user-defined meta:name="LastSaved" meta:value-type="date">2021-08-27T00:00:00Z</meta:user-defined>
    <meta:template xlink:type="simple" xlink:actuate="onRequest" xlink:title="" xlink:href="../../Downloads/Anexo%20A%20-%20Requerimento%20de%20Solicitação%20de%20Concessão%20de%20Bolsa%20FAPESC%20(2).odt/Normal.dotm"/>
  </office:meta>
</office:document-meta>
</file>