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26in"/>
      <style:text-properties style:font-name="Times New Roman" style:font-name-asian="Times New Roman" style:font-name-complex="Times New Roman" fo:font-weight="bold" style:font-weight-asian="bold" fo:color="#000000"/>
    </style:style>
    <style:style style:name="P2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margin-bottom="0.0826in"/>
      <style:text-properties style:font-name="Times New Roman" style:font-name-asian="Times New Roman" style:font-name-complex="Times New Roman" fo:color="#000000"/>
    </style:style>
    <style:style style:name="TableColumn5" style:family="table-column">
      <style:table-column-properties style:column-width="4.9576in" style:use-optimal-column-width="false"/>
    </style:style>
    <style:style style:name="TableColumn6" style:family="table-column">
      <style:table-column-properties style:column-width="1.4576in" style:use-optimal-column-width="false"/>
    </style:style>
    <style:style style:name="Table4" style:family="table">
      <style:table-properties style:width="6.4152in" fo:margin-left="-0.0958in" table:align="left"/>
    </style:style>
    <style:style style:name="TableRow7" style:family="table-row">
      <style:table-row-properties style:min-row-height="0.1034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fo:color="#000000" fo:font-size="11pt" style:font-size-asian="11pt" style:font-size-complex="11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asian="Arial" style:font-name-complex="Times New Roman" fo:font-weight="bold" style:font-weight-asian="bold" fo:color="#000000" fo:font-size="11pt" style:font-size-asian="11pt" style:font-size-complex="11pt"/>
    </style:style>
    <style:style style:name="TableRow12" style:family="table-row">
      <style:table-row-properties style:min-row-height="0.103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103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Fonteparág.padrã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Row19" style:family="table-row">
      <style:table-row-properties style:min-row-height="0.103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24" style:family="table-row">
      <style:table-row-properties style:min-row-height="0.103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29" style:family="table-row">
      <style:table-row-properties style:min-row-height="0.103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Row32" style:family="table-row">
      <style:table-row-properties style:min-row-height="0.103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06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0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43" style:family="table-row">
      <style:table-row-properties style:min-row-height="0.1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48" style:family="table-row">
      <style:table-row-properties style:min-row-height="0.103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Arial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103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/>
    </style:style>
    <style:style style:name="TableRow65" style:family="table-row">
      <style:table-row-properties style:min-row-height="0.101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/>
    </style:style>
    <style:style style:name="TableRow81" style:family="table-row">
      <style:table-row-properties style:min-row-height="0.103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Row88" style:family="table-row">
      <style:table-row-properties style:min-row-height="0.103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/>
    </style:style>
    <style:style style:name="TableRow94" style:family="table-row">
      <style:table-row-properties style:min-row-height="0.103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103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ableRow104" style:family="table-row">
      <style:table-row-properties style:min-row-height="0.103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12" style:parent-style-name="Standard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ANEXO II</text:p>
      <text:p text:style-name="P2"/>
      <text:p text:style-name="P3">Critérios para pontuação do currículo dos candidatos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ritério</text:p>
          </table:table-cell>
          <table:table-cell table:style-name="TableCell10">
            <text:p text:style-name="P11">Pontuação</text:p>
          </table:table-cell>
        </table:table-row>
        <table:table-row table:style-name="TableRow12">
          <table:table-cell table:style-name="TableCell13" table:number-columns-spanned="2">
            <text:p text:style-name="P14">Desempenho acadêmic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<text:s text:c="3"/></text:span><text:span text:style-name="T18">Graduação</text:span></text:p>
          </table:table-cell>
          <table:covered-table-cell/>
        </table:table-row>
        <table:table-row table:style-name="TableRow19">
          <table:table-cell table:style-name="TableCell20">
            <text:p text:style-name="P21">Índice de aproveitamento mínimo de 6,5 na graduação (histórico)<text:s/>- 5 ponto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btota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xperiência comprovada na área de segurança pública</text:p>
          </table:table-cell>
          <table:covered-table-cell/>
        </table:table-row>
        <table:table-row table:style-name="TableRow35">
          <table:table-cell table:style-name="TableCell36">
            <text:p text:style-name="Standard"><text:span text:style-name="T37"><text:s text:c="3"/></text:span><text:span text:style-name="T38">Experiência profissional comprovada em carteira profissional ou documento oficial da entidade/órgão/agência que exerceu a atividade</text:span><text:span text:style-name="T39">. 1 ponto p</text:span><text:span text:style-name="T40">or a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ubtota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Produção científica a partir de 2016 (máximo de 3 pontos)*</text:p>
          </table:table-cell>
          <table:covered-table-cell/>
        </table:table-row>
        <table:table-row table:style-name="TableRow56">
          <table:table-cell table:style-name="TableCell57">
            <text:p text:style-name="Standard"><text:span text:style-name="T58"><text:s text:c="2"/></text:span><text:span text:style-name="T59">Artigo em<text:s/></text:span><text:span text:style-name="T60">revista qual</text:span><text:span text:style-name="T61">is* A1 e A2 (Interdisciplinar</text:span><text:span text:style-name="T62">) - 2 pontos cad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<text:s text:c="2"/></text:span><text:span text:style-name="T68">Artigo em revista qualis* B 1 e B2 (</text:span><text:span text:style-name="T69">Interdisciplinar</text:span><text:span text:style-name="T70">) - 1 pontos cad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<text:s text:c="2"/></text:span><text:span text:style-name="T76">Artigo em revista qualis* B3, B4 e B5 (</text:span><text:span text:style-name="T77">Interdisciplinar</text:span><text:span text:style-name="T78">) - 0,5 pontos cad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<text:s text:c="2"/></text:span><text:span text:style-name="T84">Resumos simples publicados em<text:s/></text:span><text:span text:style-name="T85">anais de eventos - 0,1 pontos cada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<text:s text:c="2"/></text:span><text:span text:style-name="T91">Resumos expandido/completo publicados em anais de eventos - 0,2 pontos cada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ubtotal **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OTAL GERAL***</text:p>
          </table:table-cell>
          <table:table-cell table:style-name="TableCell107">
            <text:p text:style-name="P108"/>
          </table:table-cell>
        </table:table-row>
      </table:table>
      <text:p text:style-name="P109">*Os artigos serão avaliados segundo a classificação do Qualis Capes do quadriênio 2013-2016.</text:p>
      <text:p text:style-name="P110">** A<text:s/>pontuação total da produção científica será ponderada com base na maior nota atingida pelos candidatos.</text:p>
      <text:p text:style-name="P111">*** Soma dos subtotai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ibel</meta:initial-creator>
    <dc:creator>Usuario</dc:creator>
    <meta:creation-date>2022-02-24T12:16:00Z</meta:creation-date>
    <dc:date>2022-02-24T12:33:00Z</dc:date>
    <meta:template xlink:href="Normal" xlink:type="simple"/>
    <meta:editing-cycles>3</meta:editing-cycles>
    <meta:editing-duration>PT720S</meta:editing-duration>
    <meta:document-statistic meta:page-count="1" meta:paragraph-count="2" meta:word-count="176" meta:character-count="1125" meta:row-count="7" meta:non-whitespace-character-count="951"/>
  </office:meta>
</office:document-meta>
</file>