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3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0" style:family="table-column">
      <style:table-column-properties style:column-width="6.5958in" style:use-optimal-column-width="false"/>
    </style:style>
    <style:style style:name="Table9" style:family="table">
      <style:table-properties style:width="6.5958in" fo:margin-left="0.0006in" table:align="left"/>
    </style:style>
    <style:style style:name="TableRow11" style:family="table-row">
      <style:table-row-properties style:min-row-height="0.34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left="0.4916in" fo:margin-right="-0.5423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margin-bottom="0.0784in"/>
      <style:text-properties style:font-name="Times New Roman" style:font-name-asian="Times New Roman" style:font-name-complex="Times New Roman" fo:font-weight="bold" style:font-weight-asian="bold" fo:color="#000000"/>
    </style:style>
    <style:style style:name="P17" style:parent-style-name="Standard" style:family="paragraph">
      <style:paragraph-properties fo:margin-bottom="0.0784in"/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9" style:family="table-column">
      <style:table-column-properties style:column-width="6.4972in" style:use-optimal-column-width="false"/>
    </style:style>
    <style:style style:name="Table18" style:family="table">
      <style:table-properties style:width="6.4972in" fo:margin-left="0.058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P23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7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/>
    </style:style>
    <style:style style:name="P30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1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2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3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4" style:parent-style-name="ParágrafodaLista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/>
    </style:style>
    <style:style style:name="P36" style:parent-style-name="Standard" style:family="paragraph">
      <style:paragraph-properties fo:margin-bottom="0.0784in"/>
      <style:text-properties style:font-name="Times New Roman" style:font-name-asian="Times New Roman" style:font-name-complex="Times New Roman" fo:font-weight="bold" style:font-weight-asian="bold" fo:color="#000000"/>
    </style:style>
    <style:style style:name="P37" style:parent-style-name="Standard" style:family="paragraph">
      <style:paragraph-properties fo:text-align="justify" fo:line-height="15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olumn41" style:family="table-column">
      <style:table-column-properties style:column-width="6.4972in" style:use-optimal-column-width="false"/>
    </style:style>
    <style:style style:name="Table40" style:family="table">
      <style:table-properties style:width="6.4972in" fo:margin-left="0.058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line-height="150%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olumn54" style:family="table-column">
      <style:table-column-properties style:column-width="6.4972in" style:use-optimal-column-width="false"/>
    </style:style>
    <style:style style:name="Table53" style:family="table">
      <style:table-properties style:width="6.4972in" fo:margin-left="0.0395in" table:align="left"/>
    </style:style>
    <style:style style:name="TableRow55" style:family="table-row">
      <style:table-row-properties style:min-row-height="0.3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asian="Times New Roman" style:font-name-complex="Times New Roman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olumn65" style:family="table-column">
      <style:table-column-properties style:column-width="6.4972in" style:use-optimal-column-width="false"/>
    </style:style>
    <style:style style:name="Table64" style:family="table">
      <style:table-properties style:width="6.4972in" fo:margin-left="0.0395in" table:align="left"/>
    </style:style>
    <style:style style:name="TableRow66" style:family="table-row">
      <style:table-row-properties style:min-row-height="0.34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/>
    </style:style>
    <style:style style:name="P7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77" style:family="table-column">
      <style:table-column-properties style:column-width="6.4972in" style:use-optimal-column-width="false"/>
    </style:style>
    <style:style style:name="Table76" style:family="table">
      <style:table-properties style:width="6.4972in" fo:margin-left="0.0395in" table:align="left"/>
    </style:style>
    <style:style style:name="TableRow78" style:family="table-row">
      <style:table-row-properties style:min-row-height="0.3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50%">
        <style:tab-stops>
          <style:tab-stop style:type="left" style:position="0.51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paragraph-properties fo:line-height="150%">
        <style:tab-stops>
          <style:tab-stop style:type="left" style:position="0.512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olumn90" style:family="table-column">
      <style:table-column-properties style:column-width="6.5027in" style:use-optimal-column-width="false"/>
    </style:style>
    <style:style style:name="Table89" style:family="table">
      <style:table-properties style:width="6.5027in" fo:margin-left="0in" table:align="center"/>
    </style:style>
    <style:style style:name="TableRow91" style:family="table-row">
      <style:table-row-properties style:min-row-height="0.34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text-properties style:font-name="Times New Roman" style:font-name-asian="Times New Roman" style:font-name-complex="Times New Roman"/>
    </style:style>
    <style:style style:name="P96" style:parent-style-name="Standard" style:family="paragraph"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line-height="150%" fo:margin-left="0in" fo:text-indent="0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olumn103" style:family="table-column">
      <style:table-column-properties style:column-width="6.5027in" style:use-optimal-column-width="false"/>
    </style:style>
    <style:style style:name="Table102" style:family="table">
      <style:table-properties style:width="6.5027in" fo:margin-left="0in" table:align="center"/>
    </style:style>
    <style:style style:name="TableRow104" style:family="table-row">
      <style:table-row-properties style:min-row-height="0.34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7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line-height="15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13" style:family="table-column">
      <style:table-column-properties style:column-width="6.5027in" style:use-optimal-column-width="false"/>
    </style:style>
    <style:style style:name="Table112" style:family="table">
      <style:table-properties style:width="6.5027in" fo:margin-left="0in" table:align="center"/>
    </style:style>
    <style:style style:name="TableRow114" style:family="table-row">
      <style:table-row-properties style:min-row-height="0.668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margin-bottom="0.078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124" style:family="table-column">
      <style:table-column-properties style:column-width="2.6055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52in" style:use-optimal-column-width="false"/>
    </style:style>
    <style:style style:name="TableColumn127" style:family="table-column">
      <style:table-column-properties style:column-width="0.3444in" style:use-optimal-column-width="false"/>
    </style:style>
    <style:style style:name="TableColumn128" style:family="table-column">
      <style:table-column-properties style:column-width="0.2791in" style:use-optimal-column-width="false"/>
    </style:style>
    <style:style style:name="TableColumn129" style:family="table-column">
      <style:table-column-properties style:column-width="0.3097in" style:use-optimal-column-width="false"/>
    </style:style>
    <style:style style:name="TableColumn130" style:family="table-column">
      <style:table-column-properties style:column-width="0.3548in" style:use-optimal-column-width="false"/>
    </style:style>
    <style:style style:name="TableColumn131" style:family="table-column">
      <style:table-column-properties style:column-width="0.3104in" style:use-optimal-column-width="false"/>
    </style:style>
    <style:style style:name="TableColumn132" style:family="table-column">
      <style:table-column-properties style:column-width="0.277in" style:use-optimal-column-width="false"/>
    </style:style>
    <style:style style:name="TableColumn133" style:family="table-column">
      <style:table-column-properties style:column-width="0.3527in" style:use-optimal-column-width="false"/>
    </style:style>
    <style:style style:name="TableColumn134" style:family="table-column">
      <style:table-column-properties style:column-width="0.3166in" style:use-optimal-column-width="false"/>
    </style:style>
    <style:style style:name="TableColumn135" style:family="table-column">
      <style:table-column-properties style:column-width="0.3208in" style:use-optimal-column-width="false"/>
    </style:style>
    <style:style style:name="TableColumn136" style:family="table-column">
      <style:table-column-properties style:column-width="0.3993in" style:use-optimal-column-width="false"/>
    </style:style>
    <style:style style:name="Table123" style:family="table">
      <style:table-properties style:width="6.577in" fo:margin-left="0.0319in" table:align="lef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94" style:family="table-row">
      <style:table-row-properties style:min-row-height="0.2729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75" style:parent-style-name="Standard" style:family="paragraph">
      <style:text-properties style:font-name="Times New Roman" fo:color="#000000"/>
    </style:style>
  </office:automatic-styles>
  <office:body>
    <office:text text:use-soft-page-breaks="true">
      <text:list text:style-name="WWNum4">
        <text:list-item text:start-value="1">
          <text:p text:style-name="P1">ANEXO I</text:p>
        </text:list-item>
        <text:list-item>
          <text:p text:style-name="P2"/>
        </text:list-item>
      </text:list>
      <text:list text:style-name="WWNum4" text:continue-numbering="true">
        <text:list-item>
          <text:p text:style-name="P3">FORMULÁRIO DO PRÉ-PROJETO DE PESQUISA</text:p>
        </text:list-item>
      </text:list>
      <text:p text:style-name="P4"/>
      <text:p text:style-name="P5"/>
      <text:p text:style-name="P6"><text:span text:style-name="T7">A.</text:span><text:span text:style-name="T8"><text:s/>Título do Projeto*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Standard"><text:span text:style-name="T14">*<text:s/></text:span><text:span text:style-name="T15">Este pré-projeto serve exclusivamente para avaliação da segunda etapa do processo seletivo.</text:span></text:p>
      <text:p text:style-name="P16"/>
      <text:p text:style-name="P17">B. Orientações para elaboração do Pré-Projeto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Características do arquivo:</text:p>
            <text:list text:style-name="WWNum7" text:continue-numbering="true">
              <text:list-item>
                <text:p text:style-name="P23">Folha: tamanho A4;</text:p>
              </text:list-item>
              <text:list-item>
                <text:p text:style-name="P24">Margens: superior: 3,0 cm; inferior: 2,0 cm;<text:s/>esquerda: 3,0 cm; direita: 2,0 cm;</text:p>
              </text:list-item>
              <text:list-item>
                <text:p text:style-name="P25">Fonte: Times New Roman ou Arial; Tamanho de letra: 12;</text:p>
              </text:list-item>
              <text:list-item>
                <text:p text:style-name="P26">Espaçamento: 1,5 cm; exceto resumo: 1,0 cm;</text:p>
              </text:list-item>
              <text:list-item>
                <text:p text:style-name="P27">Alinhamento: Justificado; Recuo: 1,5 cm.</text:p>
              </text:list-item>
            </text:list>
            <text:p text:style-name="P28"/>
            <text:p text:style-name="P29">Observar:</text:p>
            <text:list text:style-name="WWNum6" text:continue-numbering="true">
              <text:list-item>
                <text:p text:style-name="P30">Originalidade e relevância do tema para o programa de especialização;</text:p>
              </text:list-item>
              <text:list-item>
                <text:p text:style-name="P31">Qualidade argumentativa;</text:p>
              </text:list-item>
              <text:list-item>
                <text:p text:style-name="P32">Adequação metodológica;</text:p>
              </text:list-item>
              <text:list-item>
                <text:p text:style-name="P33">Viabilidade técnica/econômica;</text:p>
              </text:list-item>
              <text:list-item>
                <text:p text:style-name="P34">Clareza e coerência da redação científica.</text:p>
              </text:list-item>
            </text:list>
          </table:table-cell>
        </table:table-row>
      </table:table>
      <text:p text:style-name="P35"/>
      <text:p text:style-name="P36">C. Apresentação do Projeto</text:p>
      <text:p text:style-name="P37"><text:span text:style-name="T38">Resumo</text:span><text:span text:style-name="T39"><text:s/>(máximo de 250 palavras):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><text:span text:style-name="T51">Palavras-chave<text:s/></text:span><text:span text:style-name="T52">(3 a 5 palavras):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ext:list text:style-name="WWNum1">
        <text:list-item text:start-value="1">
          <text:p text:style-name="P59"><text:span text:style-name="T60">Introdução/Justificativa - com referencial teórico<text:s/></text:span><text:span text:style-name="T61">(de 750<text:s/></text:span><text:span text:style-name="T62">até 1500 palavras</text:span><text:span text:style-name="T63">)</text:span>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ext:list text:style-name="WWNum1" text:continue-numbering="true">
        <text:list-item>
          <text:p text:style-name="P75">Objetivos</text:p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Geral:</text:p>
            <text:p text:style-name="P81"/>
            <text:p text:style-name="P82">Específicos:</text:p>
            <text:p text:style-name="P83"/>
            <text:p text:style-name="P84"/>
          </table:table-cell>
        </table:table-row>
      </table:table>
      <text:p text:style-name="P85"/>
      <text:list text:style-name="WWNum1" text:continue-numbering="true">
        <text:list-item>
          <text:p text:style-name="P86"><text:span text:style-name="T87">Material e Métodos/Metodologia<text:s/></text:span><text:span text:style-name="T88">(descrição detalhada)</text:span>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list text:style-name="WWNum1" text:continue-numbering="true">
        <text:list-item>
          <text:p text:style-name="P99"><text:span text:style-name="T100">Resultados Esperados</text:span><text:span text:style-name="T101"><text:tab/></text:span></text:p>
        </text:list-item>
      </text:list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list text:style-name="WWNum1" text:continue-numbering="true">
        <text:list-item>
          <text:p text:style-name="P111">Referências Bibliográficas</text:p>
        </text:list-item>
      </text:list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><text:bookmark-start text:name="_gjdgxs"/><text:bookmark-end text:name="_gjdgxs"/></text:p>
      <text:list text:style-name="WWNum1" text:continue-numbering="true">
        <text:list-item>
          <text:p text:style-name="P122">Cronograma de desenvolvimento do Projeto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Atividades a serem desenvolvidas:</text:p>
          </table:table-cell>
          <table:table-cell table:style-name="TableCell140" table:number-columns-spanned="12">
            <text:p text:style-name="P141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Normal"/>
          </table:covered-table-cell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>12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ibel</meta:initial-creator>
    <dc:creator>Usuario</dc:creator>
    <meta:creation-date>2022-02-24T12:12:00Z</meta:creation-date>
    <dc:date>2022-02-24T12:12:00Z</dc: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199" meta:row-count="8" meta:non-whitespace-character-count="1014"/>
  </office:meta>
</office:document-meta>
</file>