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136c531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0ad9c00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136f79f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0ad9c0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6c53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6f79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2pt" officeooo:rsid="000050ba" officeooo:paragraph-rsid="0136c531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DECLARAÇÃO DE NÃO RECEBIMENTO DE BOLSAS E AUXÍLIOS DE RECURSOS PNAES NA PRIMEIRA GRADUAÇÃO</text:p>
      <text:p text:style-name="P9">EDITAL Nº __________________</text:p>
      <text:p text:style-name="P11"/>
      <text:p text:style-name="P11"/>
      <text:p text:style-name="P11">Eu,_________________________________________________________________(nome social) __________________________________________________________________(nome civil), inscrito(a) sob CPF nº._____________________, declaro, para fins de apresentação ao Edital de Auxílios Socioeconômicos da Universidade Federal da Fronteira Sul, que não recebi bolsas e/ou auxílios financeiros de recursos provenientes do Programa Nacional de Assistência Estudantil – PNAES – em minha primeira graduação. </text:p>
      <text:p text:style-name="P11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 e consequente devolução dos valores recebidos indevidamente.</text:p>
      <text:p text:style-name="P11"/>
      <text:p text:style-name="P11"/>
      <text:p text:style-name="P13">Local e data: ____________________, _____ de ______________de _____. </text:p>
      <text:p text:style-name="P12"/>
      <text:p text:style-name="P12"/>
      <text:p text:style-name="P12"/>
      <text:p text:style-name="P12"/>
      <text:p text:style-name="P12"/>
      <text:p text:style-name="P9">____________________________________________ </text:p>
      <text:p text:style-name="P9">Assinatura do Declar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SETOR DE ASSUNTOS ESTUDANTIS - SAE</text:p>
        <text:p text:style-name="MP4">Campus Chapecó-SC</text:p>
        <text:p text:style-name="MP4">sae.ch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19-12-09T09:00:14.887000000</dc:date>
    <meta:editing-duration>P1DT56M36S</meta:editing-duration>
    <meta:editing-cycles>223</meta:editing-cycles>
    <meta:generator>LibreOffice/6.3.3.2$Windows_X86_64 LibreOffice_project/a64200df03143b798afd1ec74a12ab50359878ed</meta:generator>
    <meta:print-date>2017-01-05T12:20:13.297212000</meta:print-date>
    <meta:document-statistic meta:table-count="0" meta:image-count="1" meta:object-count="0" meta:page-count="1" meta:paragraph-count="13" meta:word-count="140" meta:character-count="1224" meta:non-whitespace-character-count="1090"/>
  </office:meta>
</office:document-meta>
</file>