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5" style:family="paragraph" style:parent-style-name="CORPO_20_DE_20_TEXTO_20_DO_20_DOCUMENTO">
      <style:paragraph-properties fo:margin-left="0cm" fo:margin-right="0cm" fo:text-indent="0cm" style:auto-text-indent="false"/>
      <style:text-properties officeooo:paragraph-rsid="00ad9c00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ad9c0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officeooo:rsid="00325035" officeooo:paragraph-rsid="00ad9c00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" fo:font-size="12pt" officeooo:paragraph-rsid="00ad9c0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d9c0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284f98" officeooo:paragraph-rsid="00ad9c00" style:font-name-asian="TT15Et00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fee94" officeooo:paragraph-rsid="00ad9c0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ad9c0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ad9c00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ad9c00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fo:font-variant="normal" fo:text-transform="none" fo:color="#000000" style:font-name="Times New Roman" fo:font-size="12pt" fo:letter-spacing="normal" fo:font-style="normal" fo:font-weight="normal" officeooo:rsid="0046d8dd" officeooo:paragraph-rsid="00ad9c00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officeooo:rsid="0042d92e" officeooo:paragraph-rsid="00ad9c00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rsid="00284f98" officeooo:paragraph-rsid="012f1501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rsid="00284f98" officeooo:paragraph-rsid="01367ad7"/>
    </style:style>
    <style:style style:name="P20" style:family="paragraph" style:parent-style-name="CORPO_20_DE_20_TEXTO_20_DO_20_DOCUMENTO">
      <style:text-properties style:use-window-font-color="tru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136c53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rsid="000050ba" officeooo:paragraph-rsid="00ad9c0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136c53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rsid="000050ba" officeooo:paragraph-rsid="00ad9c0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rsid="000050ba" officeooo:paragraph-rsid="0136c531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46d8dd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51a4cd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12b71f4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12d49fc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12f1501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13023d2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132e1dc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1367ad7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111111" fo:letter-spacing="normal" fo:font-style="normal" fo:font-weight="normal" officeooo:rsid="0051a4cd" style:font-name-asian="Times New Roman" style:font-weight-asian="normal" style:font-weight-complex="normal"/>
    </style:style>
    <style:style style:name="T10" style:family="text">
      <style:text-properties fo:font-variant="normal" fo:text-transform="none" fo:color="#111111" fo:letter-spacing="normal" fo:font-style="normal" fo:font-weight="normal" officeooo:rsid="002b4adf" style:font-name-asian="Times New Roman" style:font-weight-asian="normal" style:font-weight-complex="normal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2pt" officeooo:rsid="0057a8c8" style:font-name-asian="Times New Roman" style:font-size-asian="12pt" style:font-name-complex="Times New Roman" style:font-size-complex="12pt"/>
    </style:style>
    <style:style style:name="T13" style:family="text">
      <style:text-properties fo:font-size="12pt" officeooo:rsid="0108c8b2" style:font-name-asian="Times New Roman" style:font-size-asian="12pt" style:font-name-complex="Times New Roman" style:font-size-complex="12pt"/>
    </style:style>
    <style:style style:name="T14" style:family="text">
      <style:text-properties fo:font-size="12pt" officeooo:rsid="010f2138" style:font-name-asian="Times New Roman" style:font-size-asian="12pt" style:font-name-complex="Times New Roman" style:font-size-complex="12pt"/>
    </style:style>
    <style:style style:name="T15" style:family="text">
      <style:text-properties fo:font-size="12pt" officeooo:rsid="0124c62c" style:font-name-asian="Times New Roman" style:font-size-asian="12pt" style:font-name-complex="Times New Roman" style:font-size-complex="12pt"/>
    </style:style>
    <style:style style:name="T16" style:family="text">
      <style:text-properties fo:font-size="12pt" officeooo:rsid="012b71f4" style:font-name-asian="Times New Roman" style:font-size-asian="12pt" style:font-name-complex="Times New Roman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c20d3" style:font-size-asian="12pt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officeooo:rsid="012b71f4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1367ad7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officeooo:rsid="00065042"/>
    </style:style>
    <style:style style:name="T24" style:family="text">
      <style:text-properties fo:color="#000000" fo:font-size="12pt" officeooo:rsid="00404418" style:font-name-asian="Times New Roman" style:font-size-asian="12pt" style:font-name-complex="Times New Roman" style:font-size-complex="12pt"/>
    </style:style>
    <style:style style:name="T25" style:family="text">
      <style:text-properties officeooo:rsid="010f2138"/>
    </style:style>
    <style:style style:name="T26" style:family="text">
      <style:text-properties officeooo:rsid="012b71f4"/>
    </style:style>
    <style:style style:name="T27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5"><text:span text:style-name="T27">FORMULÁRIO DE DESLIGAMENTO DO(A) ESTUDANTE </text:span></text:p>
      <text:p text:style-name="P23"><text:span text:style-name="T27">EDITAL Nº ______________________</text:span></text:p>
      <text:p text:style-name="P22"><text:span text:style-name="T27"/></text:p>
      <text:p text:style-name="P22"><text:span text:style-name="T27">O(a) estudante _______________________________________________________ (nome social) _________________________________________________________________(nome civil) inscrito(a) no CPF Nº ________________________________ está sendo desligado(a) dos Auxílios Socioeconômicos do ano de ____________ por motivo(s) de: </text:span></text:p>
      <text:p text:style-name="P21"><text:span text:style-name="T27">(__) Solicitação do(a) próprio(a) estudante </text:span></text:p>
      <text:p text:style-name="P21"><text:span text:style-name="T27">(__) Frequência e/ou rendimento acadêmico insuficiente </text:span></text:p>
      <text:p text:style-name="P21"><text:span text:style-name="T27">(__) Descumprimento do plano de acompanhamento </text:span></text:p>
      <text:p text:style-name="P21"><text:span text:style-name="T27">(__) Trancamento ou desistência de curso </text:span></text:p>
      <text:p text:style-name="P21"><text:span text:style-name="T27">(__) Transferência para outro campus da UFFS ou para outra Universidade </text:span></text:p>
      <text:p text:style-name="P21"><text:span text:style-name="T27">(__) Irregularidade verificada durante a vigência do benefício </text:span></text:p>
      <text:p text:style-name="P21"><text:span text:style-name="T27">(__) Superação da condição de vulnerabilidade socioeconômica </text:span></text:p>
      <text:p text:style-name="P21"><text:span text:style-name="T27">(__) Cadastro socioeconômico desatualizado </text:span></text:p>
      <text:p text:style-name="P21"><text:span text:style-name="T27">(__) Programa de Mobilidade Acadêmica, subsidiado por bolsa e/ou auxílio específico. </text:span></text:p>
      <text:p text:style-name="P21"><text:span text:style-name="T27">(__) Pendências nos dados bancários </text:span></text:p>
      <text:p text:style-name="P21"><text:span text:style-name="T27">(__) Outros (Especificar)__________________________________________________ </text:span></text:p>
      <text:p text:style-name="P22"><text:span text:style-name="T27"/></text:p>
      <text:p text:style-name="P22"><text:span text:style-name="T27"/></text:p>
      <text:p text:style-name="P22"><text:span text:style-name="T27"/></text:p>
      <text:p text:style-name="P24"><text:span text:style-name="T27">(Local e data) _____________________, _____ de ______________ de __________</text:span></text:p>
      <text:p text:style-name="P22"><text:span text:style-name="T27"/></text:p>
      <text:p text:style-name="P22"><text:span text:style-name="T27"/></text:p>
      <text:p text:style-name="P24"><text:span text:style-name="T27">_____________________________________________________________ </text:span></text:p>
      <text:p text:style-name="P24"><text:span text:style-name="T27">Assinatura do(a) estudante ou do(a) responsável pelo desligam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T15Et00" svg:font-family="TT15Et0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SETOR DE ASSUNTOS ESTUDANTIS - SAE</text:p>
        <text:p text:style-name="MP4">Campus Chapecó-SC</text:p>
        <text:p text:style-name="MP4">sae.ch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19-12-09T08:57:32.504000000</dc:date>
    <meta:editing-duration>P1DT54M57S</meta:editing-duration>
    <meta:editing-cycles>221</meta:editing-cycles>
    <meta:generator>LibreOffice/6.3.3.2$Windows_X86_64 LibreOffice_project/a64200df03143b798afd1ec74a12ab50359878ed</meta:generator>
    <meta:print-date>2017-01-05T12:20:13.297212000</meta:print-date>
    <meta:document-statistic meta:table-count="0" meta:image-count="1" meta:object-count="0" meta:page-count="1" meta:paragraph-count="23" meta:word-count="140" meta:character-count="1341" meta:non-whitespace-character-count="1209"/>
  </office:meta>
</office:document-meta>
</file>