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rsid="00244aca" officeooo:paragraph-rsid="0009e57e" style:font-size-asian="14pt" style:language-asian="pt" style:country-asian="BR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rsid="0009e57e" officeooo:paragraph-rsid="0009e57e" style:font-size-asian="14pt" style:language-asian="pt" style:country-asian="BR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rsid="0009e57e" officeooo:paragraph-rsid="0009e57e" style:font-size-asian="14pt" style:language-asian="pt" style:country-asian="BR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normal" officeooo:rsid="0009e57e" officeooo:paragraph-rsid="0009e57e" style:font-size-asian="14pt" style:language-asian="pt" style:country-asian="BR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weight="normal" officeooo:rsid="0009e57e" officeooo:paragraph-rsid="0009e57e" style:font-size-asian="14pt" style:language-asian="pt" style:country-asian="BR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.3cm" style:auto-text-indent="false"/>
      <style:text-properties fo:color="#000000" style:font-name="Times New Roman" fo:font-size="14pt" fo:font-weight="normal" officeooo:rsid="0009e57e" officeooo:paragraph-rsid="0009e57e" style:font-size-asian="14pt" style:language-asian="pt" style:country-asian="BR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3cm" style:auto-text-indent="false"/>
      <style:text-properties fo:color="#000000" style:font-name="Times New Roman" fo:font-size="14pt" fo:font-weight="normal" officeooo:rsid="0009e57e" officeooo:paragraph-rsid="0009e57e" style:font-size-asian="14pt" style:language-asian="pt" style:country-asian="BR" style:font-weight-asian="normal" style:font-name-complex="Times New Roman" style:font-size-complex="14pt" style:font-weight-complex="normal"/>
    </style:style>
    <style:style style:name="T1" style:family="text">
      <style:text-properties officeooo:rsid="000af7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ª EDIÇÃO -</text:span> JOGOS INTERNOS DA UFFS CAMPUS CERRO LARGO</text:p>
      <text:p text:style-name="P3">FICHA DE INSCRIÇÃO</text:p>
      <text:p text:style-name="P3"/>
      <text:p text:style-name="P3">MODALIDADE: ____________________</text:p>
      <text:p text:style-name="P3"/>
      <text:p text:style-name="P3">NOME DO TIME: _____________________________________</text:p>
      <text:p text:style-name="P3"/>
      <text:p text:style-name="P4">Capitão: _____________________________</text:p>
      <text:p text:style-name="P4">E-mail/telefone: ____________________________________</text:p>
      <text:p text:style-name="P4"/>
      <text:p text:style-name="P6"><text:tab/>Atletas:</text:p>
      <text:p text:style-name="P6">1. </text:p>
      <text:p text:style-name="P6">2.</text:p>
      <text:p text:style-name="P6">3.</text:p>
      <text:p text:style-name="P6">4.</text:p>
      <text:p text:style-name="P6">5.</text:p>
      <text:p text:style-name="P6">6.</text:p>
      <text:p text:style-name="P6">7.</text:p>
      <text:p text:style-name="P6">8.</text:p>
      <text:p text:style-name="P6"/>
      <text:p text:style-name="P5"/>
      <text:p text:style-name="P7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1:50:39.930000000</meta:creation-date>
    <dc:date>2017-06-26T16:03:27.467000000</dc:date>
    <meta:editing-duration>PT13M33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5" meta:word-count="32" meta:character-count="271" meta:non-whitespace-character-count="252"/>
  </office:meta>
</office:document-meta>
</file>