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360C9060BD6858FA0B6.png" manifest:media-type="image/png"/>
  <manifest:file-entry manifest:full-path="Pictures/2000000900002D9800002FF606694DDD18954C8B.svm" manifest:media-type="image/x-svm"/>
  <manifest:file-entry manifest:full-path="Pictures/10000200000001B9000001D0298909F4BD690A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993cm" table:align="left"/>
    </style:style>
    <style:style style:name="Tabela3.A" style:family="table-column">
      <style:table-column-properties style:column-width="9.241cm"/>
    </style:style>
    <style:style style:name="Tabela3.B" style:family="table-column">
      <style:table-column-properties style:column-width="1.48cm"/>
    </style:style>
    <style:style style:name="Tabela3.C" style:family="table-column">
      <style:table-column-properties style:column-width="1.224cm"/>
    </style:style>
    <style:style style:name="Tabela3.D" style:family="table-column">
      <style:table-column-properties style:column-width="1.344cm"/>
    </style:style>
    <style:style style:name="Tabela3.E" style:family="table-column">
      <style:table-column-properties style:column-width="1.401cm"/>
    </style:style>
    <style:style style:name="Tabela3.F" style:family="table-column">
      <style:table-column-properties style:column-width="1.30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line-height="150%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13" style:family="paragraph" style:parent-style-name="Standard">
      <style:paragraph-properties fo:line-height="150%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15">REQUERIMENTO DE DESISTÊNCIA DA MATRÍCULA DOS CURSOS</text:p>
      <text:p text:style-name="P15">DE PÓS-GRADUAÇÃO</text:p>
      <text:p text:style-name="P3"/>
      <text:p text:style-name="P3">Eu, _______________________________________________________________________,</text:p>
      <text:p text:style-name="P2"><text:span text:style-name="T5">nº. de matrícula ________________, CPF nº. _________________, solicito a </text:span><text:span text:style-name="T7">desistência</text:span> da</text:p>
      <text:p text:style-name="P2">matrícula <text:span text:style-name="T5">no curso de ________________________________________________________,</text:span></text:p>
      <text:p text:style-name="P3">Campus ________________________.</text:p>
      <text:p text:style-name="P3"/>
      <text:p text:style-name="P4">Assinale até três motivos que levaram a solicitação da desistência da matrícula enumerando</text:p>
      <text:p text:style-name="P4">de 1 a 3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( )Não identificação com o curso</text:p>
            <text:p text:style-name="P9">( )Dificuldade em conciliar os horários do trabalho e do curso</text:p>
            <text:p text:style-name="P9">( )Dificuldades Financeiras</text:p>
            <text:p text:style-name="P9">( )Problemas Familiares</text:p>
            <text:p text:style-name="P9">( )Problemas de Saúde</text:p>
            <text:p text:style-name="P9">( )Mudança de Endereço</text:p>
            <text:p text:style-name="P10">( )Ingresso em outro curso</text:p>
          </table:table-cell>
          <table:table-cell table:style-name="Tabela1.B1" office:value-type="string">
            <text:p text:style-name="P9">( )Não adaptação a UFFS</text:p>
            <text:p text:style-name="P9">( )Não obtenção de bolsa de estudo</text:p>
            <text:p text:style-name="P9">( )Problemas de relacionamento interpessoal</text:p>
            <text:p text:style-name="P9">com colegas de curso</text:p>
            <text:p text:style-name="P10">( ) Outros: _____________________________________________________________</text:p>
          </table:table-cell>
        </table:table-row>
      </table:table>
      <text:p text:style-name="P4"/>
      <text:p text:style-name="P5">________________, __/__/____ <text:s text:c="40"/>____________________________</text:p>
      <text:p text:style-name="P5"><text:s text:c="13"/><text:span text:style-name="T6"><text:s/>Local, Data <text:s/></text:span><text:s text:c="65"/><text:span text:style-name="T6"><text:s text:c="4"/>Assinatura do(a) Aluno</text:span></text:p>
      <text:p text:style-name="P6">Aluno(a), você deverá coletar as seguintes assinaturas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Coordenação do Curso:</text:p>
            <text:p text:style-name="P10">( )Ciente</text:p>
            <text:p text:style-name="P11">Data: __/__/____ <text:s text:c="82"/>_____________________</text:p>
            <text:p text:style-name="P11"><text:s text:c="120"/>Coordenador</text:p>
            <text:p text:style-name="P11"><text:s text:c="113"/>(Assinatura e Carimbo)</text:p>
          </table:table-cell>
        </table:table-row>
        <table:table-row>
          <table:table-cell table:style-name="Tabela2.A2" office:value-type="string">
            <text:p text:style-name="P10">Biblioteca:</text:p>
            <text:p text:style-name="P10">( ) Deferido ( )Indeferido</text:p>
            <text:p text:style-name="P10">Motivo:___________________</text:p>
            <text:p text:style-name="P11">Data:__/__/____ <text:s text:c="84"/>____________________</text:p>
            <text:p text:style-name="P11"><text:s text:c="123"/>Servidor</text:p>
            <text:p text:style-name="P11"><text:s text:c="114"/>(Assinatura e Carimbo)</text:p>
          </table:table-cell>
        </table:table-row>
      </table:table>
      <text:p text:style-name="P13">Obs: A Secretaria somente protocolará o pedido mediante o completo preenchimento dos campos acima.</text:p>
      <text:p text:style-name="P13"/>
      <text:p text:style-name="P13"><text:soft-page-break/></text:p>
      <text:p text:style-name="P13"/>
      <text:p text:style-name="P13"/>
      <text:p text:style-name="P13"/>
      <text:p text:style-name="P16">AVALIAÇÃO DO CURSO</text:p>
      <text:p text:style-name="P8">Você já possui algum outro curso de Pós-Graduação? ( )Sim ( )Não</text:p>
      <text:p text:style-name="P8"/>
      <text:p text:style-name="P12"><text:span text:style-name="T2">Indique o seu curso e o </text:span><text:span text:style-name="T4">campus</text:span><text:span text:style-name="T2">:</text:span></text:p>
      <text:p text:style-name="P8"/>
      <text:p text:style-name="P8">Assinale abaixo a opção que mais caracteriza como você avalia os fatores abaixo</text:p>
      <text:p text:style-name="P8">apresentados sobre o curso de Pós-Graduação: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4">Excelente</text:p>
          </table:table-cell>
          <table:table-cell table:style-name="Tabela3.A1" office:value-type="string">
            <text:p text:style-name="P14">Bom</text:p>
          </table:table-cell>
          <table:table-cell table:style-name="Tabela3.A1" office:value-type="string">
            <text:p text:style-name="P14">Regular</text:p>
          </table:table-cell>
          <table:table-cell table:style-name="Tabela3.A1" office:value-type="string">
            <text:p text:style-name="P14">Ruim</text:p>
          </table:table-cell>
          <table:table-cell table:style-name="Tabela3.F1" office:value-type="string">
            <text:p text:style-name="P14">Péssimo</text:p>
          </table:table-cell>
        </table:table-row>
        <table:table-row>
          <table:table-cell table:style-name="Tabela3.A2" office:value-type="string">
            <text:p text:style-name="P8">Coerência do currículo com os objetivos do curso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Carga horária da grade curricular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Coordenação do curso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Secretaria do Curso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Infraestrutura (salas de aula)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Infraestrutura (laboratório, biblioteca e acervo)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Desempenho Docente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Desempenho do Orientador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Coerência dos procedimentos de avaliação de ensino e de aprendizagem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Desempenho Próprio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</table:table>
      <text:p text:style-name="P6"/>
      <text:p text:style-name="P14"><text:span text:style-name="T1">Outras Considerações:</text:span><text:span text:style-name="T3">________________________________________________________</text:span>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7"><text:s text:c="160"/>Protocolo nº _________ Data __/__/____ Servidor____________________</text:p>
      <text:p text:style-name="P7">__ __ __ __ __ __ __ __ __ __ __ __ __ __ __ __ __ __ __ __ __ __ __ __ __ __ __ __ __ __</text:p>
      <text:p text:style-name="P7"><text:soft-page-break/>Protocolo nº _________ Data __/__/____ Servidor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14.628cm" svg:y="-0.332cm" svg:width="1.275cm" svg:height="1.561cm" draw:z-index="2"><draw:image xlink:href="Pictures/100002010000025800000360C9060BD6858FA0B6.png" xlink:type="simple" xlink:show="embed" xlink:actuate="onLoad" loext:mime-type="image/png"/></draw:frame><draw:frame draw:style-name="Mfr1" draw:name="figura3" text:anchor-type="paragraph" svg:x="-0.065cm" svg:y="-0.109cm" svg:width="1.436cm" svg:height="1.388cm" draw:z-index="5"><draw:image xlink:href="Pictures/2000000900002D9800002FF606694DDD18954C8B.svm" xlink:type="simple" xlink:show="embed" xlink:actuate="onLoad" loext:mime-type="image/x-svm"/><draw:image xlink:href="Pictures/10000200000001B9000001D0298909F4BD690A20.png" xlink:type="simple" xlink:show="embed" xlink:actuate="onLoad" loext:mime-type="image/png"/></draw:frame>SERVIÇO PÚBLICO FEDERAL</text:p>
        <text:p text:style-name="MP1">Universidade Federal da Fronteira Sul</text:p>
        <text:p text:style-name="MP1">Diretoria de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8:23:11.753000000</meta:creation-date>
    <meta:editing-duration>PT4M22S</meta:editing-duration>
    <meta:editing-cycles>5</meta:editing-cycles>
    <meta:generator>LibreOffice/6.2.4.2$Windows_X86_64 LibreOffice_project/2412653d852ce75f65fbfa83fb7e7b669a126d64</meta:generator>
    <dc:date>2023-09-29T14:35:01.293000000</dc:date>
    <meta:document-statistic meta:table-count="3" meta:image-count="2" meta:object-count="0" meta:page-count="3" meta:paragraph-count="66" meta:word-count="311" meta:character-count="3519" meta:non-whitespace-character-count="2354"/>
  </office:meta>
</office:document-meta>
</file>