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88269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c58b3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313a" officeooo:paragraph-rsid="004e313a"/>
    </style:style>
    <style:style style:name="P19" style:family="paragraph" style:parent-style-name="CORPO_20_DE_20_TEXTO_20_ATOS_20_NORMATIVOS">
      <style:paragraph-properties fo:margin-top="0cm" fo:margin-bottom="0cm" loext:contextual-spacing="false" fo:line-height="100%"/>
      <style:text-properties officeooo:rsid="004e313a" officeooo:paragraph-rsid="0050ed93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e313a" style:font-size-asian="11pt" style:font-size-complex="11pt"/>
    </style:style>
    <style:style style:name="P21" style:family="paragraph" style:parent-style-name="NOME_20_ASSINATURA">
      <style:paragraph-properties fo:margin-top="0cm" fo:margin-bottom="0cm" loext:contextual-spacing="false" fo:line-height="100%"/>
      <style:text-properties officeooo:rsid="0050ed93" officeooo:paragraph-rsid="0050ed93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e313a" style:font-style-asian="normal" style:font-style-complex="normal"/>
    </style:style>
    <style:style style:name="T4" style:family="text">
      <style:text-properties officeooo:rsid="003c6b88"/>
    </style:style>
    <style:style style:name="T5" style:family="text">
      <style:text-properties officeooo:rsid="0042a98d"/>
    </style:style>
    <style:style style:name="T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0ed93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c58b3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4e313a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0ed9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fo:font-weight="normal" officeooo:rsid="004f29d0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fo:font-weight="normal" officeooo:rsid="0050ed93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officeooo:rsid="00295bd8"/>
    </style:style>
    <style:style style:name="T17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e313a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f29d0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50ed93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3" style:family="text">
      <style:text-properties officeooo:rsid="004e313a"/>
    </style:style>
    <style:style style:name="T24" style:family="text">
      <style:text-properties officeooo:rsid="004f29d0"/>
    </style:style>
    <style:style style:name="T25" style:family="text">
      <style:text-properties officeooo:rsid="0050ed9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23">003</text:span>/<text:span text:style-name="T5">CONSCOM-ER</text:span>/<text:span text:style-name="T16">UFFS/2019</text:span></text:p>
      <text:p text:style-name="P7"/>
      <text:p text:style-name="P20"><text:span text:style-name="T19">Define o calendário de Sessões Ordinárias do Conselho Comunitário para o ano de 20</text:span><text:span text:style-name="T21">20</text:span><text:span text:style-name="T18">.</text:span></text:p>
      <text:p text:style-name="P8"/>
      <text:p text:style-name="P16"><text:span text:style-name="T17">O Conselho </text:span><text:span text:style-name="T19">Comunitário </text:span><text:span text:style-name="T17">da Universidade Federal da Fronteira Sul - </text:span><text:span text:style-name="T22">Campus</text:span><text:span text:style-name="T17"> Erechim, no uso de suas atribuições legais, considerando a decisão tomada na </text:span><text:span text:style-name="T21">2</text:span><text:span text:style-name="T17">ª Sessão </text:span><text:span text:style-name="T21">Extrao</text:span><text:span text:style-name="T17">rdinária de 201</text:span><text:span text:style-name="T20">9</text:span><text:span text:style-name="T17">, realizada em </text:span><text:span text:style-name="T21">14</text:span><text:span text:style-name="T17"> de </text:span><text:span text:style-name="T21">novembro</text:span><text:span text:style-name="T17"> de 201</text:span><text:span text:style-name="T20">9</text:span><text:span text:style-name="T17">,</text:span></text:p>
      <text:p text:style-name="P14"/>
      <text:p text:style-name="P14">RESOLVE:</text:p>
      <text:p text:style-name="P14"/>
      <text:p text:style-name="P17"><text:span text:style-name="T7">Art. 1º</text:span><text:span text:style-name="T10"> <text:s/></text:span><text:span text:style-name="T12">DEFINIR</text:span><text:span text:style-name="T11"> </text:span><text:span text:style-name="T12">o calendário de Sessões Ordinárias do Conselho Comunitário para o ano de 20</text:span><text:span text:style-name="T13">20</text:span><text:span text:style-name="T12">, conforme segue</text:span><text:span text:style-name="T10">:</text:span></text:p>
      <text:p text:style-name="P19"><text:span text:style-name="T8">I.</text:span><text:span text:style-name="T15"> </text:span><text:span text:style-name="T14">1ª Sessão Ordinária - 10/03/20</text:span><text:span text:style-name="T15">20</text:span><text:span text:style-name="T14"> (terça-feira)</text:span></text:p>
      <text:p text:style-name="P19"><text:span text:style-name="T8">II.</text:span><text:span text:style-name="T15"> </text:span><text:span text:style-name="T14">2ª Sessão Ordinária - 13/05/20</text:span><text:span text:style-name="T15">20</text:span><text:span text:style-name="T14"> (quarta-feira)</text:span></text:p>
      <text:p text:style-name="P19"><text:span text:style-name="T8">III.</text:span><text:span text:style-name="T15"> </text:span><text:span text:style-name="T14">3ª Sessão Ordinária - 09/07/20</text:span><text:span text:style-name="T15">20</text:span><text:span text:style-name="T14"> (quinta-feira)</text:span></text:p>
      <text:p text:style-name="P19"><text:span text:style-name="T8">IV.</text:span><text:span text:style-name="T15"> </text:span><text:span text:style-name="T14">4ª Sessão Ordinária - 08/09/20</text:span><text:span text:style-name="T15">20</text:span><text:span text:style-name="T14"> (terça-feira)</text:span></text:p>
      <text:p text:style-name="P19"><text:span text:style-name="T8">V.</text:span><text:span text:style-name="T15"> </text:span><text:span text:style-name="T14">5ª Sessão Ordinária - 11/11/20</text:span><text:span text:style-name="T15">20</text:span><text:span text:style-name="T14"> (quarta-feira)</text:span></text:p>
      <text:p text:style-name="P18"><text:span text:style-name="T6">Parágrafo único.</text:span><text:span text:style-name="T9"> As sessões terão início às 14h.</text:span></text:p>
      <text:p text:style-name="P15"/>
      <text:p text:style-name="P14"><text:span text:style-name="T6">Art. 2º</text:span><text:span text:style-name="T9"> </text:span><text:span text:style-name="T7"><text:s/></text:span><text:span text:style-name="T9">Esta </text:span><text:span text:style-name="T10">r</text:span><text:span text:style-name="T9">esolução entra em vigor na data de sua publicação.</text:span></text:p>
      <text:p text:style-name="P14"/>
      <text:p text:style-name="P14">Sala das Sessões do Conselho <text:span text:style-name="T23">Comunitário,</text:span> <text:span text:style-name="T25">2</text:span>ª Sessão <text:span text:style-name="T25">Extrao</text:span>rdinária, em <text:span text:style-name="T5">Erechim/RS</text:span>, <text:span text:style-name="T25">14</text:span> de <text:span text:style-name="T25">novembro</text:span> de 201<text:span text:style-name="T24">9</text:span>.</text:p>
      <text:p text:style-name="P11"/>
      <text:p text:style-name="P9"/>
      <text:p text:style-name="P9"/>
      <text:p text:style-name="P11"/>
      <text:p text:style-name="P21">JOSÉ VALÉRIO CAVALLI</text:p>
      <text:p text:style-name="P13">Presidente do Conselho <text:span text:style-name="T23">Comunitári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font-style="normal" officeooo:rsid="004e313a" style:font-style-asian="normal" style:font-style-complex="normal"/>
    </style:style>
    <style:style style:name="MT4" style:family="text">
      <style:text-properties officeooo:rsid="003c6b88"/>
    </style:style>
    <style:style style:name="MT5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<text:span text:style-name="MT2"> </text:span><text:span text:style-name="MT3">COMUNITÁRIO</text:span></text:p>
        <text:p text:style-name="MP4"><text:span text:style-name="MT4">ERS 135</text:span>, <text:span text:style-name="MT4">Km 72,</text:span> <text:span text:style-name="MT4">nº 200</text:span>, <text:span text:style-name="MT4">Erechim</text:span>-<text:span text:style-name="MT4">RS</text:span>, CEP <text:span text:style-name="MT4">99700-970</text:span>, <text:span text:style-name="MT4">Caixa Postal 764,</text:span> <text:span text:style-name="MT4">(54)</text:span> <text:span text:style-name="MT4">3321</text:span>-<text:span text:style-name="MT4">7094</text:span></text:p>
        <text:p text:style-name="MP4"><text:span text:style-name="MT5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11-14T15:45:13.526000000</dc:date>
    <meta:editing-duration>PT7H37M42S</meta:editing-duration>
    <meta:editing-cycles>63</meta:editing-cycles>
    <meta:generator>LibreOffice/6.0.7.3$Windows_X86_64 LibreOffice_project/dc89aa7a9eabfd848af146d5086077aeed2ae4a5</meta:generator>
    <meta:print-date>2017-01-05T12:20:13.297212000</meta:print-date>
    <meta:document-statistic meta:table-count="0" meta:image-count="1" meta:object-count="0" meta:page-count="1" meta:paragraph-count="22" meta:word-count="177" meta:character-count="1200" meta:non-whitespace-character-count="1042"/>
  </office:meta>
</office:document-meta>
</file>