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1c55b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fo:font-weight="normal" officeooo:rsid="0042a98d" officeooo:paragraph-rsid="0051c55b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NOME_20_ASSINATURA">
      <style:paragraph-properties fo:margin-top="0cm" fo:margin-bottom="0cm" loext:contextual-spacing="false" fo:line-height="100%"/>
      <style:text-properties officeooo:rsid="005b446c" officeooo:paragraph-rsid="005b446c"/>
    </style:style>
    <style:style style:name="P18" style:family="paragraph" style:parent-style-name="EMENTA">
      <style:paragraph-properties fo:margin-top="0cm" fo:margin-bottom="0cm" loext:contextual-spacing="false" fo:line-height="100%"/>
      <style:text-properties fo:font-size="11pt" officeooo:paragraph-rsid="005b446c" style:font-size-asian="11pt" style:font-size-complex="11pt"/>
    </style:style>
    <style:style style:name="P19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22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fo:font-weight="normal" officeooo:rsid="0042a98d" officeooo:paragraph-rsid="0051c55b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CORPO_20_DE_20_TEXTO_20_ATOS_20_NORMATIVOS" style:list-style-name="L2">
      <style:paragraph-properties fo:margin-top="0cm" fo:margin-bottom="0cm" loext:contextual-spacing="false" fo:line-height="100%"/>
      <style:text-properties style:font-name="Times New Roman1" fo:font-size="12pt" fo:font-weight="normal" officeooo:rsid="005c5253" officeooo:paragraph-rsid="005c5253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CORPO_20_DE_20_TEXTO_20_ATOS_20_NORMATIVOS">
      <style:paragraph-properties fo:margin-top="0cm" fo:margin-bottom="0cm" loext:contextual-spacing="false" fo:line-height="100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51c55b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5b446c" style:font-name-asian="Times New Roman1" style:font-size-asian="12pt" style:font-name-complex="Times New Roman1" style:font-size-complex="12pt"/>
    </style:style>
    <style:style style:name="T10" style:family="text">
      <style:text-properties officeooo:rsid="00295bd8"/>
    </style:style>
    <style:style style:name="T11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2" style:family="text">
      <style:text-properties style:use-window-font-color="true" style:font-name="Times New Roman1" fo:font-size="12pt" officeooo:rsid="0051c55b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officeooo:rsid="005b446c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15" style:family="text">
      <style:text-properties style:use-window-font-color="true" style:font-name="Times New Roman1" fo:font-size="12pt" officeooo:rsid="0051c55b" fo:background-color="transparent" loext:char-shading-value="0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5b446c" fo:background-color="transparent" loext:char-shading-value="0" style:font-name-asian="Times New Roman1" style:font-size-asian="12pt" style:font-name-complex="Times New Roman1" style:font-size-complex="12pt"/>
    </style:style>
    <style:style style:name="T17" style:family="text">
      <style:text-properties officeooo:rsid="005b446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09cm" fo:margin-left="1.36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2"/>
      <text:p text:style-name="P5">RESOLUÇÃO Nº <text:span text:style-name="T17">36</text:span>/<text:span text:style-name="T4">CONSC-ER</text:span>/<text:span text:style-name="T10">UFFS/2020</text:span></text:p>
      <text:p text:style-name="P7"/>
      <text:p text:style-name="P7"/>
      <text:p text:style-name="P18"><text:span text:style-name="T13">Homologa o Plano Anual de Atividades (PAA) 2020 dos docentes da UFFS – Campus Erechim</text:span>.</text:p>
      <text:p text:style-name="P8"/>
      <text:p text:style-name="P8"/>
      <text:p text:style-name="P15"><text:span text:style-name="T11">O Conselho de </text:span><text:span text:style-name="T14">Campus</text:span><text:span text:style-name="T11"> da Universidade Federal da Fronteira Sul - </text:span><text:span text:style-name="T14">Campus</text:span><text:span text:style-name="T11"> Erechim, no uso de suas atribuições legais, considerando </text:span><text:span text:style-name="T12">a Resolução Nº 014/CONSC-ER/UFFS/2016, o </text:span><text:span text:style-name="T13">Ofício</text:span><text:span text:style-name="T12"> </text:span><text:span text:style-name="T15">Nº </text:span><text:span text:style-name="T16">88</text:span><text:span text:style-name="T15">/</text:span><text:span text:style-name="T16">2020-</text:span><text:span text:style-name="T15">ACAD-ER</text:span><text:span text:style-name="T11"> e a decisão tomada na </text:span><text:span text:style-name="T13">10</text:span><text:span text:style-name="T11">ª Sessão Ordinária de 20</text:span><text:span text:style-name="T13">20</text:span><text:span text:style-name="T11">, realizada em </text:span><text:span text:style-name="T13">15</text:span><text:span text:style-name="T11"> de </text:span><text:span text:style-name="T13">dezembro</text:span><text:span text:style-name="T11"> de 20</text:span><text:span text:style-name="T13">20</text:span><text:span text:style-name="T11">,</text:span></text:p>
      <text:p text:style-name="P14"/>
      <text:p text:style-name="P14"/>
      <text:p text:style-name="P14">RESOLVE:</text:p>
      <text:p text:style-name="P14"/>
      <text:p text:style-name="P14"/>
      <text:p text:style-name="P15"><text:span text:style-name="T5">Art. 1º</text:span><text:span text:style-name="T6"> </text:span><text:span text:style-name="T7">HOMOLOGAR </text:span><text:span text:style-name="T8">o Plano Anual de Atividades (PAA) </text:span><text:span text:style-name="T9">2020</text:span><text:span text:style-name="T8">, dos seguintes </text:span><text:span text:style-name="T9">docentes, da UFFS – Campus Erechim</text:span><text:span text:style-name="T7">:</text:span></text:p>
      <text:p text:style-name="P16"/>
      <text:list xml:id="list2804261924" text:style-name="L2">
        <text:list-item>
          <text:p text:style-name="P23">Adriana Dervanoski</text:p>
        </text:list-item>
        <text:list-item>
          <text:p text:style-name="P23">Adriana Regina Sanceverino</text:p>
        </text:list-item>
        <text:list-item>
          <text:p text:style-name="P23">Adriana Richit</text:p>
        </text:list-item>
        <text:list-item>
          <text:p text:style-name="P23">Adriana Salete Loss</text:p>
        </text:list-item>
        <text:list-item>
          <text:p text:style-name="P23">Alcione Roberto Roani</text:p>
        </text:list-item>
        <text:list-item>
          <text:p text:style-name="P23">Alfredo Castamann</text:p>
        </text:list-item>
        <text:list-item>
          <text:p text:style-name="P23">Almir Paulo dos Santos</text:p>
        </text:list-item>
        <text:list-item>
          <text:p text:style-name="P23">Altemir José Mossi</text:p>
        </text:list-item>
        <text:list-item>
          <text:p text:style-name="P23">Ana Luiza Valadão Freitas Geremias </text:p>
        </text:list-item>
        <text:list-item>
          <text:p text:style-name="P23">Ana Maria de Oliveira Pereira</text:p>
        </text:list-item>
        <text:list-item>
          <text:p text:style-name="P23">Ana Maria Schuch Araújo</text:p>
        </text:list-item>
        <text:list-item>
          <text:p text:style-name="P23">Anderson André Genro Alves Ribeiro</text:p>
        </text:list-item>
        <text:list-item>
          <text:p text:style-name="P23">André Gustavo Schaeffer</text:p>
        </text:list-item>
        <text:list-item>
          <text:p text:style-name="P23">Andréia Inês Hanel Cerezoli</text:p>
        </text:list-item>
        <text:list-item>
          <text:p text:style-name="P23">Andréia Saugo</text:p>
        </text:list-item>
        <text:list-item>
          <text:p text:style-name="P23">Angela Favaretto</text:p>
        </text:list-item>
        <text:list-item>
          <text:p text:style-name="P23">Anibal Lopes Guedes</text:p>
        </text:list-item>
        <text:list-item>
          <text:p text:style-name="P23">Bárbara Cristina Pasa</text:p>
        </text:list-item>
        <text:list-item>
          <text:p text:style-name="P23">Bernardo Berenchtein</text:p>
        </text:list-item>
        <text:list-item>
          <text:p text:style-name="P23">Bernardo Mattes Caprara</text:p>
        </text:list-item>
        <text:list-item>
          <text:p text:style-name="P23"><text:soft-page-break/>Caroline Rippe de Mello Klein</text:p>
        </text:list-item>
        <text:list-item>
          <text:p text:style-name="P23">Cassio Cunha Soares</text:p>
        </text:list-item>
        <text:list-item>
          <text:p text:style-name="P23">Celso Eidt</text:p>
        </text:list-item>
        <text:list-item>
          <text:p text:style-name="P23">Cherlei Marcia Coan</text:p>
        </text:list-item>
        <text:list-item>
          <text:p text:style-name="P23">Clarissa Dalla Rosa</text:p>
        </text:list-item>
        <text:list-item>
          <text:p text:style-name="P23">Cristiane Funghetto Fuzinatto</text:p>
        </text:list-item>
        <text:list-item>
          <text:p text:style-name="P23">Daiane Regina Valentini</text:p>
        </text:list-item>
        <text:list-item>
          <text:p text:style-name="P23">Daniella Reche</text:p>
        </text:list-item>
        <text:list-item>
          <text:p text:style-name="P23">Débora Clasen de Paula</text:p>
        </text:list-item>
        <text:list-item>
          <text:p text:style-name="P23">Débora Regina Schneider Locatelli</text:p>
        </text:list-item>
        <text:list-item>
          <text:p text:style-name="P23">Deise Paludo</text:p>
        </text:list-item>
        <text:list-item>
          <text:p text:style-name="P23">Denilson da Silva</text:p>
        </text:list-item>
        <text:list-item>
          <text:p text:style-name="P23">Denise Cargnelutti</text:p>
        </text:list-item>
        <text:list-item>
          <text:p text:style-name="P23">Denise Knorst da Silva </text:p>
        </text:list-item>
        <text:list-item>
          <text:p text:style-name="P23">Dionei Ruã dos Santos</text:p>
        </text:list-item>
        <text:list-item>
          <text:p text:style-name="P23">Douglas Santos Alves</text:p>
        </text:list-item>
        <text:list-item>
          <text:p text:style-name="P23">Edison Kiyoshi Tsutsumi</text:p>
        </text:list-item>
        <text:list-item>
          <text:p text:style-name="P23">Eduardo Pavan Korf</text:p>
        </text:list-item>
        <text:list-item>
          <text:p text:style-name="P23">Eloi Pedro Fabian</text:p>
        </text:list-item>
        <text:list-item>
          <text:p text:style-name="P23">Emerson Neves da Silva</text:p>
        </text:list-item>
        <text:list-item>
          <text:p text:style-name="P23">Éverton de Moraes Kozenieski</text:p>
        </text:list-item>
        <text:list-item>
          <text:p text:style-name="P23">Fábio Francisco Feltrin de Souza</text:p>
        </text:list-item>
        <text:list-item>
          <text:p text:style-name="P23">Flávia Burdzinski de Souza</text:p>
        </text:list-item>
        <text:list-item>
          <text:p text:style-name="P23">Gean Delise Leal Pasquali Vargas</text:p>
        </text:list-item>
        <text:list-item>
          <text:p text:style-name="P23">Gerson Luis Egas Severo</text:p>
        </text:list-item>
        <text:list-item>
          <text:p text:style-name="P23">Guilherme Rodrigues Bruno</text:p>
        </text:list-item>
        <text:list-item>
          <text:p text:style-name="P23">Gustavo Giora</text:p>
        </text:list-item>
        <text:list-item>
          <text:p text:style-name="P23">Halferd Carlos Ribeiro Junior</text:p>
        </text:list-item>
        <text:list-item>
          <text:p text:style-name="P23">Helen Treichel</text:p>
        </text:list-item>
        <text:list-item>
          <text:p text:style-name="P23">Hugo von Linsingen Piazzetta</text:p>
        </text:list-item>
        <text:list-item>
          <text:p text:style-name="P23">Humberto José da Rocha</text:p>
        </text:list-item>
        <text:list-item>
          <text:p text:style-name="P23">Ilton Benoni da Silva</text:p>
        </text:list-item>
        <text:list-item>
          <text:p text:style-name="P23">Isabel Rosa Gritti</text:p>
        </text:list-item>
        <text:list-item>
          <text:p text:style-name="P23">Ivone Maria Mendes Silva</text:p>
        </text:list-item>
        <text:list-item>
          <text:p text:style-name="P23">Jerônimo Sartori</text:p>
        </text:list-item>
        <text:list-item>
          <text:p text:style-name="P23">João Paulo Peres Bezerra</text:p>
        </text:list-item>
        <text:list-item>
          <text:p text:style-name="P23">Joice Beatriz da Costa</text:p>
        </text:list-item>
        <text:list-item>
          <text:p text:style-name="P23">José Mario Leal Martins Costa</text:p>
        </text:list-item>
        <text:list-item>
          <text:p text:style-name="P23">José Mario Vicensi Grzybowski</text:p>
        </text:list-item>
        <text:list-item>
          <text:p text:style-name="P23">José Martins dos Santos</text:p>
        </text:list-item>
        <text:list-item>
          <text:p text:style-name="P23">Juçara Spinelli</text:p>
        </text:list-item>
        <text:list-item>
          <text:p text:style-name="P23">Leandro Carlos Ody</text:p>
        </text:list-item>
        <text:list-item>
          <text:p text:style-name="P23">Leandro Galon</text:p>
        </text:list-item>
        <text:list-item>
          <text:p text:style-name="P23"><text:soft-page-break/>Lidiane Limana Puiati Pagliarin</text:p>
        </text:list-item>
        <text:list-item>
          <text:p text:style-name="P23">Lierson Borges de Castro</text:p>
        </text:list-item>
        <text:list-item>
          <text:p text:style-name="P23">Lisandra Almeida Lisovski </text:p>
        </text:list-item>
        <text:list-item>
          <text:p text:style-name="P23">Luis Eduardo Azevedo Modler</text:p>
        </text:list-item>
        <text:list-item>
          <text:p text:style-name="P23">Luís Fernando Santos Corrêa da Silva </text:p>
        </text:list-item>
        <text:list-item>
          <text:p text:style-name="P23">Luiz Felipe Leão Maia Brandão</text:p>
        </text:list-item>
        <text:list-item>
          <text:p text:style-name="P23">Mairon Escorsi Valério</text:p>
        </text:list-item>
        <text:list-item>
          <text:p text:style-name="P23">Marcela Alvares Maciel</text:p>
        </text:list-item>
        <text:list-item>
          <text:p text:style-name="P23">Marcelo Corrêa Ribeiro</text:p>
        </text:list-item>
        <text:list-item>
          <text:p text:style-name="P23">Marcelo Esposito</text:p>
        </text:list-item>
        <text:list-item>
          <text:p text:style-name="P23">Márcio Freitas Eduardo</text:p>
        </text:list-item>
        <text:list-item>
          <text:p text:style-name="P23">Marcio Soares</text:p>
        </text:list-item>
        <text:list-item>
          <text:p text:style-name="P23">Marcos Sardá Vieira</text:p>
        </text:list-item>
        <text:list-item>
          <text:p text:style-name="P23">Maria Silvia Cristofoli</text:p>
        </text:list-item>
        <text:list-item>
          <text:p text:style-name="P23">Marilia Teresinha Hartmann</text:p>
        </text:list-item>
        <text:list-item>
          <text:p text:style-name="P23">Matheus Fernando Mohr</text:p>
        </text:list-item>
        <text:list-item>
          <text:p text:style-name="P23">Maurício Michel Rebello</text:p>
        </text:list-item>
        <text:list-item>
          <text:p text:style-name="P23">Melissa Laus Mattos</text:p>
        </text:list-item>
        <text:list-item>
          <text:p text:style-name="P23">Murad Jorge Mussi Vaz </text:p>
        </text:list-item>
        <text:list-item>
          <text:p text:style-name="P23">Naira Estela Roesler Mohr</text:p>
        </text:list-item>
        <text:list-item>
          <text:p text:style-name="P23">Natália Biscaglia Pereira </text:p>
        </text:list-item>
        <text:list-item>
          <text:p text:style-name="P23">Nauíra Zanardo Zanin</text:p>
        </text:list-item>
        <text:list-item>
          <text:p text:style-name="P23">Nebora Lazzarotto Modler</text:p>
        </text:list-item>
        <text:list-item>
          <text:p text:style-name="P23">Nerandi Luiz Camerini</text:p>
        </text:list-item>
        <text:list-item>
          <text:p text:style-name="P23">Paola Mendes Milanesi</text:p>
        </text:list-item>
        <text:list-item>
          <text:p text:style-name="P23">Paula Vanessa de Faria Lindo</text:p>
        </text:list-item>
        <text:list-item>
          <text:p text:style-name="P23">Paulo Afonso Hartmann</text:p>
        </text:list-item>
        <text:list-item>
          <text:p text:style-name="P23">Paulo Jose Sa Bittencourt </text:p>
        </text:list-item>
        <text:list-item>
          <text:p text:style-name="P23">Paulo Ricardo Muller</text:p>
        </text:list-item>
        <text:list-item>
          <text:p text:style-name="P23">Pedro Eugênio Gomes Boehl</text:p>
        </text:list-item>
        <text:list-item>
          <text:p text:style-name="P23">Pedro Germano dos Santos Murara</text:p>
        </text:list-item>
        <text:list-item>
          <text:p text:style-name="P23">Reginaldo José de Souza</text:p>
        </text:list-item>
        <text:list-item>
          <text:p text:style-name="P23">Renata Franceschet Goettems </text:p>
        </text:list-item>
        <text:list-item>
          <text:p text:style-name="P23">Roberto Carlos Ribeiro</text:p>
        </text:list-item>
        <text:list-item>
          <text:p text:style-name="P23">Roberto Valmir da Silva </text:p>
        </text:list-item>
        <text:list-item>
          <text:p text:style-name="P23">Robson Olivino Paim</text:p>
        </text:list-item>
        <text:list-item>
          <text:p text:style-name="P23">Sandra Simone Hopner Pierozan</text:p>
        </text:list-item>
        <text:list-item>
          <text:p text:style-name="P23">Silvania Regina Pellenz Irgang </text:p>
        </text:list-item>
        <text:list-item>
          <text:p text:style-name="P23">Sinara München </text:p>
        </text:list-item>
        <text:list-item>
          <text:p text:style-name="P23">Solange Todero Von Onçay</text:p>
        </text:list-item>
        <text:list-item>
          <text:p text:style-name="P23">Sonize Lepke</text:p>
        </text:list-item>
        <text:list-item>
          <text:p text:style-name="P23">Tarita Cira Deboni</text:p>
        </text:list-item>
        <text:list-item>
          <text:p text:style-name="P23">Thiago Ingrassia Pereira </text:p>
        </text:list-item>
        <text:list-item>
          <text:p text:style-name="P23"><text:soft-page-break/>Thiago Soares Leite</text:p>
        </text:list-item>
        <text:list-item>
          <text:p text:style-name="P23">Ulisses Pereira de Mello</text:p>
        </text:list-item>
        <text:list-item>
          <text:p text:style-name="P23">Valdecir José Zonin</text:p>
        </text:list-item>
        <text:list-item>
          <text:p text:style-name="P23">Valéria Esteves Nascimento Barros</text:p>
        </text:list-item>
        <text:list-item>
          <text:p text:style-name="P23">Vander Yamauchi</text:p>
        </text:list-item>
        <text:list-item>
          <text:p text:style-name="P23">Vicente de Paula Almeida Junior</text:p>
        </text:list-item>
        <text:list-item>
          <text:p text:style-name="P23">Vinicius Cesar Cadena Linczuk</text:p>
        </text:list-item>
        <text:list-item>
          <text:p text:style-name="P23">Zoraia Aguiar Bittencourt</text:p>
        </text:list-item>
      </text:list>
      <text:p text:style-name="P16"/>
      <text:p text:style-name="P14"><text:span text:style-name="T5">Art. 2º</text:span><text:span text:style-name="T6"> Esta </text:span><text:span text:style-name="T7">r</text:span><text:span text:style-name="T6">esolução entra em vigor na data de sua publicação.</text:span></text:p>
      <text:p text:style-name="P14"/>
      <text:p text:style-name="P14">Sala das Sessões do Conselho <text:span text:style-name="T4">de </text:span><text:span text:style-name="T2">Campus</text:span>, <text:span text:style-name="T17">10</text:span>ª Sessão Ordinária, em <text:span text:style-name="T4">Erechim/RS</text:span>, <text:span text:style-name="T17">15</text:span> de <text:span text:style-name="T17">dezembro</text:span> de 20<text:span text:style-name="T17">20</text:span>.</text:p>
      <text:p text:style-name="P11"/>
      <text:p text:style-name="P9"/>
      <text:p text:style-name="P11"/>
      <text:p text:style-name="P17">LUÍS FERNANDO SANTOS CORRÊA DA SILVA</text:p>
      <text:p text:style-name="P13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3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0-12-15T11:06:52.085000000</dc:date>
    <meta:editing-duration>PT9H5M12S</meta:editing-duration>
    <meta:editing-cycles>67</meta:editing-cycles>
    <meta:generator>LibreOffice/5.3.6.1$Windows_x86 LibreOffice_project/686f202eff87ef707079aeb7f485847613344eb7</meta:generator>
    <meta:print-date>2019-04-02T16:56:56.572000000</meta:print-date>
    <meta:document-statistic meta:table-count="0" meta:image-count="1" meta:object-count="0" meta:page-count="4" meta:paragraph-count="130" meta:word-count="645" meta:character-count="4091" meta:non-whitespace-character-count="3675"/>
  </office:meta>
</office:document-meta>
</file>